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906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roxima Nova ExCn Rg" svg:font-family="'Proxima Nova ExCn Rg', serif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942cm" style:rel-column-width="3631*"/>
    </style:style>
    <style:style style:name="Таблица1.B" style:family="table-column">
      <style:table-column-properties style:column-width="10.391cm" style:rel-column-width="40056*"/>
    </style:style>
    <style:style style:name="Таблица1.C" style:family="table-column">
      <style:table-column-properties style:column-width="5.667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1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-0.026cm" fo:margin-right="0.026cm" fo:margin-top="0cm" fo:margin-bottom="0cm" style:line-height-at-least="0.176cm" fo:text-align="justify" style:justify-single-word="false" fo:text-indent="1.55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.012cm" fo:margin-right="0.012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.012cm" fo:margin-right="0.012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.012cm" fo:margin-right="0.012cm" fo:margin-top="0cm" fo:margin-bottom="0cm" style:line-height-at-least="0.176cm" fo:text-align="center" style:justify-single-word="false" fo:text-indent="0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>
        <style:tab-stops>
          <style:tab-stop style:position="-0.616cm"/>
          <style:tab-stop style:position="0.901cm"/>
        </style:tab-stops>
        <style:background-image/>
      </style:paragraph-properties>
    </style:style>
    <style:style style:name="P45" style:family="paragraph" style:parent-style-name="Text_20_body" style:list-style-name="WW8Num5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-0.596cm"/>
        </style:tab-stops>
        <style:background-image/>
      </style:paragraph-properties>
    </style:style>
    <style:style style:name="P4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5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Proxima Nova ExCn Rg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Proxima Nova ExCn Rg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7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size="14pt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language="ru" fo:country="RU" style:font-size-asian="14pt" style:font-size-complex="14pt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2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62" style:family="text"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T63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64" style:family="text">
      <style:text-properties style:font-size-asian="14pt" style:font-size-complex="14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style:font-name-asian="Times New Roman2" style:font-name-complex="Times New Roman2"/>
    </style:style>
    <style:style style:name="T67" style:family="text">
      <style:text-properties fo:language="en" fo:country="US"/>
    </style:style>
    <style:style style:name="T68" style:family="text">
      <style:text-properties fo:language="en" fo:country="US" fo:font-weight="normal" style:font-name-asian="Times New Roman2" style:font-name-complex="Times New Roman2"/>
    </style:style>
    <style:style style:name="T69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e5484-902b-446d-9037-94f1dc9b78c8" text:name="BossProviderVariable"/>
      </text:user-field-decls>
      <text:p text:style-name="P50"/>
      <text:p text:style-name="P12"><text:span text:style-name="T39">РЕШЕНИЕ № 223ФЗ-</text:span><text:span text:style-name="T40">63/17</text:span></text:p>
      <text:p text:style-name="P12"><text:span text:style-name="T39">по результатам рассмотрения жалобы </text:span><text:span text:style-name="T42">ЗАО «ВестСтрой»</text:span><text:span text:style-name="T41"> </text:span><text:span text:style-name="T3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25.01.2017 <text:s text:c="105"/>Москва</text:p>
      <text:p text:style-name="P51"><text:span text:style-name="T66">Комиссия Федеральной антимонопольной службы по контролю в сфере закупок в составе: </text:span><text:span text:style-name="T68">&lt;...&gt;</text:span><text:span text:style-name="Основной_20_шрифт_20_абзаца"><text:span text:style-name="T38">,</text:span></text:span></text:p>
      <text:p text:style-name="P23"><text:span text:style-name="T50">при участии представителей: </text:span><text:span text:style-name="T56">&lt;...&gt;</text:span><text:span text:style-name="T54">,</text:span></text:p>
      <text:p text:style-name="P23"><text:span text:style-name="T52">р</text:span><text:span text:style-name="T50">ассмотрев жалобу </text:span><text:span text:style-name="T49">ЗАО «ВестСтрой» от 09.01.2017 № 01 на действия (бездействие) заказчика АО «НМЗ «Искра» при проведении открытого аукциона в электронной форме на право заключения договора поставки иономерной смолы </text:span><text:span text:style-name="T55">SURLYN</text:span><text:span text:style-name="T49"> (извещение № 31604483392)</text:span><text:span text:style-name="T50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2"/>
      <text:p text:style-name="P5">У С Т А Н О В И Л А:</text:p>
      <text:p text:style-name="P23"><text:span text:style-name="T50">В ФАС России поступила жалоба</text:span><text:span text:style-name="T43"> </text:span><text:span text:style-name="T49">ЗАО «ВестСтрой» (далее - Заявитель) от 09.01.2017 № 01 (вх. 5642/17 от 17.01.2017) на действия (бездействие) заказчика АО «НМЗ «Искра» (далее - Заказчик) при проведении открытого аукциона в электронной форме на право заключения договора поставки иономерной смолы </text:span><text:span text:style-name="T55">SURLYN</text:span><text:span text:style-name="T49"> (извещение № 31604483392)</text:span><text:span text:style-name="T48"> </text:span><text:span text:style-name="T43">(далее</text:span><text:span text:style-name="T50"> – Аукцион</text:span><text:span text:style-name="T43">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2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(протокол от 18.03.2015 № 2) (далее – Положение о закупке).</text:p>
      <text:p text:style-name="P23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58"> <text:s/>в </text:span></text:span><text:soft-page-break/><text:span text:style-name="Основной_20_шрифт_20_абзаца"><text:span text:style-name="T58">единой информационной системе ( далее –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58">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58">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44">13.12.2016 </text:span><text:span text:style-name="T51"><text:s/>в ЕИС размещено извещение и документация о проведении <text:s/>Аукциона (далее – Извещение, Документация).</text:span></text:p>
      <text:p text:style-name="P25"><text:span text:style-name="Основной_20_шрифт_20_абзаца"><text:span text:style-name="T58">Из Жалобы следует, что при проведении Аукциона Заказчиком нарушены права и законные интересы Заявителя, а именно:</text:span></text:span></text:p>
      <text:list xml:id="list8760441370839962660" text:style-name="L1">
        <text:list-item>
          <text:p text:style-name="P43"><text:span text:style-name="Основной_20_шрифт_20_абзаца"><text:span text:style-name="T58">Заказчиком нарушены права и законные интересы Заявителя, поскольку Заказчиком в Документации неправомерно установлен срок поставки. По мнению Заявителя, указанное требование ограничивают количество участников Аукциона;</text:span></text:span></text:p>
        </text:list-item>
        <text:list-item>
          <text:p text:style-name="P43"><text:span text:style-name="Основной_20_шрифт_20_абзаца"><text:span text:style-name="T58">в Документации неправомерно установлены требования о наличии у участников Аукциона опыта поставки продукции сопоставимого характера и <text:s/>финансовых ресурсов, необходимых для исполнения обязательств по договору.</text:span></text:span></text:p>
        </text:list-item>
      </text:list>
      <text:p text:style-name="P25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5"><text:span text:style-name="Основной_20_шрифт_20_абзаца"><text:span text:style-name="T58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2189603665717755008" text:style-name="L2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58">Согласно доводу Заявителя, Заказчиком нарушены права и законные интересы Заявителя, поскольку Заказчиком в Документации неправомерно установлен срок поставки. По мнению Заявителя, указанное требование ограничивают количество участников Аукциона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6">Закон о закупках устанавливает общие принципы закупки товаров, работ, услуг и основные требования к закупке товаров, работ, услуг лицами, указанными в части 2 статьи 1 Закона о закупках.</text:span></text:span></text:p>
      <text:p text:style-name="P25"><text:span text:style-name="Основной_20_шрифт_20_абзаца"><text:span text:style-name="T16">В соответствии с частью 2 статьи 2 Закона о закупках заказчики утверждают положение о закупке, которое регламентирует закупочную деятельность заказчика и должно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5"><text:span text:style-name="Основной_20_шрифт_20_абзаца"><text:span text:style-name="T16">Пунктом 10.7.1 Положения о закупке установлено, что п</text:span></text:span><text:span text:style-name="Основной_20_шрифт_20_абзаца"><text:span text:style-name="T30">ри подготовке документации о закупке в обязательном порядке формулируются требования к условиям исполнения договора в форме проекта договора, который включается </text:span></text:span><text:soft-page-break/><text:span text:style-name="Основной_20_шрифт_20_абзаца"><text:span text:style-name="T30">в документацию о закупке.</text:span></text:span></text:p>
      <text:p text:style-name="P25"><text:span text:style-name="Основной_20_шрифт_20_абзаца"><text:span text:style-name="T30">Согласно </text:span></text:span><text:span text:style-name="Основной_20_шрифт_20_абзаца"><text:span text:style-name="T16">пункту 3.1 </text:span></text:span><text:span text:style-name="Основной_20_шрифт_20_абзаца"><text:span text:style-name="T30">проекта договора, поставка товара производится на </text:span></text:span><text:span text:style-name="Основной_20_шрифт_20_абзаца"><text:span text:style-name="T30">основании заявки (заявок) покупателя, составленной покупателем в письменной форме. Количество, наименование, ассортимент и сроки поставки конкретной партии товара указываются в заявке. Покупатель вправе указывать в заявке как весь указанный в спецификации товар единовременно, так и с разбивкой на отдельные партии.</text:span></text:span></text:p>
      <text:p text:style-name="P25"><text:span text:style-name="Основной_20_шрифт_20_абзаца"><text:span text:style-name="T30">В соответствии с пунктом 2.3 проекта договора, срок поставки товара составляет не более 5 (пяти) рабочих дней с момента получения заявки, поставщиком.</text:span></text:span></text:p>
      <text:p text:style-name="P25"><text:span text:style-name="Основной_20_шрифт_20_абзаца"><text:span text:style-name="T30">При этом согласно приложению к договору «Спецификация», допускается поставка не более 30% от общего объема продукции установленного Документацией.</text:span></text:span></text:p>
      <text:p text:style-name="P25"><text:span text:style-name="Основной_20_шрифт_20_абзаца"><text:span text:style-name="T30">Кроме того, на заседании Комиссии ФАС России, представители Заказчика представили материалы и сообщили, что по итогам проведенного Заказчиком мониторинга рынка иономерной смолы </text:span></text:span><text:span text:style-name="Основной_20_шрифт_20_абзаца"><text:span text:style-name="T31">SURLYN, </text:span></text:span><text:span text:style-name="Основной_20_шрифт_20_абзаца"><text:span text:style-name="T30">выявлено 6 поставщиков, способных осуществить поставку в срок не более 5 рабочих дней. </text:span></text:span></text:p>
      <text:p text:style-name="P25"><text:span text:style-name="Основной_20_шрифт_20_абзаца"><text:span text:style-name="T16">Вместе с тем, на заседание Комиссии ФАС России представитель Заявителя не явился и не представил документов, информации, свидетельствующих о том, что вышеуказанные положения Документации ограничивают количество участников Аукциона.</text:span></text:span></text:p>
      <text:p text:style-name="P30"><text:span text:style-name="Основной_20_шрифт_20_абзаца"><text:span text:style-name="T32">Учитывая изложенное, довод Заявителя не нашел своего подтверждения.</text:span></text:span></text:p>
      <text:p text:style-name="P30"><text:span text:style-name="Основной_20_шрифт_20_абзаца"><text:span text:style-name="T16">2. </text:span></text:span><text:span text:style-name="Основной_20_шрифт_20_абзаца"><text:span text:style-name="T32">Согласно</text:span></text:span><text:span text:style-name="Основной_20_шрифт_20_абзаца"><text:span text:style-name="T58"> приложению № 1 к информационной карте Документации Заказчиком установлены квалификационное требование к участникам Аукциона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№ п/п </text:p>
          </table:table-cell>
          <table:table-cell table:style-name="Таблица1.A1" office:value-type="string">
            <text:p text:style-name="P33">Требования к участникам закупки </text:p>
          </table:table-cell>
          <table:table-cell table:style-name="Таблица1.C1" office:value-type="string">
            <text:p text:style-name="P41"><text:span text:style-name="T46">Перечень и форма документов, подтверждающих соответствие требованиям</text:span> </text:p>
          </table:table-cell>
        </table:table-row>
        <table:table-row>
          <table:table-cell table:style-name="Таблица1.A2" office:value-type="string">
            <text:p text:style-name="P40">3.1</text:p>
          </table:table-cell>
          <table:table-cell table:style-name="Таблица1.A2" office:value-type="string">
            <text:p text:style-name="P31"><text:span text:style-name="Основной_20_шрифт_20_абзаца"><text:span text:style-name="T58">Наличие опыта успешной поставки продукции сопоставимого характера и объема.</text:span></text:span></text:p>
            <text:p text:style-name="P31"><text:span text:style-name="Основной_20_шрифт_20_абзаца"><text:span text:style-name="T58">Под опытом успешной поставки продукции сопоставимого объема, понимается поставка продукции сопоставимого характера в объеме не менее 100 000 000,00 (ста миллионов) рублей за период с  2014 по 2016гг. (включительно).</text:span></text:span></text:p>
            <text:p text:style-name="P31"><text:span text:style-name="Основной_20_шрифт_20_абзаца"><text:span text:style-name="T58">Успешной признается поставка продукции по соответствующему договору, по которому участником закупки документально </text:span></text:span><text:soft-page-break/><text:span text:style-name="Основной_20_шрифт_20_абзаца"><text:span text:style-name="T58">подтвержден факт надлежащего исполнения </text:span></text:span><text:span text:style-name="Основной_20_шрифт_20_абзаца"><text:span text:style-name="T58">своих обязательств, отсутствуют факты </text:span></text:span><text:span text:style-name="Основной_20_шрифт_20_абзаца"><text:span text:style-name="T58">взыскания неустойки (штрафа, пени), судебных разбирательств, по которым участник закупки выступает ответчиком.</text:span></text:span></text:p>
          </table:table-cell>
          <table:table-cell table:style-name="Таблица1.C2" office:value-type="string">
            <text:p text:style-name="P21">Справка о наличии опыта по форме подраздела <text:span text:style-name="T65">7.4</text:span>, включая обязательные приложения к ней: копии заключенных договоров, подписанных обеими Сторонами, и заверенных печатью, а также документов, подтверждающих передачу продукции по <text:soft-page-break/>договору (акт, товарная накладная, товарно-транспортная накладная, другие документы, заверенных надлежащим образом). </text:p>
          </table:table-cell>
        </table:table-row>
        <table:table-row>
          <table:table-cell table:style-name="Таблица1.A2" office:value-type="string">
            <text:p text:style-name="P40">3.2</text:p>
          </table:table-cell>
          <table:table-cell table:style-name="Таблица1.A2" office:value-type="string">
            <text:p text:style-name="P32">Наличие финансовых ресурсов, необходимых для исполнения обязательств по договору, а именно: размер чистых активов Участника процедуры закупки должен быть не ниже 10% от начальной (максимальной) цены договора настоящей Закупки по состоянию на 31.12.2015г. </text:p>
          </table:table-cell>
          <table:table-cell table:style-name="Таблица1.C2" office:value-type="string">
            <text:p text:style-name="P18">Подтверждается Участником процедуры закупки посредством предоставления в составе заявки на участие:</text:p>
            <text:p text:style-name="P17">- копии бухгалтерского баланса за 2015 год;</text:p>
            <text:p text:style-name="P19">- Справка о задолженности участникам (учредителям) по выплате доходов (Сальдо счета 75) по состоянию на 31.12.2015г (подготавливается Участником в свободной форме). </text:p>
          </table:table-cell>
        </table:table-row>
      </table:table>
      <text:p text:style-name="P25"><text:span text:style-name="Основной_20_шрифт_20_абзаца"><text:span text:style-name="T59"><text:s/>  </text:span></text:span></text:p>
      <text:p text:style-name="P25"><text:span text:style-name="Основной_20_шрифт_20_абзаца"><text:span text:style-name="T11">Вместе с тем, <text:s/>требование о наличии у участника закупки </text:span></text:span><text:span text:style-name="Основной_20_шрифт_20_абзаца"><text:span text:style-name="T9">указанного опыта поставки продукции </text:span></text:span><text:span text:style-name="Основной_20_шрифт_20_абзаца"><text:span text:style-name="T11">является избыточным и ограничивает количество участников Аукциона, поскольку </text:span></text:span><text:span text:style-name="Основной_20_шрифт_20_абзаца"><text:span text:style-name="T34">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6"><text:span text:style-name="Основной_20_шрифт_20_абзаца"><text:span text:style-name="T4">Кроме того, отсутствие у участника на момент подачи заявки указанных финансовых ресурсов и подтверждающих документов не влияет на возможность надлежащего исполнения таким участником обязательств по договору, заключаемому по результатам Аукциона, поскольку такие финансовые ресурсы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Аукционе.</text:span></text:span></text:p>
      <text:p text:style-name="P25"><text:span text:style-name="Основной_20_шрифт_20_абзаца"><text:span text:style-name="T5"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8">установившего указанные требования ограничивае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9">2 пункта 32 Положения о закупке, </text:span></text:span><text:span text:style-name="Основной_20_шрифт_20_абзаца"><text:span text:style-name="T7">пункту 2 части 1 статьи 3 Закона о </text:span></text:span><text:soft-page-break/><text:span text:style-name="Основной_20_шрифт_20_абзаца"><text:span text:style-name="T7">закупках и нарушает часть 1 статьи 2 Закона о закупках.</text:span></text:span></text:p>
      <text:p text:style-name="P25"><text:span text:style-name="Основной_20_шрифт_20_абзаца"><text:span text:style-name="T7">3. </text:span></text:span><text:span text:style-name="Основной_20_шрифт_20_абзаца"><text:span text:style-name="T12">В соответствии с пунктом 2 части 8 статьи 3 Закона о закупках </text:span></text:span><text:span text:style-name="Основной_20_шрифт_20_абзаца"><text:span text:style-name="T12">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</text:span></text:span><text:span text:style-name="Основной_20_шрифт_20_абзаца"><text:span text:style-name="T12">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34"><text:span text:style-name="Основной_20_шрифт_20_абзаца"><text:span text:style-name="T6">В соответствии с пунктом 11 Постановления, участники закупки</text:span></text:span><text:span text:style-name="Основной_20_шрифт_20_абзаца"><text:span text:style-name="T12"> </text:span></text:span><text:span text:style-name="Основной_20_шрифт_20_абзаца"><text:span text:style-name="T13">обязаны декларировать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Федеральным </text:span></text:span><text:span text:style-name="Основной_20_шрифт_20_абзаца"><text:span text:style-name="T37">законом</text:span></text:span><text:span text:style-name="Основной_20_шрифт_20_абзаца"><text:span text:style-name="T13"> «О развитии малого и среднего предпринимательства в Российской Федерации</text:span></text:span><text:span text:style-name="Основной_20_шрифт_20_абзаца"><text:span text:style-name="T19">»</text:span></text:span><text:span text:style-name="Основной_20_шрифт_20_абзаца"><text:span text:style-name="T13"> (далее — Реестр). Декларация о соответствии участника закупки критериям отнесения к субъектам малого и среднего предпринимательства (далее — Декларация) предоставляется участником закупки в случае, если участник является вновь зарегистрированным индивидуальным предпринимателем или вновь созданным юридическим лицом в соответствии с </text:span></text:span><text:span text:style-name="Основной_20_шрифт_20_абзаца"><text:span text:style-name="T37">частью 3 статьи 4</text:span></text:span><text:span text:style-name="Основной_20_шрифт_20_абзаца"><text:span text:style-name="T13"> Федерального закона «О развитии малого и среднего предпринимательства в Российской Федерации</text:span></text:span><text:span text:style-name="Основной_20_шрифт_20_абзаца"><text:span text:style-name="T19">» и</text:span></text:span><text:span text:style-name="Основной_20_шрифт_20_абзаца"><text:span text:style-name="T13"> отсутствуют сведения о таком участнике в Реестре.</text:span></text:span></text:p>
      <text:p text:style-name="P34"><text:span text:style-name="Основной_20_шрифт_20_абзаца"><text:span text:style-name="T13">Пунктом 7 приложения № 2 к информационной карте Документации установлено, что заявка участников Аукциона должна содержать документ, включающий в себя сведения из единого реестра субъектов малого и среднего предпринимательства или Декларация о соответствии критериям отнесения к субъектам малого и среднего предпринимательства (далее — субъекты МСП) (форма7) по форме, установленной в подразделе 7.7 – в случае принадлежности участника процедуры закупки и/или привлекаемых к исполнению договора субподрядчиков (соисполнителей) к субъектам МСП. </text:span></text:span></text:p>
      <text:p text:style-name="P25"><text:span text:style-name="Основной_20_шрифт_20_абзаца"><text:span text:style-name="T12">Таким образом, действия Заказчика </text:span></text:span><text:span text:style-name="Основной_20_шрифт_20_абзаца"><text:span text:style-name="T7">противоречат пункту 2 части 1 статьи 3 Закона о закупках, </text:span></text:span><text:span text:style-name="Основной_20_шрифт_20_абзаца"><text:span text:style-name="T10">пункту 1.2 Положения о закупке</text:span></text:span><text:span text:style-name="Основной_20_шрифт_20_абзаца"><text:span text:style-name="T7"> и нарушают требования части 1 статьи 2 Закона о закупках.</text:span></text:span></text:p>
      <text:p text:style-name="P35"><text:span text:style-name="Основной_20_шрифт_20_абзаца"><text:span text:style-name="T7">Вместе с тем, выявленные нарушения не повлияли на результаты проведения закупки, поскольку по указанным основаниям заявки участников не отклонялись.</text:span></text:span></text:p>
      <text:p text:style-name="P42"><text:span text:style-name="Основной_20_шрифт_20_абзаца"><text:span text:style-name="T3">На основании вышеизложенного и в соответствии с частью 20 статьи 18.1 Закона о защите конкуренции Комиссия ФАС России</text:span></text:span></text:p>
      <text:list xml:id="list6000515039967392732" text:style-name="L3">
        <text:list-item>
          <text:list>
            <text:list-item>
              <text:list>
                <text:list-header>
                  <text:p text:style-name="P46"><text:span text:style-name="Основной_20_шрифт_20_абзаца"><text:span text:style-name="T26"/></text:span></text:p>
                </text:list-header>
              </text:list>
            </text:list-item>
          </text:list>
        </text:list-item>
      </text:list>
      <text:p text:style-name="P20"><text:soft-page-break/><text:span text:style-name="Основной_20_шрифт_20_абзаца"><text:span text:style-name="T26"/></text:span></text:p>
      <text:p text:style-name="P20"><text:span text:style-name="Основной_20_шрифт_20_абзаца"><text:span text:style-name="T26">Р Е Ш И Л А:</text:span></text:span></text:p>
      <text:p text:style-name="P20"/>
      <text:list xml:id="list6477494962574534133" text:style-name="WW8Num5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22">Признать жалобу </text:span></text:span><text:span text:style-name="Основной_20_шрифт_20_абзаца"><text:span text:style-name="T14">ЗАО «ВестСтрой»</text:span></text:span><text:span text:style-name="Основной_20_шрифт_20_абзаца"><text:span text:style-name="T20"> </text:span></text:span><text:span text:style-name="Основной_20_шрифт_20_абзаца"><text:span text:style-name="T14">от 09.01.2017 № 01</text:span></text:span><text:span text:style-name="Основной_20_шрифт_20_абзаца"><text:span text:style-name="T20"> </text:span></text:span><text:span text:style-name="Основной_20_шрифт_20_абзаца"><text:span text:style-name="T27">(</text:span></text:span><text:span text:style-name="Основной_20_шрифт_20_абзаца"><text:span text:style-name="T20">вх. </text:span></text:span><text:span text:style-name="Основной_20_шрифт_20_абзаца"><text:span text:style-name="T14">5642/17 от 17.01.2017</text:span></text:span><text:span text:style-name="Основной_20_шрифт_20_абзаца"><text:span text:style-name="T20">) на действия (бездействие) заказчика АО «НМЗ «Искра» </text:span></text:span><text:span text:style-name="Основной_20_шрифт_20_абзаца"><text:span text:style-name="T14">при проведении открытого аукциона в электронной форме на право заключения договора поставки иономерной смолы </text:span></text:span><text:span text:style-name="Основной_20_шрифт_20_абзаца"><text:span text:style-name="T15">SURLYN</text:span></text:span><text:span text:style-name="Основной_20_шрифт_20_абзаца"><text:span text:style-name="T14"> (извещение № 31604483392)</text:span></text:span><text:span text:style-name="Основной_20_шрифт_20_абзаца"><text:span text:style-name="T21"> обоснованной в части установления неправомерных квалификационных требований к участникам Аукциона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list xml:id="list1622067623801890008" text:style-name="L4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0">Признать АО «НМЗ «Искра» нарушившим </text:span></text:span><text:span text:style-name="Основной_20_шрифт_20_абзаца"><text:span text:style-name="T23">часть 1 статьи 2</text:span></text:span><text:span text:style-name="Основной_20_шрифт_20_абзаца"><text:span text:style-name="T28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47"><text:span text:style-name="Основной_20_шрифт_20_абзаца"><text:span text:style-name="T25">Обязательное для исполнения предписание, направленное на устранение выявленных нарушений, с учетом принятого решения от 25.01.2017 № 223ФЗ-63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26"><text:span text:style-name="T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Proxima Nova ExCn Rg" svg:font-family="'Proxima Nova ExCn Rg', serif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7906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7-8673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86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8673(1) </text:p></draw:text-box></draw:frame><draw:frame draw:style-name="Mfr2" draw:name="SpdBarcode" text:anchor-type="paragraph" svg:x="0cm" svg:width="3.6cm" svg:height="0.78cm" draw:z-index="11"><draw:image xlink:href="Pictures/10000201000000780000001AFD7906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7:31:34.85</meta:creation-date>
    <meta:generator>OpenOffice.org/3.4.1$Win32 OpenOffice.org_project/341m1$Build-9593</meta:generator>
    <dc:date>2017-01-30T19:15:36.34</dc:date>
    <meta:print-date>2017-01-30T17:57:52.79</meta:print-date>
    <meta:document-statistic meta:table-count="1" meta:image-count="1" meta:object-count="0" meta:page-count="6" meta:paragraph-count="61" meta:word-count="1624" meta:character-count="12628"/>
    <meta:user-defined meta:name="Поле 1"/>
    <meta:user-defined meta:name="Поле 2"/>
    <meta:user-defined meta:name="Поле 3"/>
    <meta:user-defined meta:name="Поле 4"/>
  </office:meta>
</office:document-meta>
</file>