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42E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-0.026cm" fo:margin-right="0.026cm" fo:margin-top="0cm" fo:margin-bottom="0cm" style:line-height-at-least="0.176cm" fo:text-align="justify" style:justify-single-word="false" fo:text-indent="1.55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 style:list-style-name="WW8Num5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Proxima Nova ExCn Rg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Proxima Nova ExCn Rg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fo:font-size="14pt" fo:background-color="#ffffff" style:font-size-asian="14pt" style:font-size-complex="14pt"/>
    </style:style>
    <style:style style:name="T3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9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0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language="ru" fo:country="RU" style:font-size-asian="14pt" style:font-size-complex="14pt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normal" style:font-name-asian="Times New Roman2" style:font-name-complex="Times New Roman2"/>
    </style:style>
    <style:style style:name="T53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d7ac1-a788-4c99-a709-19f8b699c042" text:name="BossProviderVariable"/>
      </text:user-field-decls>
      <text:p text:style-name="P33"/>
      <text:p text:style-name="P11"><text:span text:style-name="T32">РЕШЕНИЕ № 223ФЗ-</text:span><text:span text:style-name="T33">64/17</text:span></text:p>
      <text:p text:style-name="P11"><text:span text:style-name="T32">по результатам рассмотрения жалобы </text:span><text:span text:style-name="T35">ЗАО «ВестСтрой»</text:span><text:span text:style-name="T34"> </text:span><text:span text:style-name="T3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25.01.2017 <text:s text:c="105"/>Москва</text:p>
      <text:p text:style-name="P34"><text:span text:style-name="T53">Комиссия Федеральной антимонопольной службы по контролю в сфере закупок в составе: </text:span><text:span text:style-name="T52">&lt;...&gt;</text:span><text:span text:style-name="Основной_20_шрифт_20_абзаца"><text:span text:style-name="T30">,</text:span></text:span></text:p>
      <text:p text:style-name="P20">при участии представителей: <text:span text:style-name="T51">&lt;...&gt;</text:span>, </text:p>
      <text:p text:style-name="P21"><text:span text:style-name="T40">представители ЗАО «ВестСтрой» </text:span><text:span text:style-name="T49">на заседание Комиссии ФАС России не явились, уведомлены надлежащим образом</text:span><text:span text:style-name="T44">,</text:span></text:p>
      <text:p text:style-name="P21"><text:span text:style-name="T45">р</text:span><text:span text:style-name="T42">ассмотрев жалобу </text:span><text:span text:style-name="T41">ЗАО «ВестСтрой» от 09.01.2017 № 02 на действия (бездействие) заказчика АО «НМЗ «Искра» при проведении открытого аукциона в электронной форме на право заключения договора поставки полиэтилена среднего давления TIPELIN</text:span><text:span text:style-name="T41"> (извещение № 31604478618)</text:span><text:span text:style-name="T4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0"/>
      <text:p text:style-name="P4">У С Т А Н О В И Л А:</text:p>
      <text:p text:style-name="P21"><text:span text:style-name="T42">В ФАС России поступила жалоба</text:span><text:span text:style-name="T36"> </text:span><text:span text:style-name="T41">ЗАО «ВестСтрой» (далее - Заявитель) от 09.01.2017 № 02 (вх. 5639/17 от 17.01.2017) на действия (бездействие) заказчика АО «НМЗ «Искра» (далее - Заказчик) при проведении открытого аукциона в электронной форме на право заключения договора поставки полиэтилена среднего давления TIPELIN</text:span><text:span text:style-name="T41"> (извещение № 31604478618)</text:span><text:span text:style-name="T40"> <text:s text:c="16"/></text:span><text:span text:style-name="T36">(далее</text:span><text:span text:style-name="T42"> – Аукцион</text:span><text:span text:style-name="T36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(протокол от <text:soft-page-break/>18.03.2015 № 2) (далее – Положение о закупке).</text:p>
      <text:p text:style-name="P21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48">документацию, разъяснения такой документации, протоколы, составляемые в </text:span></text:span><text:span text:style-name="Основной_20_шрифт_20_абзаца"><text:span text:style-name="T48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37">13.12.2016 </text:span><text:span text:style-name="T43"><text:s/>в ЕИС размещено извещение и документация о проведении <text:s/>Аукциона (далее – Извещение, Документация).</text:span></text:p>
      <text:p text:style-name="P23"><text:span text:style-name="Основной_20_шрифт_20_абзаца"><text:span text:style-name="T48">Из Жалобы следует, что при проведении Аукциона Заказчиком нарушены права и законные интересы Заявителя, поскольку в проекте договора неправомерно установлена возможность Заказчика указывать в заявке на поставку продукции как весь объем продукции указанный в Документации, так и отдельным партиями. Также неправомерно установлен срок поставки, не превышающий 5 рабочих дней с момента получения заявки. По мнению Заявителя, указанные требования ограничивают количество участников Аукциона.</text:span></text:span></text:p>
      <text:p text:style-name="P23"><text:span text:style-name="Основной_20_шрифт_20_абзаца"><text:span text:style-name="T48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3"><text:span text:style-name="Основной_20_шрифт_20_абзаца"><text:span text:style-name="T4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161320971813095736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8">Согласно доводу Заявителя, Заказчиком в проекте договора неправомерно установлена возможность Заказчика указывать в заявке на поставку продукции как весь объем продукции указанный в Документации, так и отдельным партиями, что, по мнению Заявителя, ограничивает количество участников Аукцион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0">Закон о закупках устанавливает общие принципы закупки товаров, работ, услуг и основные требования к закупке товаров, работ, услуг лицами, указанными в части 2 статьи 1 Закона о закупках.</text:span></text:span></text:p>
      <text:p text:style-name="P23"><text:span text:style-name="Основной_20_шрифт_20_абзаца"><text:span text:style-name="T10">В соответствии с частью 2 статьи 2 Закона о закупках заказчики утверждают положение о закупке, которое регламентирует закупочную деятельность заказчика и должно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3"><text:span text:style-name="Основной_20_шрифт_20_абзаца"><text:span text:style-name="T10">Пунктом 10.7.1 Положения о закупке установлено, что п</text:span></text:span><text:span text:style-name="Основной_20_шрифт_20_абзаца"><text:span text:style-name="T23">ри подготовке </text:span></text:span><text:soft-page-break/><text:span text:style-name="Основной_20_шрифт_20_абзаца"><text:span text:style-name="T23">документации о закупке в обязательном порядке формулируются требования к условиям исполнения договора в форме проекта договора, который включается в документацию о закупке.</text:span></text:span></text:p>
      <text:p text:style-name="P23"><text:span text:style-name="Основной_20_шрифт_20_абзаца"><text:span text:style-name="T23">Согласно </text:span></text:span><text:span text:style-name="Основной_20_шрифт_20_абзаца"><text:span text:style-name="T10">пункту 3.1 </text:span></text:span><text:span text:style-name="Основной_20_шрифт_20_абзаца"><text:span text:style-name="T23">проекта договора, поставка товара производится на основании заявки (заявок) покупателя, составленной покупателем в письменной форме. Количество, наименование, ассортимент и сроки поставки конкретной </text:span></text:span><text:span text:style-name="Основной_20_шрифт_20_абзаца"><text:span text:style-name="T23">партии товара указываются в заявке. Покупатель вправе указывать в заявке как </text:span></text:span><text:span text:style-name="Основной_20_шрифт_20_абзаца"><text:span text:style-name="T23">весь указанный в спецификации товар единовременно, так и с разбивкой на отдельные партии.</text:span></text:span></text:p>
      <text:p text:style-name="P23"><text:span text:style-name="Основной_20_шрифт_20_абзаца"><text:span text:style-name="T23">В соответствии с пунктом 2.3 проекта договора, срок поставки товара составляет не более 5 (пяти) рабочих дней с момента получения заявки поставщиком.</text:span></text:span></text:p>
      <text:p text:style-name="P23"><text:span text:style-name="Основной_20_шрифт_20_абзаца"><text:span text:style-name="T23">Кроме того, на заседании Комиссии ФАС России, представители Заказчика представили материалы и сообщили, что по итогам проведенного Заказчиком мониторинга рынка полиэтилена среднего давления TIPELIN</text:span></text:span><text:span text:style-name="Основной_20_шрифт_20_абзаца"><text:span text:style-name="T24">, </text:span></text:span><text:span text:style-name="Основной_20_шрифт_20_абзаца"><text:span text:style-name="T23">выявлено 6 поставщиков способных осуществить поставку в срок не более 5 рабочих дней. </text:span></text:span></text:p>
      <text:p text:style-name="P23"><text:span text:style-name="Основной_20_шрифт_20_абзаца"><text:span text:style-name="T10">Вместе с тем, на заседание Комиссии ФАС России представитель Заявителя не явился и не представил документов, информации, свидетельствующих о том, что вышеуказанные положения Документации ограничивают количество участников Аукциона.</text:span></text:span></text:p>
      <text:p text:style-name="P25"><text:span text:style-name="Основной_20_шрифт_20_абзаца"><text:span text:style-name="T25">Учитывая изложенное, довод Заявителя не нашел своего подтверждения.</text:span></text:span></text:p>
      <text:p text:style-name="P23"><text:span text:style-name="Основной_20_шрифт_20_абзаца"><text:span text:style-name="T6">2. </text:span></text:span><text:span text:style-name="Основной_20_шрифт_20_абзаца"><text:span text:style-name="T7">В соответствии с пунктом 2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26"><text:span text:style-name="Основной_20_шрифт_20_абзаца"><text:span text:style-name="T5">В соответствии с пунктом 11 Постановления участники закупки</text:span></text:span><text:span text:style-name="Основной_20_шрифт_20_абзаца"><text:span text:style-name="T7"> </text:span></text:span><text:span text:style-name="Основной_20_шрифт_20_абзаца"><text:span text:style-name="T8">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</text:span></text:span><text:span text:style-name="Основной_20_шрифт_20_абзаца"><text:span text:style-name="T31">законом</text:span></text:span><text:span text:style-name="Основной_20_шрифт_20_абзаца"><text:span text:style-name="T8"> «О развитии малого и среднего предпринимательства в Российской Федерации</text:span></text:span><text:span text:style-name="Основной_20_шрифт_20_абзаца"><text:span text:style-name="T13">»</text:span></text:span><text:span text:style-name="Основной_20_шрифт_20_абзаца"><text:span text:style-name="T8"> (далее — Реестр). Декларация о соответствии участника закупки критериям отнесения к субъектам малого и среднего предпринимательства (далее — Декларация) предоставляется участником закупки в случае, если участник является вновь зарегистрированным индивидуальным предпринимателем или вновь созданным юридическим лицом </text:span></text:span><text:soft-page-break/><text:span text:style-name="Основной_20_шрифт_20_абзаца"><text:span text:style-name="T8">в соответствии с </text:span></text:span><text:span text:style-name="Основной_20_шрифт_20_абзаца"><text:span text:style-name="T31">частью 3 статьи 4</text:span></text:span><text:span text:style-name="Основной_20_шрифт_20_абзаца"><text:span text:style-name="T8"> Федерального закона «О развитии малого и среднего предпринимательства в Российской Федерации</text:span></text:span><text:span text:style-name="Основной_20_шрифт_20_абзаца"><text:span text:style-name="T13">» и</text:span></text:span><text:span text:style-name="Основной_20_шрифт_20_абзаца"><text:span text:style-name="T8"> отсутствуют сведения о таком участнике в Реестре.</text:span></text:span></text:p>
      <text:p text:style-name="P26"><text:span text:style-name="Основной_20_шрифт_20_абзаца"><text:span text:style-name="T8">Пунктом 7 приложения № 2 к информационной карте Документации установлено, что заявка участников Аукциона должна содержать документ, включающий в себя сведения из единого реестра субъектов малого и среднего предпринимательства, или Декларацию о соответствии критериям отнесения к </text:span></text:span><text:span text:style-name="Основной_20_шрифт_20_абзаца"><text:span text:style-name="T8">субъектам малого и среднего предпринимательства (далее — субъекты МСП) (форма7) по форме, установленной в подразделе 7.7 – в случае принадлежности участника процедуры закупки и/или привлекаемых к исполнению договора субподрядчиков (соисполнителей) к субъектам МСП. </text:span></text:span></text:p>
      <text:p text:style-name="P23"><text:span text:style-name="Основной_20_шрифт_20_абзаца"><text:span text:style-name="T7">Таким образом, действия Заказчика </text:span></text:span><text:span text:style-name="Основной_20_шрифт_20_абзаца"><text:span text:style-name="T6">противоречат пункту 2 части 1 статьи 3 Закона о закупках, </text:span></text:span><text:span text:style-name="Основной_20_шрифт_20_абзаца"><text:span text:style-name="T4">пункту 1.2 Положения о закупке</text:span></text:span><text:span text:style-name="Основной_20_шрифт_20_абзаца"><text:span text:style-name="T6"> и нарушают требования части 1 статьи 2 Закона о закупках.</text:span></text:span></text:p>
      <text:p text:style-name="P27"><text:span text:style-name="Основной_20_шрифт_20_абзаца"><text:span text:style-name="T6">Вместе с тем, выявленные нарушения не повлияли на результаты проведения закупки, поскольку по указанным основаниям заявки участников не отклонялись.</text:span></text:span></text:p>
      <text:p text:style-name="P32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list xml:id="list6227756383822581569" text:style-name="L2">
        <text:list-item>
          <text:list>
            <text:list-item>
              <text:list>
                <text:list-header>
                  <text:p text:style-name="P36"><text:span text:style-name="Основной_20_шрифт_20_абзаца"><text:span text:style-name="T20"/></text:span></text:p>
                </text:list-header>
              </text:list>
            </text:list-item>
          </text:list>
        </text:list-item>
      </text:list>
      <text:p text:style-name="P16"><text:span text:style-name="Основной_20_шрифт_20_абзаца"><text:span text:style-name="T20">Р Е Ш И Л А:</text:span></text:span></text:p>
      <text:p text:style-name="P16"/>
      <text:list xml:id="list827180207228682282" text:style-name="WW8Num5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6">Признать жалобу </text:span></text:span><text:span text:style-name="Основной_20_шрифт_20_абзаца"><text:span text:style-name="T9">ЗАО «ВестСтрой»</text:span></text:span><text:span text:style-name="Основной_20_шрифт_20_абзаца"><text:span text:style-name="T14"> </text:span></text:span><text:span text:style-name="Основной_20_шрифт_20_абзаца"><text:span text:style-name="T9">от 09.01.2017 № 02</text:span></text:span><text:span text:style-name="Основной_20_шрифт_20_абзаца"><text:span text:style-name="T14"> </text:span></text:span><text:span text:style-name="Основной_20_шрифт_20_абзаца"><text:span text:style-name="T21">(</text:span></text:span><text:span text:style-name="Основной_20_шрифт_20_абзаца"><text:span text:style-name="T14">вх. </text:span></text:span><text:span text:style-name="Основной_20_шрифт_20_абзаца"><text:span text:style-name="T9">5639/17 от 17.01.2017</text:span></text:span><text:span text:style-name="Основной_20_шрифт_20_абзаца"><text:span text:style-name="T14">) на действия (бездействие) заказчика АО «НМЗ «Искра» </text:span></text:span><text:span text:style-name="Основной_20_шрифт_20_абзаца"><text:span text:style-name="T9">при проведении открытого аукциона в электронной форме на право заключения договора поставки полиэтилена среднего давления TIPELIN</text:span></text:span><text:span text:style-name="Основной_20_шрифт_20_абзаца"><text:span text:style-name="T9"> <text:s text:c="22"/>(извещение № 31604478618)</text:span></text:span><text:span text:style-name="Основной_20_шрифт_20_абзаца"><text:span text:style-name="T15"> обоснованной в части установления неправомерных квалификационных требований к участникам Аукциона</text:span></text:span><text:span text:style-name="Основной_20_шрифт_20_абзаца"><text:span text:style-name="T16">.</text:span></text:span></text:p>
                </text:list-item>
              </text:list>
            </text:list-item>
          </text:list>
        </text:list-item>
      </text:list>
      <text:list xml:id="list4205689839816280934" text:style-name="L3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4">Признать АО «НМЗ «Искра» нарушившим </text:span></text:span><text:span text:style-name="Основной_20_шрифт_20_абзаца"><text:span text:style-name="T17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7"><text:span text:style-name="Основной_20_шрифт_20_абзаца"><text:span text:style-name="T19">Обязательное для исполнения предписание, направленное на устранение выявленных нарушений, с учетом принятого решения от 25.01.2017 № 223ФЗ-64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7742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869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8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698(1) </text:p></draw:text-box></draw:frame><draw:frame draw:style-name="Mfr2" draw:name="SpdBarcode" text:anchor-type="paragraph" svg:x="0cm" svg:width="3.6cm" svg:height="0.78cm" draw:z-index="7"><draw:image xlink:href="Pictures/10000201000000780000001A27742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44:08.15</meta:creation-date>
    <meta:generator>OpenOffice.org/3.4.1$Win32 OpenOffice.org_project/341m1$Build-9593</meta:generator>
    <dc:date>2017-01-30T19:17:21.17</dc:date>
    <meta:print-date>2017-01-30T14:04:54.28</meta:print-date>
    <meta:document-statistic meta:table-count="0" meta:image-count="1" meta:object-count="0" meta:page-count="4" meta:paragraph-count="41" meta:word-count="1278" meta:character-count="9836"/>
    <meta:user-defined meta:name="Поле 1"/>
    <meta:user-defined meta:name="Поле 2"/>
    <meta:user-defined meta:name="Поле 3"/>
    <meta:user-defined meta:name="Поле 4"/>
  </office:meta>
</office:document-meta>
</file>