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E542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302cm" style:rel-column-width="8867*"/>
    </style:style>
    <style:style style:name="Таблица1.B" style:family="table-column">
      <style:table-column-properties style:column-width="12.832cm" style:rel-column-width="49431*"/>
    </style:style>
    <style:style style:name="Таблица1.C" style:family="table-column">
      <style:table-column-properties style:column-width="1.879cm" style:rel-column-width="72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4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7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29" style:family="paragraph" style:parent-style-name="Text_20_body"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-0.016cm" fo:margin-top="0cm" fo:margin-bottom="0cm" fo:line-height="100%" fo:text-align="end" style:justify-single-word="false" fo:text-indent="13.54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.028cm" fo:margin-right="0cm" fo:margin-top="0.101cm" fo:margin-bottom="0.101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0.965cm" style:auto-text-indent="false"/>
    </style:style>
    <style:style style:name="P48" style:family="paragraph" style:parent-style-name="Text_20_body">
      <style:paragraph-properties fo:margin-left="0cm" fo:margin-right="0cm" fo:margin-top="0.101cm" fo:margin-bottom="0.101cm" fo:text-align="justify" style:justify-single-word="false" fo:text-indent="0.965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.199cm" fo:margin-bottom="0.101cm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5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61" style:family="paragraph" style:parent-style-name="Text_20_body" style:list-style-name="L2">
      <style:paragraph-properties fo:margin-left="0cm" fo:margin-right="0cm" fo:margin-top="0.199cm" fo:margin-bottom="0.199cm" fo:line-height="10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62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name-asian="Segoe Print1" style:font-weight-asian="normal" style:font-name-complex="Segoe Print1" style:font-weight-complex="normal"/>
    </style:style>
    <style:style style:name="T5" style:family="text">
      <style:text-properties fo:color="#000000" style:font-name-asian="Segoe Print" style:font-name-complex="Segoe Prin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0" style:family="text">
      <style:text-properties fo:color="#000000" style:text-line-through-style="none" style:text-underline-style="none" style:text-blinking="false" fo:background-color="#ffffff" style:font-size-asian="14pt" style:font-size-complex="14pt"/>
    </style:style>
    <style:style style:name="T11" style:family="text">
      <style:text-properties fo:color="#000000" style:font-name="Times New Roman" fo:letter-spacing="normal" style:text-blinking="false" fo:background-color="#ffffff" style:font-name-asian="Times New Roman4" style:language-asian="ru" style:country-asian="RU" style:font-name-complex="Times New Roman4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 style:font-weight-complex="bold"/>
    </style:style>
    <style:style style:name="T1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16" style:family="text">
      <style:text-properties fo:color="#000000" fo:font-weight="bold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fo:language="en" fo:country="US" style:font-name-asian="Segoe Print" style:font-name-complex="Segoe Prin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language="ru" fo:country="RU"/>
    </style:style>
    <style:style style:name="T22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2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4" style:family="text">
      <style:text-properties style:use-window-font-color="true" fo:language="ru" fo:country="RU" fo:background-color="#ffffff"/>
    </style:style>
    <style:style style:name="T25" style:family="text">
      <style:text-properties style:use-window-font-color="true" fo:language="ru" fo:country="RU" fo:background-color="transparent"/>
    </style:style>
    <style:style style:name="T26" style:family="text">
      <style:text-properties style:use-window-font-color="true" style:font-name="Times New Roman" fo:background-color="#ffffff"/>
    </style:style>
    <style:style style:name="T27" style:family="text">
      <style:text-properties style:use-window-font-color="true" fo:background-color="#ffffff"/>
    </style:style>
    <style:style style:name="T28" style:family="text">
      <style:text-properties style:use-window-font-color="true" fo:background-color="#ffffff" style:font-name-asian="Segoe Print" style:font-name-complex="Segoe Print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style:use-window-font-color="true" fo:language="en" fo:country="US" fo:background-color="transparent"/>
    </style:style>
    <style:style style:name="T31" style:family="text">
      <style:text-properties style:use-window-font-color="true" fo:language="en" fo:country="US" fo:background-color="#ffffff"/>
    </style:style>
    <style:style style:name="T32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transparent"/>
    </style:style>
    <style:style style:name="T35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6" style:family="text">
      <style:text-properties style:font-weight-asian="bold" style:font-weight-complex="bold"/>
    </style:style>
    <style:style style:name="T3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style:text-underline-style="none" style:font-name-asian="Arial1" style:font-name-complex="Arial1"/>
    </style:style>
    <style:style style:name="T39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style:text-blinking="fals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size="14pt"/>
    </style:style>
    <style:style style:name="T77" style:family="text">
      <style:text-properties fo:font-size="14pt" fo:font-weight="normal" style:font-weight-asian="normal" style:font-weight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font-weight="normal" style:font-weight-asian="normal" style:font-weight-complex="normal"/>
    </style:style>
    <style:style style:name="T81" style:family="text">
      <style:text-properties style:font-name="Times New Roman" fo:font-size="14pt" fo:language="ru" fo:country="RU" fo:font-weight="normal" style:font-weight-asian="normal" style:font-weight-complex="normal"/>
    </style:style>
    <style:style style:name="T82" style:family="text">
      <style:text-properties style:font-name="Times New Roman" fo:background-color="#ffffff"/>
    </style:style>
    <style:style style:name="T83" style:family="text">
      <style:text-properties style:font-name="Times New Roman3" fo:language="ru" fo:country="RU" fo:font-weight="normal" style:font-name-asian="Segoe Print" style:font-weight-asian="normal" style:font-name-complex="Segoe Print" style:font-weight-complex="normal"/>
    </style:style>
    <style:style style:name="T84" style:family="text">
      <style:text-properties style:font-name="Times New Roman3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fo:font-weight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language="en" fo:country="US" fo:font-weight="normal" style:font-name-asian="Segoe Print1" style:font-weight-asian="normal" style:font-name-complex="Segoe Print1" style:font-weight-complex="normal"/>
    </style:style>
    <style:style style:name="T8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09114-a6cc-485e-8ce4-d7ebf62f837c" text:name="BossProviderVariable"/>
      </text:user-field-decls>
      <text:p text:style-name="P62"><text:span text:style-name="T85">Р</text:span><text:span text:style-name="T86">ЕШЕНИЕ № 223ФЗ-57/17</text:span></text:p>
      <text:p text:style-name="P7"><text:span text:style-name="T36">по результатам рассмотрения жалобы </text:span><text:span text:style-name="T22">ООО «Профсервис»</text:span><text:span text:style-name="T36"> на действия (бездействи</text:span>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8">24.01.2017<text:tab/><text:tab/><text:tab/><text:tab/><text:tab/><text:tab/> <text:s text:c="5"/><text:tab/><text:tab/><text:tab/> <text:s text:c="21"/>Москва</text:p>
      <text:p text:style-name="P8"/>
      <text:p text:style-name="P13"><text:tab/><text:tab/>Комиссия Федеральной антимонопольной службы по контролю в сфере закупок в составе: </text:p>
      <text:p text:style-name="P14"><text:span text:style-name="T28"><text:tab/><text:tab/></text:span><text:span text:style-name="Основной_20_шрифт_20_абзаца"><text:span text:style-name="T32">&lt;...&gt;</text:span></text:span><text:span text:style-name="Основной_20_шрифт_20_абзаца"><text:span text:style-name="T35"> </text:span></text:span><text:span text:style-name="Основной_20_шрифт_20_абзаца"><text:span text:style-name="T84">(далее – Комиссия ФАС России),</text:span></text:span></text:p>
      <text:p text:style-name="P52">при участии представителей:</text:p>
      <text:p text:style-name="P53"><text:span text:style-name="T23">ГУП «Водоканал Санкт-Петербурга»</text:span><text:span text:style-name="T5">: </text:span><text:span text:style-name="T18">&lt;...&gt;</text:span><text:span text:style-name="T5"> - по доверенности от 20.01.2017 № 93-15-6/17, </text:span><text:span text:style-name="T18">&lt;...&gt;</text:span><text:span text:style-name="T5"> - по доверенности от 16.12.2016 <text:s text:c="12"/>№ 01-30-1826/16, </text:span><text:span text:style-name="T18">&lt;...&gt;</text:span><text:span text:style-name="T5"> - по доверенности от 28.10.2016 <text:s text:c="31"/>№ 01-30-984/16, <text:s/></text:span></text:p>
      <text:p text:style-name="P54"><text:span text:style-name="T3">р</text:span><text:span text:style-name="T1">ассмотрев жалобу </text:span><text:span text:style-name="T20">ООО «Профсервис» от 14.01.2017 № 01-13/004, 13.01.2017 № 01-13/001 на действия (бездействие) заказчика ГУП «Водоканал <text:s text:c="20"/>Санкт-Петербурга» 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для нужд ГУП «Водоканал <text:s text:c="23"/>Санкт-Петербурга» (извещение № 31604462072)</text:span><text:span text:style-name="T6"> </text:span><text:span text:style-name="T1">в соответствии со статьей 18.1 Федерального закона от 26.07.2006 № 135-ФЗ «О защите конкуренции» <text:s text:c="13"/>(далее - Закон о защите конкуренции),</text:span></text:p>
      <text:p text:style-name="P5"/>
      <text:p text:style-name="P5"/>
      <text:p text:style-name="P5">У С Т А Н О В И Л А:</text:p>
      <text:p text:style-name="P5"/>
      <text:p text:style-name="P32"><text:span text:style-name="T1">В ФАС России поступила жалоба</text:span> <text:span text:style-name="T20">ООО «Профсервис» (далее - Заявитель) от 14.01.2017 № 01-13/004, 13.01.2017 № 01-13/001 (вх. от 13.01.2017 <text:s text:c="16"/>№ 4812-ЭП/17) на действия (бездействие) заказчика ГУП «Водоканал <text:s text:c="20"/>Санкт-Петербурга» (далее - Заказчик) 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для нужд ГУП «Водоканал <text:s text:c="23"/>Санкт-Петербурга (извещение № 31604462072) </text:span>(далее - Конкурс, Жалоба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<text:soft-page-break/>в части 2 статьи 1 Закона о закупках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2">Закупочная деятельность Заказчика регламентируется Положением <text:s text:c="25"/>об организации закупок товаров, работ, услуг за счет собственных средств <text:s text:c="16"/>ГУП «Водоканал Санкт-Петербурга», <text:span text:style-name="T7">утвержденным приказом генерального директора ГУП «Водоканал Санкт-Петербурга» </text:span>30.12.2011 № 218 <text:s text:c="25"/>(далее – Положение о закупке).</text:p>
      <text:p text:style-name="P56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далее - ЕИС) размещается информация о </text:span></text:span><text:span text:style-name="Основной_20_шрифт_20_абзаца"><text:span text:style-name="T37">закупке, в том числе извещение о закупке, документация о закупке, проект </text:span></text:span><text:span text:style-name="Основной_20_шрифт_20_абзаца"><text:span text:style-name="T3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37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9">частями 15</text:span></text:span></text:a><text:span text:style-name="Основной_20_шрифт_20_абзаца"><text:span text:style-name="T3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9">16</text:span></text:span></text:a><text:span text:style-name="Основной_20_шрифт_20_абзаца"><text:span text:style-name="T37"> статьи 4 Закона о закупках.</text:span></text:span></text:p>
      <text:p text:style-name="P33">09.12.2016 в ЕИС размещено извещение и документация о проведении Конкурса (далее – Извещение, Документация).</text:p>
      <text:p text:style-name="P31"><text:span text:style-name="Основной_20_шрифт_20_абзаца"><text:span text:style-name="T4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:</text:span></text:span></text:p>
      <text:list xml:id="list5012638249061588328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0">в составе Документации отсутствует проектно-сметная документация;</text:span></text:span></text:p>
                </text:list-item>
                <text:list-item>
                  <text:p text:style-name="P60"><text:span text:style-name="Основной_20_шрифт_20_абзаца"><text:span text:style-name="T54">Заказчиком неправомерно </text:span></text:span><text:span text:style-name="Основной_20_шрифт_20_абзаца"><text:span text:style-name="T61">установлен в Документации критерий оценки «Деловая репутация участника», согласно которому Заказчиком оценивается только индекс деловой репутации, присвоенный в соответствии с Г</text:span></text:span><text:span text:style-name="Основной_20_шрифт_20_абзаца"><text:span text:style-name="T54">ОСТ Р 66.1.01-2016</text:span></text:span><text:span text:style-name="Основной_20_шрифт_20_абзаца"><text:span text:style-name="T61">, который подтверждается соответствующим сертификатом, поскольку ограничивает количество участников закупки.</text:span></text:span></text:p>
                </text:list-item>
                <text:list-item>
                  <text:p text:style-name="P60"><text:span text:style-name="Основной_20_шрифт_20_абзаца"><text:span text:style-name="T45">Заказчиком неправомерно установлено требование </text:span></text:span><text:span text:style-name="Основной_20_шрифт_20_абзаца"><text:span text:style-name="T48">к участникам закупки</text:span></text:span><text:span text:style-name="Основной_20_шрифт_20_абзаца"><text:span text:style-name="T45"> о </text:span></text:span><text:span text:style-name="Основной_20_шрифт_20_абзаца"><text:span text:style-name="T48">наличии свидетельства, выданного саморегулируемой организацией на виды работ. <text:tab/><text:tab/><text:tab/><text:tab/><text:tab/><text:tab/><text:tab/><text:tab/><text:tab/><text:tab/><text:tab/></text:span></text:span></text:p>
                </text:list-item>
              </text:list>
            </text:list-item>
          </text:list>
        </text:list-item>
      </text:list>
      <text:p text:style-name="P31"><text:soft-page-break/><text:span text:style-name="Основной_20_шрифт_20_абзаца"><text:span text:style-name="T43">В ходе заседания 23.01.2017 Комиссией ФАС России в целях полного и всестороннего рассмотрения жалобы Заявителя объявлен перерыв до 24.01.2017.</text:span></text:span><text:span text:style-name="Основной_20_шрифт_20_абзаца"><text:span text:style-name="T63"><text:tab/></text:span></text:span><text:span text:style-name="Основной_20_шрифт_20_абзаца"><text:span text:style-name="T40"><text:tab/><text:tab/><text:tab/><text:tab/></text:span></text:span></text:p>
      <text:p text:style-name="P31"><text:span text:style-name="Основной_20_шрифт_20_абзаца"><text:span text:style-name="T40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, Документации.</text:span></text:span></text:p>
      <text:p text:style-name="P10"><text:span text:style-name="Основной_20_шрифт_20_абзаца"><text:span text:style-name="T40"><text:tab/>1. Согласно доводу Заявителя в составе Документации отсутствует проектно-сметная документация.</text:span></text:span></text:p>
      <text:p text:style-name="P10"><text:span text:style-name="Основной_20_шрифт_20_абзаца"><text:span text:style-name="T40"><text:tab/></text:span></text:span><text:span text:style-name="Основной_20_шрифт_20_абзаца"><text:span text:style-name="T4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0"><text:span text:style-name="Основной_20_шрифт_20_абзаца"><text:span text:style-name="T42"><text:tab/></text:span></text:span><text:span text:style-name="T13">Согласно пункту 1 части 10 статьи 4 Закона о закупках в документации о </text:span><text:span text:style-name="T13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44"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38">Аналогичный принцип закупочной деятельности Заказчика закреплен пунктом 4.4.2 Положения о закупках.</text:span></text:span></text:p>
      <text:p text:style-name="P4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46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0"><text:span text:style-name="Основной_20_шрифт_20_абзаца"><text:span text:style-name="T42"><text:tab/>При этом, согласно части 2 статьи 48 Градостроительного Кодекса </text:span></text:span><text:soft-page-break/><text:span text:style-name="Основной_20_шрифт_20_абзаца"><text:span text:style-name="T42">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</text:span></text:span><text:span text:style-name="Основной_20_шрифт_20_абзаца"><text:span text:style-name="T42">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10"><text:span text:style-name="Основной_20_шрифт_20_абзаца"><text:span text:style-name="T42"><text:tab/>Из пояснений представителей Заказчика следует, что Заказчиком принято решение выполнять работы бестраншейным способом с использованием метода санации, а также, что объектом закупки являются строительные работы <text:s text:c="21"/>в отношении линейных объектов.</text:span></text:span></text:p>
      <text:p text:style-name="P10"><text:span text:style-name="Основной_20_шрифт_20_абзаца"><text:span text:style-name="T42"><text:tab/> Согласно пункту 10.1 части 10 статьи 1 Градостроительного Кодекса Российской Федерации</text:span></text:span><text:bookmark text:name="segm11"/><text:span text:style-name="Основной_20_шрифт_20_абзаца"><text:span text:style-name="T42"> линейные объекты - линии электропередачи, линии связи (в том числе </text:span></text:span><text:bookmark text:name="segm1"/><text:span text:style-name="Основной_20_шрифт_20_абзаца"><text:span text:style-name="T42">линейно-кабельные сооружения), трубопроводы, автомобильные дороги, железнодорожные линии и другие подобные </text:span></text:span><text:span text:style-name="Основной_20_шрифт_20_абзаца"><text:span text:style-name="T42">сооружения.</text:span></text:span></text:p>
      <text:p text:style-name="P10"><text:span text:style-name="Основной_20_шрифт_20_абзаца"><text:span text:style-name="T42"><text:tab/>П</text:span></text:span><text:span text:style-name="T76">унктом 7 Постановлением Правительства Российской Федерации <text:s text:c="20"/>от 16.02.2008 года № 87 «О составе разделов проектной документации и требованию к их содержанию» (далее – Постановление, Положение) установлена</text:span> <text:span text:style-name="T76">необходимость разработки требований к содержанию разделов проектной документации, наличие которых согласно Положению не является обязательным, определяется по согласованию между проектной организацией и заказчиком такой документации.</text:span></text:p>
      <text:p text:style-name="P47"><text:span text:style-name="T78">Разделы 6, 11, 5 и 9 проектной документации, требования к содержанию которых устанавливаются соответственно пунктами 38 и 42 Положения, разрабатываются в полном объеме для объектов капитального строительства, финансируемых полностью или частично за счет средств соответствующих бюджетов. Во всех остальных случаях необходимость и объем разработки указанных разделов определяются заказчиком и указываются в задании на проектирование</text:span><text:span text:style-name="T9">.</text:span></text:p>
      <text:p text:style-name="P15"><text:tab/>В соответствии с пунктом 33 Постановления проектная документация <text:s text:c="14"/>на линейные объекты капитального строительства состоит из 10 разделов, требования к содержанию которых установлены пунктами 34 - 42 Положения:</text:p>
      <text:p text:style-name="P48"><text:span text:style-name="T10">1. Пояснительная записка; 2. «Проект полосы отвода», 3. «Технологические и конструктивные решения линейного объекта. Искусственные сооружения», <text:s text:c="15"/>4. «Здания, строения и сооружения, входящие в инфраструктуру линейного объекта»; 5. «Проект организации строительства», 6. «Проект организации работ по сносу (демонтажу) линейного объекта, включаемый в состав проектной документации при необходимости сноса (демонтажа) линейного объекта или части линейного объекта, и, кроме того, в текстовой части перечень проектных решений по устройству временных инженерных сетей на период </text:span><text:soft-page-break/><text:span text:style-name="T10">строительства линейного объекта»; 7. «Мероприятия по охране окружающей среды»; 8. «Мероприятия по обеспечению пожарной безопасности»; 9. «Смета на строительство»; 10. «Иная документация в случаях, предусмотренных </text:span><text:span text:style-name="T10">федеральными законами».</text:span></text:p>
      <text:p text:style-name="P10"><text:span text:style-name="T77"><text:tab/></text:span><text:span text:style-name="T80">Вместе с тем, </text:span><text:span text:style-name="T81">заслушав пояснения Заказчика, рассмотрев сведения, размещенные в ЕИС, Комиссия </text:span><text:span text:style-name="Основной_20_шрифт_20_абзаца"><text:span text:style-name="T43">ФАС России приходит к выводу о том, что Заказчиком </text:span></text:span><text:span text:style-name="Основной_20_шрифт_20_абзаца"><text:span text:style-name="T44">не определен в Документации объем выполняемых работ,</text:span></text:span><text:span text:style-name="Основной_20_шрифт_20_абзаца"><text:span text:style-name="T43"> поскольку: </text:span></text:span></text:p>
      <text:list xml:id="list5901833928027458172" text:style-name="L2">
        <text:list-item>
          <text:p text:style-name="P61"><text:span text:style-name="Основной_20_шрифт_20_абзаца"><text:span text:style-name="T60">в состав Документации не включена в полном объеме проектно-сметная документация;</text:span></text:span></text:p>
        </text:list-item>
        <text:list-item>
          <text:p text:style-name="P61"><text:span text:style-name="Основной_20_шрифт_20_абзаца"><text:span text:style-name="T60">приложение № 1 к договору Технического задания, размещенное в ЕИС, в разделе «Общие положения по выполнению работ», предусматривает, что строительно-монтажные работы являются ориентировочными. Кроме того, </text:span></text:span><text:span text:style-name="Основной_20_шрифт_20_абзаца"><text:span text:style-name="T60">в разделе 3 Технического задания указано, что техническая документация, схемы канализационных сетей передаются подрядчику не позднее 15 дней до начала месяца;</text:span></text:span></text:p>
        </text:list-item>
      </text:list>
      <text:p text:style-name="P12"><text:span text:style-name="Основной_20_шрифт_20_абзаца"><text:span text:style-name="T60">определение участков, на которых предполагается выполнение строительно-монтажных работ, а следовательно, и объемы строительно-монтажных работ, при исполнение договора.</text:span></text:span></text:p>
      <text:p text:style-name="P10"><text:span text:style-name="Основной_20_шрифт_20_абзаца"><text:span text:style-name="T8"><text:tab/>Учитывая изложенное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возможности сформировать свое предложение.</text:span></text:span></text:p>
      <text:p text:style-name="P10"><text:span text:style-name="Основной_20_шрифт_20_абзаца"><text:span text:style-name="T57"><text:tab/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0"><text:span text:style-name="Основной_20_шрифт_20_абзаца"><text:span text:style-name="T40"><text:tab/>2. По мнению Заявителя, </text:span></text:span><text:span text:style-name="Основной_20_шрифт_20_абзаца"><text:span text:style-name="T54">Заказчиком неправомерно </text:span></text:span><text:span text:style-name="Основной_20_шрифт_20_абзаца"><text:span text:style-name="T61">установлено в Документации критерий оценки «Деловая репутация участника», согласно которому Заказчиком оценивается только индекс деловой репутации, </text:span></text:span><text:span text:style-name="Основной_20_шрифт_20_абзаца"><text:span text:style-name="T61">присвоенный в соответствии с Г</text:span></text:span><text:span text:style-name="Основной_20_шрифт_20_абзаца"><text:span text:style-name="T54">ОСТ Р 66.1.01-2016</text:span></text:span><text:span text:style-name="Основной_20_шрифт_20_абзаца"><text:span text:style-name="T61">, который подтверждается соответствующим сертификатом, поскольку ограничивает количество участников закупки.</text:span></text:span></text:p>
      <text:p text:style-name="P10"><text:span text:style-name="Основной_20_шрифт_20_абзаца"><text:span text:style-name="T61"><text:tab/></text:span></text:span><text:span text:style-name="Основной_20_шрифт_20_абзаца"><text:span text:style-name="T52">Пунктами 12, 13 части 10 статьи 4 Закона о закупках в Документации указываются критерии оценки и сопоставления заявок на участие в закупке, </text:span></text:span><text:span text:style-name="Основной_20_шрифт_20_абзаца"><text:span text:style-name="T52">порядок оценки и сопоставления заявок на участие в закупке.</text:span></text:span></text:p>
      <text:p text:style-name="P10"><text:soft-page-break/><text:span text:style-name="Основной_20_шрифт_20_абзаца"><text:span text:style-name="T52"><text:tab/>Пунктами 7.4.13 Положения о закупке предусмотрено, что Документация должна содержать, в том числе критерии и порядок оценки.</text:span></text:span></text:p>
      <text:p text:style-name="P10"><text:span text:style-name="Основной_20_шрифт_20_абзаца"><text:span text:style-name="T52"><text:tab/>В соответствии с пунктом 11 Тома 2 Документации п</text:span></text:span><text:span text:style-name="Основной_20_шрифт_20_абзаца"><text:span text:style-name="T62">ри оценке заявок заказчиком применяется балльная система оценки заявок с учетом показателей (критериев) в том числе:</text:span></text:span></text:p>
      <text:p text:style-name="P10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Номер</text:p>
            <text:p text:style-name="P29"><text:span text:style-name="T16">критерия оценки заявок</text:span> </text:p>
          </table:table-cell>
          <table:table-cell table:style-name="Таблица1.A1" office:value-type="string">
            <text:p text:style-name="P42"><text:span text:style-name="T16">Наименование критерия оценки заявок</text:span> </text:p>
          </table:table-cell>
          <table:table-cell table:style-name="Таблица1.C1" office:value-type="string">
            <text:p text:style-name="P42"><text:span text:style-name="T16">Значимость критерия, %</text:span> </text:p>
          </table:table-cell>
        </table:table-row>
        <table:table-row>
          <table:table-cell table:style-name="Таблица1.A2" office:value-type="float" office:value="2">
            <text:p text:style-name="P43">2</text:p>
          </table:table-cell>
          <table:table-cell table:style-name="Таблица1.B2" office:value-type="string">
            <text:p text:style-name="P30"><text:span text:style-name="T16">Квалификация участника конкурса: </text:span><text:span text:style-name="T1">Деловая репутация:</text:span></text:p>
            <text:p text:style-name="P30"><text:span text:style-name="T1">Индекс деловой репутации Участника, полученный на основании оценки соответствия требованиям </text:span><text:span text:style-name="T17">ГОСТ Р 66.1.03-2016</text:span><text:span text:style-name="T1"> «Оценка </text:span><text:span text:style-name="T1">опыта и деловой репутации субъектов предпринимательской </text:span><text:span text:style-name="T1">деятельности. Национальная система стандартов. Оценка опыта и деловой репутации строительных организаций» и требованиями Системы добровольной сертификации «Компетентность и экспертная оценка» (регистрационный номер Системы добровольной сертификации в едином реестре зарегистрированных систем добровольной сертификации Федерального агентства по техническому регулированию и метрологии РОСС RU.З1490.04ИЕГ1) </text:span><text:span text:style-name="T16">или</text:span><text:span text:style-name="T1"> требованиями Системы добровольной сертификации «Развитие, качество, актуальность» (регистрационный номер Системы добровольной сертификации в едином реестре зарегистрированных систем добровольной сертификации Федерального агентства по техническому регулированию и метрологии РОСС RU.З1491.04ИЕД1) (далее – СДС)</text:span> </text:p>
          </table:table-cell>
          <table:table-cell table:style-name="Таблица1.C2" office:value-type="float" office:value="40">
            <text:p text:style-name="P43">40</text:p>
          </table:table-cell>
        </table:table-row>
      </table:table>
      <text:p text:style-name="P10"><text:span text:style-name="Основной_20_шрифт_20_абзаца"><text:span text:style-name="T40"><text:tab/></text:span></text:span><text:span text:style-name="Основной_20_шрифт_20_абзаца"><text:span text:style-name="T61">Г</text:span></text:span><text:span text:style-name="Основной_20_шрифт_20_абзаца"><text:span text:style-name="T54">ОСТ Р 66.1.01-2016</text:span></text:span><text:span text:style-name="Основной_20_шрифт_20_абзаца"><text:span text:style-name="T41"> применяется к оценке деловой репутации, в отношении объектов капитального строительства (создание зданий, строений, сооружений (в том числе на месте сносимых объектов капитального строительства). Однако</text:span></text:span><text:span text:style-name="Основной_20_шрифт_20_абзаца"><text:span text:style-name="T40">, объектом закупки являются <text:s/></text:span></text:span><text:span text:style-name="Основной_20_шрифт_20_абзаца"><text:span text:style-name="T42">строительные работы <text:s text:c="21"/>в отношении линейных объектов</text:span></text:span><text:span text:style-name="Основной_20_шрифт_20_абзаца"><text:span text:style-name="T40">. Кроме того, получение участником закупки данного сертификата с указанием индекса деловой репутации зависит <text:s text:c="24"/>от волеизъявления третьих лиц.</text:span></text:span></text:p>
      <text:p text:style-name="P10"><text:span text:style-name="Основной_20_шрифт_20_абзаца"><text:span text:style-name="T40"><text:tab/></text:span></text:span><text:span text:style-name="Основной_20_шрифт_20_абзаца"><text:span text:style-name="T51">Учитывая изложенное</text:span></text:span><text:span text:style-name="Основной_20_шрифт_20_абзаца"><text:span text:style-name="T59">, Заказчиком не установлен надлежащим образом </text:span></text:span><text:span text:style-name="Основной_20_шрифт_20_абзаца"><text:span text:style-name="T40">порядок и критерий оценки заявок участников закупки, что нарушает пункты 12, 13 части 10 статьи 4 Закона о закупках и содержит <text:s/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1"/>об административных правонарушениях.</text:span></text:span></text:p>
      <text:p text:style-name="P10"><text:span text:style-name="Основной_20_шрифт_20_абзаца"><text:span text:style-name="T59"><text:tab/></text:span></text:span><text:span text:style-name="Основной_20_шрифт_20_абзаца"><text:span text:style-name="T51">3. Согласно доводу Заявителя, </text:span></text:span><text:span text:style-name="Основной_20_шрифт_20_абзаца"><text:span text:style-name="T45">Заказчиком неправомерно установлено </text:span></text:span><text:soft-page-break/><text:span text:style-name="Основной_20_шрифт_20_абзаца"><text:span text:style-name="T45">требование </text:span></text:span><text:span text:style-name="Основной_20_шрифт_20_абзаца"><text:span text:style-name="T48">к участникам закупки</text:span></text:span><text:span text:style-name="Основной_20_шрифт_20_абзаца"><text:span text:style-name="T45"> о </text:span></text:span><text:span text:style-name="Основной_20_шрифт_20_абзаца"><text:span text:style-name="T48">наличии свидетельства, выданного саморегулируемой организацией на виды работ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6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70"><text:tab/></text:span></text:span><text:span text:style-name="Основной_20_шрифт_20_абзаца"><text:span text:style-name="T71">Пунктом 2 части 1 статьи 3 Закона о закупках установлено, что </text:span></text:span><text:span text:style-name="Основной_20_шрифт_20_абзаца"><text:span text:style-name="T72">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шрифт_20_абзаца"><text:span text:style-name="T66"><text:tab/>Аналогичный принцип закупочной деятельности Заказчика установлен пунктом 4.2.2 Положения о закупке.</text:span></text:span></text:p>
      <text:p text:style-name="P10"><text:span text:style-name="Основной_20_шрифт_20_абзаца"><text:span text:style-name="T55"><text:tab/>Пунктом </text:span></text:span><text:span text:style-name="Основной_20_шрифт_20_абзаца"><text:span text:style-name="T51">4.1 Тома 2 Документации установлено, что участник должен </text:span></text:span><text:span text:style-name="Основной_20_шрифт_20_абзаца"><text:span text:style-name="T51">соответствовать обязательным требованиям, предъявляемым законодательством Российской Федерации к лицам, осуществляющим поставки товаров, выполнение работ, оказание услуг, являющихся предметом конкурса в том числе, н</text:span></text:span><text:span text:style-name="T12">аличие у участника свидетельства о допуске к работам, которые оказывают влияние на безопасность объектов строительства по предмету </text:span><text:span text:style-name="T12">Конкурса, выданного саморегулируемой организацией в порядке, установленном Градостроительным кодексом Российской Федерации.</text:span></text:p>
      <text:p text:style-name="P41">III. Виды работ по строительству, реконструкции и капитальному ремонту</text:p>
      <text:p text:style-name="P41">3. Земляные работы </text:p>
      <text:p text:style-name="P41">3.2. Разработка грунта и устройство дренажей в водохозяйственном строительстве </text:p>
      <text:p text:style-name="P41">3.7. Работы по водопонижению, организации поверхностного стока и водоотвода </text:p>
      <text:p text:style-name="P41">12. Защита строительных конструкций, трубопроводов и оборудования (кроме магистральных и промысловых трубопроводов) </text:p>
      <text:p text:style-name="P41">12.9. Гидроизоляция строительных конструкций </text:p>
      <text:p text:style-name="P41">17. Устройство наружных сетей канализации </text:p>
      <text:p text:style-name="P41">17.1. Укладка трубопроводов канализационных безнапорных </text:p>
      <text:p text:style-name="P41">17.2. Укладка трубопроводов канализационных напорных </text:p>
      <text:p text:style-name="P41">17.3. Монтаж и демонтаж запорной арматуры и оборудования канализационных сетей </text:p>
      <text:p text:style-name="P41">17.4. Устройство канализационных и водосточных колодцев </text:p>
      <text:p text:style-name="P41"><text:soft-page-break/>17.7. Очистка полости и испытание трубопроводов канализации </text:p>
      <text:p text:style-name="P41"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p>
      <text:p text:style-name="P41">33.7. Объекты водоснабжения и канализации.</text:p>
      <text:p text:style-name="P57"><text:span text:style-name="Основной_20_шрифт_20_абзаца"><text:span text:style-name="T56"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</text:span></text:span><text:span text:style-name="Основной_20_шрифт_20_абзаца"><text:span text:style-name="T56">а в закупках на выполнение работ по подготовке проектной документации – </text:span></text:span><text:span text:style-name="Основной_20_шрифт_20_абзаца"><text:span text:style-name="T56">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57"><text:span text:style-name="Основной_20_шрифт_20_абзаца"><text:span text:style-name="T56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</text:span></text:span><text:span text:style-name="Основной_20_шрифт_20_абзаца"><text:span text:style-name="T56">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закупки.</text:span></text:span></text:p>
      <text:p text:style-name="P49"><text:span text:style-name="Основной_20_шрифт_20_абзаца"><text:span text:style-name="T68">Таким образом, установление Заказчиком вышеуказанных требований <text:s text:c="12"/></text:span></text:span><text:span text:style-name="Основной_20_шрифт_20_абзаца"><text:span text:style-name="T49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53"> противоречит </text:span></text:span><text:span text:style-name="Основной_20_шрифт_20_абзаца"><text:span text:style-name="T64">пункту 4.4.2 Положения <text:s text:c="13"/>о закупке</text:span></text:span><text:span text:style-name="Основной_20_шрифт_20_абзаца"><text:span text:style-name="T46">, </text:span></text:span><text:span text:style-name="Основной_20_шрифт_20_абзаца"><text:span text:style-name="T53">пункту 2 части 1 статьи 3, что нарушает часть 1 статьи 2 Закона <text:s text:c="20"/>о закупках.</text:span></text:span></text:p>
      <text:p text:style-name="P49"><text:span text:style-name="Основной_20_шрифт_20_абзаца"><text:span text:style-name="T53">4.<text:tab/></text:span></text:span><text:span text:style-name="Основной_20_шрифт_20_абзаца"><text:span text:style-name="T67">Пунктом 2 части 1 статьи 3 Закона о закупках установлено, что </text:span></text:span><text:span text:style-name="Основной_20_шрифт_20_абзаца"><text:span text:style-name="T69">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67">Аналогичный принцип закупочной деятельности Заказчика установлен пунктом 4.2.2 Положения о закупке.</text:span></text:span></text:p>
      <text:p text:style-name="P49"><text:span text:style-name="Основной_20_шрифт_20_абзаца"><text:span text:style-name="T53">Пунктом 4.3.5.1 Тома 4 Документации установлено, что участник </text:span></text:span><text:soft-page-break/><text:span text:style-name="Основной_20_шрифт_20_абзаца"><text:span text:style-name="T53">Конкурса должен  </text:span></text:span><text:span text:style-name="Основной_20_шрифт_20_абзаца"><text:span text:style-name="T58">согласовать</text:span></text:span><text:span text:style-name="Основной_20_шрифт_20_абзаца"><text:span text:style-name="T53"> с Заказчиком привлечение субподрядчиков. <text:s text:c="18"/>В случае согласования Заказчиком привлечения субподрядчиков предоставляет Заказчику заверенную Подрядчиком копию заключенного с субподрядчиком договора в течение 1 (одного) рабочего дня с даты его заключения.</text:span></text:span></text:p>
      <text:p text:style-name="P49"><text:span text:style-name="Основной_20_шрифт_20_абзаца"><text:span text:style-name="T50">Вместе с тем, указанное требование ставит участников закупки <text:s text:c="26"/>в зависимость от волеизъявления Заказчика. </text:span></text:span><text:span text:style-name="Основной_20_шрифт_20_абзаца"><text:span text:style-name="T47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49"><text:span text:style-name="Основной_20_шрифт_20_абзаца"><text:span text:style-name="T50">Учитывая изложенное, указанные действия Заказчика противоречат </text:span></text:span><text:span text:style-name="Основной_20_шрифт_20_абзаца"><text:span text:style-name="T64">пункту 4.4.2 Положения о закупке,</text:span></text:span><text:span text:style-name="Основной_20_шрифт_20_абзаца"><text:span text:style-name="T53"> </text:span></text:span><text:span text:style-name="Основной_20_шрифт_20_абзаца"><text:span text:style-name="T50">пункту 2 части 1 статьи 3 Закона о закупках и нарушают часть 1 статьи 2 Закона о закупках.</text:span></text:span></text:p>
      <text:p text:style-name="P51">На основании вышеизложенного и в соответствии с частью 20 статьи 18.1 Закона о защите конкуренции Комиссия ФАС России</text:p>
      <text:p text:style-name="P50"><text:span text:style-name="T14"><text:line-break/>Р Е Ш И Л А</text:span><text:span text:style-name="T15">:</text:span></text:p>
      <text:p text:style-name="P24"><text:tab/><text:tab/>1. Признать жалобу <text:span text:style-name="T20">ООО «Профсервис» от 14.01.2017 № 01-13/004, 13.01.2017 № 01-13/001 на действия (бездействие) заказчика ГУП «Водоканал <text:s text:c="20"/>Санкт-Петербурга» 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для нужд ГУП «Водоканал <text:s text:c="23"/>Санкт-Петербурга» (извещение № 31604462072) </text:span>обоснованной.</text:p>
      <text:p text:style-name="P26"><text:span text:style-name="Основной_20_шрифт_20_абзаца"><text:span text:style-name="T73"><text:tab/>2. Признать в действиях </text:span></text:span><text:span text:style-name="Основной_20_шрифт_20_абзаца"><text:span text:style-name="T74">ГУП «Водоканал Санкт-Петербурга» </text:span></text:span><text:span text:style-name="Основной_20_шрифт_20_абзаца"><text:span text:style-name="T73">нарушения части 1 статьи 2, пунктов 3 части 9, пунктов 1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75">лиц».</text:span></text:span></text:p>
      <text:p text:style-name="P26"><text:span text:style-name="Основной_20_шрифт_20_абзаца"><text:span text:style-name="T75"><text:tab/>3. Выдать </text:span></text:span><text:span text:style-name="Основной_20_шрифт_20_абзаца"><text:span text:style-name="T74">ГУП «Водоканал Санкт-Петербурга»</text:span></text:span><text:span text:style-name="Основной_20_шрифт_20_абзаца"><text:span text:style-name="T75"> обязательное к исполнению предписание, направленное на устранение </text:span></text:span><text:span text:style-name="T79">выявленных нарушений, с учетом принятого решения от 24.01.2017 № 223ФЗ-57/17.</text:span></text:p>
      <text:p text:style-name="P25"><text:span text:style-name="Основной_20_шрифт_20_абзаца"><text:span text:style-name="T75"><text:tab/>4. Передать соответствующему должностному лицу Управления контроля размещения государственного заказа ФАС России материалы дела<text:line-break/> от 24.01.2017 № 223ФЗ-57/17 для рассмотрения вопроса о возбуждении дела <text:s text:c="2"/>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0E542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7385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0E5423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7385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7385(8) </text:p></draw:text-box></draw:frame><draw:frame draw:style-name="Mfr2" draw:name="SpdBarcode" text:anchor-type="paragraph" svg:x="0cm" svg:width="3.6cm" svg:height="0.78cm" draw:z-index="11"><draw:image xlink:href="Pictures/10000201000000780000001A80E542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6:28:17.43</meta:creation-date>
    <meta:generator>OpenOffice.org/3.4.1$Win32 OpenOffice.org_project/341m1$Build-9593</meta:generator>
    <dc:date>2017-01-31T16:17:49.52</dc:date>
    <meta:editing-duration>PT1H7M59S</meta:editing-duration>
    <meta:editing-cycles>3</meta:editing-cycles>
    <meta:print-date>2017-01-27T20:33:29.91</meta:print-date>
    <meta:document-statistic meta:table-count="1" meta:image-count="2" meta:object-count="0" meta:page-count="9" meta:paragraph-count="93" meta:word-count="2435" meta:character-count="20464"/>
    <meta:user-defined meta:name="Поле 1"/>
    <meta:user-defined meta:name="Поле 2"/>
    <meta:user-defined meta:name="Поле 3"/>
    <meta:user-defined meta:name="Поле 4"/>
  </office:meta>
</office:document-meta>
</file>