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8C8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fo:font-variant="normal" fo:text-transform="none" fo:color="#000000" style:font-name="Times New Roman2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Text_20_body">
      <style:paragraph-properties fo:margin-top="0cm" fo:margin-bottom="0.101cm" fo:line-height="100%" fo:text-align="justify" style:justify-single-word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6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fo:background-color="#ffffff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2" style:family="paragraph" style:parent-style-name="Text_20_body" style:list-style-name="L5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3" style:family="paragraph" style:parent-style-name="Text_20_body" style:list-style-name="L5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4" style:family="paragraph" style:parent-style-name="Text_20_body" style:list-style-name="L6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85" style:family="paragraph" style:parent-style-name="Text_20_body" style:list-style-name="L6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 style:list-style-name="L6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90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2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fo:color="#000000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 CYR" style:language-asian="ru" style:country-asian="RU" style:font-style-asian="normal" style:font-name-complex="Times New Roman CYR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41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1" style:family="text">
      <style:text-properties fo:font-variant="normal" fo:text-transform="none" style:font-name="Times New Roman2" fo:font-size="14pt" fo:background-color="#ffffff" style:font-name-asian="Times New Roman CYR" style:font-size-asian="14pt" style:font-name-complex="Times New Roman CYR" style:font-size-complex="14pt"/>
    </style:style>
    <style:style style:name="T52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53" style:family="text">
      <style:text-properties style:use-window-font-color="true" style:font-name="Times New Roman"/>
    </style:style>
    <style:style style:name="T54" style:family="text">
      <style:text-properties style:use-window-font-color="true" style:font-name="Times New Roman" style:text-underline-style="none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style:text-underline-style="none" fo:font-weight="normal" style:font-weight-asian="normal" style:font-weight-complex="normal"/>
    </style:style>
    <style:style style:name="T58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9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61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2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"/>
    </style:style>
    <style:style style:name="T65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style:font-name="Times New Roman" fo:language="en" fo:country="US"/>
    </style:style>
    <style:style style:name="T67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fo:font-weight="normal" fo:background-color="#ffffff" style:font-weight-asian="normal" style:font-weight-complex="normal"/>
    </style:style>
    <style:style style:name="T75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76" style:family="text">
      <style:text-properties fo:color="#000000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77" style:family="text">
      <style:text-properties fo:background-color="#ffffff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weight="normal" style:font-weight-asian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font-name="TimesNewRomanPSMT" style:font-name-asian="TimesNewRomanPSMT" style:font-name-complex="TimesNewRomanPSMT"/>
    </style:style>
    <style:style style:name="T84" style:family="text">
      <style:text-properties fo:font-size="14pt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/>
    </style:style>
    <style:style style:name="T85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86" style:family="text">
      <style:text-properties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87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88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89" style:family="text">
      <style:text-properties fo:letter-spacing="normal" style:text-blinking="false" style:font-name-asian="Arial1" style:language-asian="zxx" style:country-asian="none" style:font-name-complex="Arial1"/>
    </style:style>
    <style:style style:name="T90" style:family="text">
      <style:text-properties fo:letter-spacing="normal" style:text-blinking="false" style:font-name-asian="Times New Roman" style:language-asian="zxx" style:country-asian="none" style:font-name-complex="Times New Roman"/>
    </style:style>
    <style:style style:name="T91" style:family="text">
      <style:text-properties fo:letter-spacing="normal" style:text-blinking="false" style:font-name-asian="Times New Roman1" style:language-asian="ru" style:country-asian="RU" style:font-name-complex="Times New Roman1"/>
    </style:style>
    <style:style style:name="T92" style:family="text">
      <style:text-properties fo:letter-spacing="normal" style:text-blinking="false" style:font-name-asian="Arial" style:language-asian="ru" style:country-asian="RU" style:font-name-complex="Times New Roman"/>
    </style:style>
    <style:style style:name="T93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94" style:family="text">
      <style:text-properties style:font-name="Times New Roman2" fo:letter-spacing="normal" style:text-blinking="false" style:font-name-asian="Times New Roman CYR" style:language-asian="ru" style:country-asian="RU" style:font-name-complex="Times New Roman CYR"/>
    </style:style>
    <style:style style:name="T95" style:family="text">
      <style:text-properties style:font-name="Times New Roman2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96" style:family="text">
      <style:text-properties style:font-name="Times New Roman3" fo:letter-spacing="normal" style:text-blinking="false" style:font-name-asian="Times New Roman3" style:language-asian="ru" style:country-asian="RU" style:font-name-complex="Times New Roman3"/>
    </style:style>
    <style:style style:name="T97" style:family="text">
      <style:text-properties style:text-underline-style="none"/>
    </style:style>
    <style:style style:name="T98" style:family="text">
      <style:text-properties fo:font-weight="bold"/>
    </style:style>
    <style:style style:name="T9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37be68-e571-4b54-b86e-5164d0bdc77a" text:name="BossProviderVariable"/>
      </text:user-field-decls>
      <text:p text:style-name="P77"/>
      <text:p text:style-name="P48">РЕШЕНИЕ № 223ФЗ-55/17</text:p>
      <text:p text:style-name="P48">по результатам рассмотрения жалобы <text:span text:style-name="T54">ООО «МЦ УОП»</text:span><text:span text:style-name="T63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1">24.01.2017 <text:s text:c="105"/>Москва</text:p>
      <text:p text:style-name="P79"><text:span text:style-name="T64">Комиссия Федеральной антимонопольной службы по контролю в сфере закупок в составе: </text:span><text:span text:style-name="T66">&lt;...&gt;</text:span><text:span text:style-name="T65">,<text:tab/></text:span></text:p>
      <text:p text:style-name="P89"><text:span text:style-name="T99">при участии представителей: </text:span><text:span text:style-name="T79">&lt;...&gt;</text:span><text:span text:style-name="T63">, </text:span></text:p>
      <text:p text:style-name="P58"><text:span text:style-name="T64"><text:tab/>рассмотрев жалобу </text:span><text:span text:style-name="T55">ООО «МЦ УОП» от 08.01.2017 № 12 (вх. </text:span><text:span text:style-name="T59">4714/17 от 13.01.2017)</text:span><text:span text:style-name="T55"> </text:span><text:span text:style-name="T59">на действия (бездействие) заказчика ПАО «НК «РОСНЕФТЬ», </text:span><text:span text:style-name="T59">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<text:s text:c="2"/>(извещение <text:s text:c="21"/>№ 31604115823), </text:span><text:span text:style-name="T64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88"/>
      <text:p text:style-name="P50">У С Т А Н О В И Л А:</text:p>
      <text:p text:style-name="P50"/>
      <text:p text:style-name="P61">В ФАС России поступила жалоба <text:span text:style-name="T56">ООО «МЦ УОП» (далее — Заявитель) </text:span><text:span text:style-name="T62">от 08.01.2017 № 12 (вх. </text:span><text:span text:style-name="T60">4714/17 от 13.01.2017)</text:span><text:span text:style-name="T56"> </text:span><text:span text:style-name="T58">на действия (бездействие) заказчика </text:span><text:span text:style-name="T60">ПАО «НК «РОСНЕФТЬ» (далее </text:span><text:span text:style-name="T62">— </text:span><text:span text:style-name="T60">Заказчик), организатора <text:s text:c="23"/>ООО «РН-Юганскнефтегаз»</text:span><text:span text:style-name="T58"> (далее — Организатор)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(извещение <text:s text:c="18"/>№ 31604115823)</text:span><text:span text:style-name="T60"> </text:span>(далее – Жалоба, Запрос цен).</text:p>
      <text:p text:style-name="P6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о закупке).</text:p>
      <text:p text:style-name="P61">Закупочная деятельность Заказчика на момент <text:span text:style-name="T80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62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82">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7">частями 15</text:span></text:span></text:a><text:span text:style-name="Основной_20_шрифт_20_абзаца"><text:span text:style-name="T8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7">16</text:span></text:span></text:a><text:span text:style-name="Основной_20_шрифт_20_абзаца"><text:span text:style-name="T82"> статьи 4 Закона о закупках.</text:span></text:span></text:p>
      <text:p text:style-name="P16">20.09.2016  в ЕИС размещено извещение и документация о проведении Запроса цен (далее – Извещение, Документация). </text:p>
      <text:p text:style-name="P10">Согласно Извещению:</text:p>
      <text:p text:style-name="P11"><text:span text:style-name="T67">дата и время окончания подачи заявок на участие в Запросе цен — </text:span><text:span text:style-name="T69">04.10.2016 в 12:00</text:span><text:span text:style-name="T83">;</text:span></text:p>
      <text:p text:style-name="P18"><text:span text:style-name="T83">дата и время подведения итогов – </text:span>25.11.2016 в 18:00<text:span text:style-name="T83">;</text:span></text:p>
      <text:p text:style-name="P12"><text:span text:style-name="T68">начальная максимальная цена: </text:span><text:span text:style-name="Strong_20_Emphasis"><text:span text:style-name="T68">148 556 687, 64 рублей.</text:span></text:span></text:p>
      <text:p text:style-name="P12"><text:span text:style-name="Strong_20_Emphasis"><text:span text:style-name="T68">На участие в закупки подано 5 заявок, допущено 3 заявки.</text:span></text:span></text:p>
      <text:p text:style-name="P73">Из Жалобы и пояснений представителя Заявителя на заседании Комиссии ФАС России следует, что при проведении Запроса цен Заказчиком нарушены законные права и интересы Заявителя, <text:span text:style-name="T80">а именно:</text:span> </text:p>
      <text:list xml:id="list5354133325521840784" text:style-name="L1">
        <text:list-item>
          <text:list>
            <text:list-item>
              <text:list>
                <text:list-item>
                  <text:p text:style-name="P80">Заказчиком необоснованно отказано Заявителю в допуске <text:s/>к участию в Запросе цен;</text:p>
                </text:list-item>
                <text:list-item>
                  <text:p text:style-name="P80">Заказчиком в Документации неправомерно установлено положение, об отказе Заказчика от подписания договора на любой стадии закупки.</text:p>
                </text:list-item>
              </text:list>
            </text:list-item>
          </text:list>
        </text:list-item>
      </text:list>
      <text:p text:style-name="P20">Представитель Заказчика с доводом Жалобы не согласились и указал, что при проведении Запроса цен действовали в соответствии с требованиями законодательства Российской Федерации, Положения о закупке и Документации.</text:p>
      <text:p text:style-name="P19"><text:span text:style-name="Основной_20_шрифт_20_абзаца"><text:span text:style-name="T33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041921090255544036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33">Из Жалобы Заявителя следует, что при проведении Запроса цен Заказчиком нарушены законные права и интересы Заявителя, выразившиеся в необоснованном отказе в допуске <text:s/>к участию в Запросе цен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4">В соответствии с пунктом 2 части 10 статьи 4 Закона о закупке <text:s/></text:span></text:span><text:soft-page-break/><text:span text:style-name="Основной_20_шрифт_20_абзаца"><text:span text:style-name="T34">документация также должна содержать </text:span></text:span><text:span text:style-name="Основной_20_шрифт_20_абзаца"><text:span text:style-name="T35"><text:s/>требования к содержанию, форме, оформлению и составу заявки на участие в закупке.</text:span></text:span></text:p>
      <text:p text:style-name="P27"><text:span text:style-name="Основной_20_шрифт_20_абзаца"><text:span text:style-name="T2">Аналогичное положение предусмотрено пунктом 3.2.2 Положения о закупке.</text:span></text:span></text:p>
      <text:p text:style-name="P28"><text:span text:style-name="Основной_20_шрифт_20_абзаца"><text:span text:style-name="T34">Согласно пункту 9 части 10 статьи 4 Закона о закупках в документации о </text:span></text:span><text:span text:style-name="Основной_20_шрифт_20_абзаца"><text:span text:style-name="T34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34">Частью 6 статьи 3 Закона о закупках </text:span></text:span><text:span text:style-name="Основной_20_шрифт_20_абзаца"><text:span text:style-name="T3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35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6">Согласно протоколу от 30.12.2016 № </text:span></text:span><text:span text:style-name="T75">90.6 НПУ/НП </text:span><text:span text:style-name="Основной_20_шрифт_20_абзаца"><text:span text:style-name="T42"><text:s/></text:span></text:span><text:span text:style-name="Основной_20_шрифт_20_абзаца"><text:span text:style-name="T16">Заявителю <text:s/></text:span></text:span><text:span text:style-name="Основной_20_шрифт_20_абзаца"><text:span text:style-name="T9">отказано в допуске к участию в Запросе цен, в связи с <text:s/>не соответствием заявки Заявителя пункту <text:s/></text:span></text:span><text:span text:style-name="Основной_20_шрифт_20_абзаца"><text:span text:style-name="T20">11.3.3.1 Положения о закупке , подпункту 2 пункта 3.2.2 «Информационной карты» Документации: Заявитель приложил лицензию № 86 00098 от 30.08.2011 на осуществление деятельности по сбору, использованию, обезвреживанию, тр-ке, размещению отходов I-IV класса опасности. <text:s text:c="27"/>В приложении прописан отход - отходы при добыче нефти и газа (буровой шлам) 4го класса опасности; вид деятельности - сбор, обезвреживание, транспортировка. Другие отходы бурения (ОБР, БСВ) отсутствуют. Предоставленная лицензия не соответствует предмету закупки «утилизация буровых отходов», а также условиям договора (включенного в закупочную документацию), в рамках исполнения которого предусмотрен конкретный вид обращения с отходами - утилизация.</text:span></text:span></text:p>
      <text:p text:style-name="P5"><text:span text:style-name="Основной_20_шрифт_20_абзаца"><text:span text:style-name="T9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2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9">.</text:span></text:span></text:p>
      <text:p text:style-name="P5"><text:span text:style-name="Основной_20_шрифт_20_абзаца"><text:span text:style-name="T9">Пунктом 3.2.2 Блока 2 Информационной карты Документации установлено, что у</text:span></text:span><text:span text:style-name="Основной_20_шрифт_20_абзаца"><text:span text:style-name="T23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в том числе: </text:span></text:span><text:span text:style-name="Основной_20_шрифт_20_абзаца"><text:span text:style-name="T9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</text:span></text:span><text:soft-page-break/><text:span text:style-name="Основной_20_шрифт_20_абзаца"><text:span text:style-name="T9">исполнения Договора) </text:span></text:span><text:span text:style-name="Основной_20_шрифт_20_абзаца"><text:span text:style-name="T11">вида работ </text:span></text:span><text:span text:style-name="Основной_20_шрифт_20_абзаца"><text:span text:style-name="T9">по обращению с отходами </text:span></text:span><text:span text:style-name="Основной_20_шрифт_20_абзаца"><text:span text:style-name="T11">конкретных видов (указанных в Договоре)</text:span></text:span><text:span text:style-name="Основной_20_шрифт_20_абзаца"><text:span text:style-name="T9"> в планируемом месте его осуществления (подпункт 2 пункта 3.2.2 ).</text:span></text:span></text:p>
      <text:p text:style-name="P65"><text:span text:style-name="Основной_20_шрифт_20_абзаца"><text:span text:style-name="T9">1.1 Согласно статьи 9 Федеральный закон от 24.06.1998 № 89-ФЗ <text:s text:c="23"/>«Об отходах производства и потребления» (далее — Закон об отходах) </text:span></text:span><text:span text:style-name="Основной_20_шрифт_20_абзаца"><text:span text:style-name="T9">деятельность по сбору, <text:s/>транспортированию, <text:s/>обработке, утилизации, обезвреживанию, размещению <text:s/>отходов I - IV классов опасности подлежит обязательному лицензированию.</text:span></text:span></text:p>
      <text:p text:style-name="P53"><text:span text:style-name="Основной_20_шрифт_20_абзаца"><text:span text:style-name="T9">Пунктом 7 <text:s/>Технического задания Документации также установлено, что участник закупки должен обладать действующей лицензией на деятельность по </text:span></text:span><text:span text:style-name="Основной_20_шрифт_20_абзаца"><text:span text:style-name="T11">утилизации</text:span></text:span><text:span text:style-name="Основной_20_шрифт_20_абзаца"><text:span text:style-name="T9"> отходов бурения на территории ХМАО </text:span></text:span><text:span text:style-name="Основной_20_шрифт_20_абзаца"><text:span text:style-name="T11">(буровой шлам, отработанный буровой раствор, буровые сточные воды)</text:span></text:span><text:span text:style-name="Основной_20_шрифт_20_абзаца"><text:span text:style-name="T9">.</text:span></text:span></text:p>
      <text:p text:style-name="P43"><text:span text:style-name="Основной_20_шрифт_20_абзаца"><text:span text:style-name="T9">На заседание Комиссии ФАС России представитель Заказчика представил документы, заявку Заявителя и пояснил, что <text:s/>представленна в составе заявки Заявителя лицензия от 30.08.2011 г. 86 № 000098 <text:s/>на <text:s/>деятельность по сбору, использованию, обезвреживанию, транспортировке, размещению отходов </text:span></text:span><text:span text:style-name="Основной_20_шрифт_20_абзаца"><text:span text:style-name="T13">I-IV </text:span></text:span><text:span text:style-name="Основной_20_шрифт_20_абзаца"><text:span text:style-name="T9">класса опасности, в соответствии с которой Заявитель <text:s/>имеет право на <text:s/>сбор, использование, обезвреживание, транспортировку отходов при добыче нефти и газа (буровой шлам) (далее - Лицензия). При этом <text:s/>Лицензия Заявителя </text:span></text:span><text:span text:style-name="Основной_20_шрифт_20_абзаца"><text:span text:style-name="T11">не распространяется</text:span></text:span><text:span text:style-name="Основной_20_шрифт_20_абзаца"><text:span text:style-name="T9"> на отходы (отработанный буровой раствор, буровые сточные воды), а также данной лицензией не предусмотрена <text:s/></text:span></text:span><text:span text:style-name="Основной_20_шрифт_20_абзаца"><text:span text:style-name="T20">утилизация буровых отходов.</text:span></text:span></text:p>
      <text:p text:style-name="P43"><text:span text:style-name="Основной_20_шрифт_20_абзаца"><text:span text:style-name="T9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копию Лицензии н</text:span></text:span><text:span text:style-name="Основной_20_шрифт_20_абзаца"><text:span text:style-name="T11">а конкретные виды отходов, указанные в договоре <text:s/></text:span></text:span><text:span text:style-name="Основной_20_шрифт_20_абзаца"><text:span text:style-name="T24">с приложением, содержащим перечень разрешенных видов работ по обращению с ними.</text:span></text:span><text:span text:style-name="Основной_20_шрифт_20_абзаца"><text:span text:style-name="T9"> </text:span></text:span></text:p>
      <text:p text:style-name="P43"><text:span text:style-name="Основной_20_шрифт_20_абзаца"><text:span text:style-name="T9">В приложении № 13 Перечня отходов <text:s/>к Договору <text:s/>не установлены такие отходы, как <text:s/>буровые сточные воды, <text:s/>отработанный буровой раствор.</text:span></text:span></text:p>
      <text:p text:style-name="P43"><text:span text:style-name="Основной_20_шрифт_20_абзаца"><text:span text:style-name="T9">Также, представитель Заказчика пояснил, что при рассмотрении заявок участников, в том числе на соответствие лицензии требованиям установленным Документации, Заказчик руководствовался <text:s/>требованиями к видам отходов, работ предусмотренных Техническим заданием Документации </text:span></text:span></text:p>
      <text:p text:style-name="P43"><text:span text:style-name="Основной_20_шрифт_20_абзаца"><text:span text:style-name="T9">Вместе с тем, требования, установленные пунктом 3.2.2 Блока 2 Информационной картой Документации к участникам закупки носят императивный характер.</text:span></text:span></text:p>
      <text:p text:style-name="P43"><text:span text:style-name="Основной_20_шрифт_20_абзаца"><text:span text:style-name="T9">Таким образом, Комиссия ФАС России приходит к выводу о том, что вопреки требованиям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43"><text:span text:style-name="Основной_20_шрифт_20_абзаца"><text:span text:style-name="T9">Учитывая изложенное, Комиссия ФАС России приходит к выводу, что Документация содержит противоречивые требования к видам отходов, работ </text:span></text:span><text:soft-page-break/><text:span text:style-name="Основной_20_шрифт_20_абзаца"><text:span text:style-name="T9">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3">не позволяет участникам закупки однозначно установить, на какие именно виды отходов, работ необходимо представить лицензию в составе заявки, чтобы соответствовать требованиям установленным Документацией.</text:span></text:span></text:p>
      <text:p text:style-name="P43"><text:span text:style-name="Основной_20_шрифт_20_абзаца"><text:span text:style-name="T9">1.2 Кроме того, в соответствии с пунктом 2.1 Договора п</text:span></text:span><text:span text:style-name="Основной_20_шрифт_20_абзаца"><text:span text:style-name="T20">одрядчик, в </text:span></text:span><text:span text:style-name="Основной_20_шрифт_20_абзаца"><text:span text:style-name="T20">соответствии с условиями Договора, используя свои материалы, оборудование, технику и трудовые ресурсы выполняет работы по </text:span></text:span><text:span text:style-name="Основной_20_шрифт_20_абзаца"><text:span text:style-name="T21">утилизации/обезвреживанию (переработке) </text:span></text:span><text:span text:style-name="Основной_20_шрифт_20_абзаца"><text:span text:style-name="T20">отходов бурения, образованных при строительстве эксплуатационных скважин. Работы выполняются в соответствии с Техническим заданием (Приложение № 1 к Договору) и производственной программой (Приложение № 2 к Договору). </text:span></text:span></text:p>
      <text:p text:style-name="P43"><text:span text:style-name="Основной_20_шрифт_20_абзаца"><text:span text:style-name="T2">В соответствии со статье 1 Федерального закон от 24.06.1998 № 89-ФЗ </text:span></text:span><text:span text:style-name="Основной_20_шрифт_20_абзаца"><text:span text:style-name="T2">«Об отходах производства и потребления» утилизация и обезвреживание являются <text:s/>разными методами переработки твердых бытовых отходов, так:</text:span></text:span></text:p>
      <text:list xml:id="list1387355543083693549" text:style-name="L3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7">утилизация отходов — это использование отходов для производства товаров (продукции), выполнения работ, оказания услуг, включая повторное применение отходов, в том числе повторное применение отходов по прямому назначению (рециклинг), их возврат в производственный цикл после соответствующей подготовки (регенерация), а также извлечение полезных компонентов для их повторного применения (рекуперация);</text:span></text:span></text:p>
                </text:list-item>
                <text:list-item>
                  <text:p text:style-name="P78"><text:span text:style-name="Основной_20_шрифт_20_абзаца"><text:span text:style-name="T7">обезвреживание отходов - уменьшение массы отходов, изменение их состава, физических и химических свойств (включая сжигание и (или) обеззараживание на специализированных установках) в целях снижения негативного воздействия отходов на здоровье человека и окружающую среду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7">Таким образом, исходя из пункта 2.1 <text:s/></text:span></text:span><text:span text:style-name="Основной_20_шрифт_20_абзаца"><text:span text:style-name="T9">Договора невозможно определить, вправе подрядчик выполнить утилизацию или обезвреживание отходов, так как Заказчиком не предусмотрено однозначного требование о выполнение конкретного вида работ по обращению с отходами.</text:span></text:span></text:p>
      <text:p text:style-name="P43"><text:span text:style-name="Основной_20_шрифт_20_абзаца"><text:span text:style-name="T2"><text:s/></text:span></text:span><text:span text:style-name="Основной_20_шрифт_20_абзаца"><text:span text:style-name="T17">Принимая во внимание тот факт, что из положений Документации не представляется возможным установить однозначные требования к лицензии Комиссия ФАС России приходит к выводу, что указанные действия Заказчика </text:span></text:span><text:span text:style-name="Основной_20_шрифт_20_абзаца"><text:span text:style-name="T50">противоречат </text:span></text:span><text:span text:style-name="Основной_20_шрифт_20_абзаца"><text:span text:style-name="T18">пункту 2 части 1 статьи 3 Закона о закупках</text:span></text:span><text:span text:style-name="Основной_20_шрифт_20_абзаца"><text:span text:style-name="T50"> </text:span></text:span><text:span text:style-name="Основной_20_шрифт_20_абзаца"><text:span text:style-name="T19">пункту 3.2.2. Положения о закупке </text:span></text:span><text:span text:style-name="Основной_20_шрифт_20_абзаца"><text:span text:style-name="T50">и нарушают требования</text:span></text:span><text:span text:style-name="Основной_20_шрифт_20_абзаца"><text:span text:style-name="T17"> </text:span></text:span><text:span text:style-name="Основной_20_шрифт_20_абзаца"><text:span text:style-name="T50">части 1 статьи 2.</text:span></text:span></text:p>
      <text:p text:style-name="P43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2585946523723932062" text:style-name="L4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">Согласно доводу Жалобы Заявителя, Заказчиком в Документации неправомерно установлено положение, об отказе Заказчика от подписания договора на любой стадии закупки.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2">Закупочная деятельность Заказчика осуществляется на основании Закона о закупках, Положения о закупке, Положением о закупке предусмотрена </text:span></text:span><text:soft-page-break/><text:span text:style-name="Основной_20_шрифт_20_абзаца"><text:span text:style-name="T2">возможность отказаться от заключения договора по результатам процедуры закупки, в связи с чем довод Заявителя не нашел своего подтверждения.</text:span></text:span></text:p>
      <text:p text:style-name="P43"><text:span text:style-name="Основной_20_шрифт_20_абзаца"><text:span text:style-name="T2"><text:s/>Кроме того, при рассмотрении Жалобы в действиях Заказчика выявлены следующие нарушения.</text:span></text:span></text:p>
      <text:p text:style-name="P43"><text:span text:style-name="Основной_20_шрифт_20_абзаца"><text:span text:style-name="T2">3. </text:span></text:span><text:span text:style-name="Основной_20_шрифт_20_абзаца"><text:span text:style-name="T10">В соответствии с пунктом 4 части 10 статьи 4 Закона о закупках Документация должна содержать, в том числе сведения о сроках поставки товара, оказания услуг/ выполнения работ.</text:span></text:span></text:p>
      <text:p text:style-name="P56"><text:span text:style-name="Основной_20_шрифт_20_абзаца"><text:span text:style-name="T10">Согласно абзацу «г»10.5.1 Положения о закупке Документация должна содержать информацию, в том числе о </text:span></text:span><text:span text:style-name="Основной_20_шрифт_20_абзаца"><text:span text:style-name="T95">месте, условии и сроках (периодах) поставки товара, выполнения работы, оказания услуги.</text:span></text:span><text:span text:style-name="Основной_20_шрифт_20_абзаца"><text:span text:style-name="T86"> </text:span></text:span></text:p>
      <text:p text:style-name="P56"><text:span text:style-name="Основной_20_шрифт_20_абзаца"><text:span text:style-name="T86">Кроме того, согласно пункту </text:span></text:span><text:span text:style-name="Основной_20_шрифт_20_абзаца"><text:span text:style-name="T76">12.1.1.</text:span></text:span><text:span text:style-name="Основной_20_шрифт_20_абзаца"><text:span text:style-name="T32">   Положения о закупке   д</text:span></text:span><text:span text:style-name="Основной_20_шрифт_20_абзаца"><text:span text:style-name="T86">оговор по итогам процедуры закупки заключается в сроки и в порядке, которые </text:span></text:span><text:span text:style-name="Основной_20_шрифт_20_абзаца"><text:span text:style-name="T86">предусмотрены </text:span></text:span><text:span text:style-name="Основной_20_шрифт_20_абзаца"><text:span text:style-name="T76">действующим законодательством, Положением о закупке и условиями, установленными в Документации.</text:span></text:span></text:p>
      <text:p text:style-name="P56"><text:span text:style-name="Основной_20_шрифт_20_абзаца"><text:span text:style-name="T86">Пунктом 5 Технического задания Документации предусмотрен срок выполнения работ с 01.01.2017-31.12.2017.</text:span></text:span></text:p>
      <text:p text:style-name="P56"><text:span text:style-name="Основной_20_шрифт_20_абзаца"><text:span text:style-name="T86">На заседании Комиссии ФАС России представитель Заказчика пояснил, что на момент рассмотрения Жалобы Заказчиком по результатам закупки не заключен договор.</text:span></text:span></text:p>
      <text:p text:style-name="P43"><text:span text:style-name="Основной_20_шрифт_20_абзаца"><text:span text:style-name="T8">Таким образом, установленные в Документации сроки выполнения работ являются не актуальными, что вводит участников закупки в заблуждения и не позволяет однозначно установить сроки начала выполнения работ, что нарушает пункт 4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/text:p>
      <text:p text:style-name="P63"><text:span text:style-name="Основной_20_шрифт_20_абзаца"><text:span text:style-name="T47">4. </text:span></text:span><text:span text:style-name="Основной_20_шрифт_20_абзаца"><text:span text:style-name="T38">Пунктом 3.2.2 Блока 2 Информационной карты Документации установлено, что у</text:span></text:span><text:span text:style-name="Основной_20_шрифт_20_абзаца"><text:span text:style-name="T45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3089079980374567686" text:style-name="L5">
        <text:list-item>
          <text:p text:style-name="P82"><text:span text:style-name="Основной_20_шрифт_20_абзаца"><text:span text:style-name="T9">наличие у участника закупки разрешительной документации, требуемой для выполнения соответствующего вида работ, являющегося </text:span></text:span><text:span text:style-name="Основной_20_шрифт_20_абзаца"><text:span text:style-name="T9">предметом закупки: </text:span></text:span><text:span text:style-name="T85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</text:span><text:span text:style-name="T84">отчетности об образовании, использовании, обезвреживании, о размещении отходов за отчетный период, предшествовавший проведению закупки</text:span><text:span text:style-name="T85">) </text:span><text:span text:style-name="Основной_20_шрифт_20_абзаца"><text:span text:style-name="T9">(подпункт 5 пункта 3.2.2 );</text:span></text:span></text:p>
        </text:list-item>
        <text:list-item>
          <text:p text:style-name="P83"><text:span text:style-name="Основной_20_шрифт_20_абзаца"><text:span text:style-name="T23">в случае утилизации отходов наличие у участника закупки </text:span></text:span><text:soft-page-break/><text:span text:style-name="Основной_20_шрифт_20_абзаца"><text:span text:style-name="T24">технических условий (ТУ)</text:span></text:span><text:span text:style-name="Основной_20_шрифт_20_абзаца"><text:span text:style-name="T23"> на получаемую продукцию, определяющих требования к производству продукции, содержащих описание методов контроля </text:span></text:span><text:span text:style-name="Основной_20_шрифт_20_абзаца"><text:span text:style-name="T9">(подпункт 8 пункта 3.2.2 );</text:span></text:span></text:p>
        </text:list-item>
      </text:list>
      <text:p text:style-name="P63"><text:span text:style-name="Основной_20_шрифт_20_абзаца"><text:span text:style-name="T38"><text:s/>в случае утилизации отходов наличие у участника закупки </text:span></text:span><text:span text:style-name="Основной_20_шрифт_20_абзаца"><text:span text:style-name="T39">технического свидетельства</text:span></text:span><text:span text:style-name="Основной_20_шрифт_20_абзаца"><text:span text:style-name="T38">, подтверждающего пригодность продукции для применения (для продукции, применяемой в строительстве) (подпункт 9 пункта 3.2.2 ).</text:span></text:span></text:p>
      <text:p text:style-name="P63"><text:span text:style-name="Основной_20_шрифт_20_абзаца"><text:span text:style-name="T47">4.1 П</text:span></text:span><text:span text:style-name="Основной_20_шрифт_20_абзаца"><text:span text:style-name="T38">одпунктом 5 пункта 3.2.2 Блока 2 Информационной карты 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</text:span></text:span><text:span text:style-name="Основной_20_шрифт_20_абзаца"><text:span text:style-name="T38">размещение (для субъектов малого и среднего предпринимательства - наличие сданной в установленном порядке </text:span></text:span><text:span text:style-name="Основной_20_шрифт_20_абзаца"><text:span text:style-name="T39">отчетности об образовании, использовании, обезвреживании, о размещении отходов за отчетный период, предшествовавший проведению закупки</text:span></text:span><text:span text:style-name="Основной_20_шрифт_20_абзаца"><text:span text:style-name="T38">).</text:span></text:span></text:p>
      <text:p text:style-name="P64"><text:span text:style-name="Основной_20_шрифт_20_абзаца"><text:span text:style-name="T9">В соответствии со статьей 18 Закона об отходах</text:span></text:span><text:span text:style-name="Основной_20_шрифт_20_абзаца"><text:span text:style-name="T14"> <text:s/>с</text:span></text:span><text:span text:style-name="T70">убъекты малого и среднего предпринимательства </text:span><text:span text:style-name="T71">в процессе осуществления которыми хозяйственной и (или) иной деятельности образуются отходы</text:span><text:span text:style-name="T70">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63"><text:span text:style-name="Основной_20_шрифт_20_абзаца"><text:span text:style-name="T38">В соответствии с указанной выше нормой Закона об отходах</text:span></text:span><text:span text:style-name="Основной_20_шрифт_20_абзаца"><text:span text:style-name="T36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63"><text:span text:style-name="Основной_20_шрифт_20_абзаца"><text:span text:style-name="T36">Вместе с тем, указанное в <text:s/></text:span></text:span><text:span text:style-name="Основной_20_шрифт_20_абзаца"><text:span text:style-name="T47">п</text:span></text:span><text:span text:style-name="Основной_20_шрифт_20_абзаца"><text:span text:style-name="T38">одпункте 5 пункта 3.2.2 Блока 2 </text:span></text:span><text:span text:style-name="Основной_20_шрифт_20_абзаца"><text:span text:style-name="T38">Информационной карты Документации требование является императивным для всех участников.</text:span></text:span></text:p>
      <text:p text:style-name="P63"><text:span text:style-name="Основной_20_шрифт_20_абзаца"><text:span text:style-name="T36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38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</text:span></text:span><text:soft-page-break/><text:span text:style-name="Основной_20_шрифт_20_абзаца"><text:span text:style-name="T38">вели деятельность в 2015 г. по результатам которой образовывались отходы.</text:span></text:span></text:p>
      <text:p text:style-name="P66"><text:span text:style-name="Основной_20_шрифт_20_абзаца"><text:span text:style-name="T9">4.2 Согласно <text:s/>подпункту 8 пункта 3.2.2 Блока 2 Информационной карты Документации</text:span></text:span><text:span text:style-name="Основной_20_шрифт_20_абзаца"><text:span text:style-name="T23"> в случае утилизации отходов участнику закупки необходимо представить </text:span></text:span><text:span text:style-name="Основной_20_шрифт_20_абзаца"><text:span text:style-name="T24">технические условия (ТУ)</text:span></text:span><text:span text:style-name="Основной_20_шрифт_20_абзаца"><text:span text:style-name="T23"> на получаемую продукцию, определяющих требования к производству продукции, содержащих описание методов контроля.</text:span></text:span></text:p>
      <text:p text:style-name="P66"><text:span text:style-name="Основной_20_шрифт_20_абзаца"><text:span text:style-name="T9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66"><text:span text:style-name="Основной_20_шрифт_20_абзаца"><text:span text:style-name="T9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</text:span></text:span><text:span text:style-name="Основной_20_шрифт_20_абзаца"><text:span text:style-name="T9">требованию Документации.</text:span></text:span></text:p>
      <text:p text:style-name="P67"><text:span text:style-name="Основной_20_шрифт_20_абзаца"><text:span text:style-name="T38">4.3 Также в соответствии с подпунктом 9 пункта 3.2.2 Блока 2 Информационной карты Документации в случае утилизации отходов наличие у участника закупки </text:span></text:span><text:span text:style-name="Основной_20_шрифт_20_абзаца"><text:span text:style-name="T39">технического свидетельства</text:span></text:span><text:span text:style-name="Основной_20_шрифт_20_абзаца"><text:span text:style-name="T38">, подтверждающего пригодность продукции для применения</text:span></text:span></text:p>
      <text:p text:style-name="P68"><text:span text:style-name="Основной_20_шрифт_20_абзаца"><text:span text:style-name="T45">Из пояснений представителя Заказчика следует, что <text:s/>с</text:span></text:span><text:span text:style-name="Основной_20_шрифт_20_абзаца"><text:span text:style-name="T38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36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68"><text:span text:style-name="Основной_20_шрифт_20_абзаца"><text:span text:style-name="T38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68"><text:span text:style-name="Основной_20_шрифт_20_абзаца"><text:span text:style-name="T38">Также <text:s/>участник в период изготовления может использовать <text:s/></text:span></text:span><text:span text:style-name="Основной_20_шрифт_20_абзаца"><text:span text:style-name="T36">нормативные документы полностью или частично регламентирующие <text:s/></text:span></text:span><text:span text:style-name="Основной_20_шрифт_20_абзаца"><text:span text:style-name="T38">изготовления новой продукции.</text:span></text:span></text:p>
      <text:p text:style-name="P67"><text:span text:style-name="Основной_20_шрифт_20_абзаца"><text:span text:style-name="T38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45"> неправомерно, так как не все участники закупки <text:s/>в случае утилизации будут производить новую продукцию.</text:span></text:span></text:p>
      <text:p text:style-name="P67"><text:span text:style-name="Основной_20_шрифт_20_абзаца"><text:span text:style-name="T47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37">пункту 2 части 1 статьи 3 Закона о закупках, </text:span></text:span><text:span text:style-name="Основной_20_шрифт_20_абзаца"><text:span text:style-name="T36">пункту 3.2.2. Положения о закупке </text:span></text:span><text:span text:style-name="Основной_20_шрифт_20_абзаца"><text:span text:style-name="T47">и нарушают требования части 1 статьи 2 Закона о закупках.</text:span></text:span></text:p>
      <text:p text:style-name="P54"><text:soft-page-break/><text:span text:style-name="Основной_20_шрифт_20_абзаца"><text:span text:style-name="T2">5. </text:span></text:span><text:span text:style-name="Основной_20_шрифт_20_абзаца"><text:span text:style-name="T12">П</text:span></text:span><text:span text:style-name="Основной_20_шрифт_20_абзаца"><text:span text:style-name="T4">одпунктом 13 пункта </text:span></text:span><text:span text:style-name="Основной_20_шрифт_20_абзаца"><text:span text:style-name="T12">3.2.2 </text:span></text:span><text:span text:style-name="Основной_20_шрифт_20_абзаца"><text:span text:style-name="T9">Блока 2 Информационной карты</text:span></text:span><text:span text:style-name="Основной_20_шрифт_20_абзаца"><text:span text:style-name="T12"> Документации к участникам Запроса </text:span></text:span><text:span text:style-name="Основной_20_шрифт_20_абзаца"><text:span text:style-name="T4">цен </text:span></text:span><text:span text:style-name="Основной_20_шрифт_20_абзаца"><text:span text:style-name="T12">установлено требование об </text:span></text:span><text:span text:style-name="Основной_20_шрифт_20_абзаца"><text:span text:style-name="T4">о</text:span></text:span><text:span text:style-name="Основной_20_шрифт_20_абзаца"><text:span text:style-name="T25">тсутстви</text:span></text:span><text:span text:style-name="Основной_20_шрифт_20_абзаца"><text:span text:style-name="T22">и</text:span></text:span><text:span text:style-name="Основной_20_шрифт_20_абзаца"><text:span text:style-name="T25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<text:s text:c="34"/>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12"> </text:span></text:span></text:p>
      <text:p text:style-name="P59"><text:span text:style-name="Основной_20_шрифт_20_абзаца"><text:span text:style-name="T28"><text:tab/></text:span></text:span><text:span text:style-name="Основной_20_шрифт_20_абзаца"><text:span text:style-name="T29">Вместе с тем</text:span></text:span><text:span text:style-name="Основной_20_шрифт_20_абзаца"><text:span text:style-name="T5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</text:span></text:span><text:span text:style-name="Основной_20_шрифт_20_абзаца"><text:span text:style-name="T5">может быть применено в равной степени к двум участникам, так как один из участников подлежит отклонению, а другой к допуску к участию в закупке, при </text:span></text:span><text:span text:style-name="Основной_20_шрифт_20_абзаца"><text:span text:style-name="T5">этом имея судебные разбирательства с иными хозяйствующими субъектами. </text:span></text:span></text:p>
      <text:p text:style-name="P60"><text:span text:style-name="T74"><text:tab/>Таким образом, установление указанного требования в качестве </text:span><text:span text:style-name="T74">обязательного требования к участника, Запроса цен ограничивает круг участников Запроса цен, поскольку </text:span><text:span text:style-name="Основной_20_шрифт_20_абзаца"><text:span text:style-name="T26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54"><text:span text:style-name="Основной_20_шрифт_20_абзаца"><text:span text:style-name="T12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3"><text:span text:style-name="Основной_20_шрифт_20_абзаца"><text:span text:style-name="T72">6. 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15">(далее — Постановление о СМП).</text:span></text:span></text:p>
      <text:p text:style-name="P34"><text:span text:style-name="Основной_20_шрифт_20_абзаца"><text:span text:style-name="T89">В соответствии <text:s/>с пунктом <text:s/>13 Постановления о СМП п</text:span></text:span><text:span text:style-name="Основной_20_шрифт_20_абзаца"><text:span text:style-name="T90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</text:span></text:span><text:soft-page-break/><text:span text:style-name="Основной_20_шрифт_20_абзаца"><text:span text:style-name="T90">предпринимательства.</text:span></text:span></text:p>
      <text:p text:style-name="P36"><text:span text:style-name="Основной_20_шрифт_20_абзаца"><text:span text:style-name="T6">Подпунктом 1 пункта 3.1.1 </text:span></text:span><text:span text:style-name="Основной_20_шрифт_20_абзаца"><text:span text:style-name="T9">Блока 2 Информационной карты Документации у</text:span></text:span><text:span text:style-name="Основной_20_шрифт_20_абзаца"><text:span text:style-name="T43">частниками закупки являются любые лица, в том числе субъекты МСП, при этом к исполнению договора должны быть привлечены субподрядчики (соисполнители) только из числа субъектов МСП <text:s text:c="32"/>(в соответствии с абзацем в) пункта 4 Постановление о СМП.</text:span></text:span></text:p>
      <text:p text:style-name="P36"><text:span text:style-name="Основной_20_шрифт_20_абзаца"><text:span text:style-name="T6">Согласно пункту 3.2.2 Блока 3 Инструкция по заполнения заявки Документации д</text:span></text:span><text:span text:style-name="Основной_20_шрифт_20_абзаца"><text:span text:style-name="T44">ля закупок, в отношении которых в п</text:span></text:span><text:span text:style-name="Основной_20_шрифт_20_абзаца"><text:span text:style-name="T6">одпункте 1 пункта 3.1.1 </text:span></text:span><text:span text:style-name="Основной_20_шрифт_20_абзаца"><text:span text:style-name="T9">Блока 2 Информационной карты Документации</text:span></text:span><text:span text:style-name="Основной_20_шрифт_20_абзаца"><text:span text:style-name="T44"> не установлено ограничение на привлечение субподрядчиков (соисполнителей), Организатор закупки устанавливает в п</text:span></text:span><text:span text:style-name="Основной_20_шрифт_20_абзаца"><text:span text:style-name="T6">одпункте 4 пункта 3.1.1 </text:span></text:span><text:span text:style-name="Основной_20_шрифт_20_абзаца"><text:span text:style-name="T9">Блока 2 Информационной карты Документации</text:span></text:span><text:span text:style-name="Основной_20_шрифт_20_абзаца"><text:span text:style-name="T44"> Информационной карты требования к субподрядчикам (соисполнителям) и подтверждающим документам. </text:span></text:span></text:p>
      <text:p text:style-name="P37"><text:span text:style-name="Основной_20_шрифт_20_абзаца"><text:span text:style-name="T46">В соответствии с подпунктом 4 пункта 3.2.3 </text:span></text:span><text:span text:style-name="Основной_20_шрифт_20_абзаца"><text:span text:style-name="T40">Блока 2 Информационной карты Документации с</text:span></text:span><text:span text:style-name="Основной_20_шрифт_20_абзаца"><text:span text:style-name="T46">убподрядчики (соисполнители) должны полностью </text:span></text:span><text:span text:style-name="Основной_20_шрифт_20_абзаца"><text:span text:style-name="T46">соответствовать всем установленным требованиям в отношении участников закупки установленных в пункте 3 Информационной карты Документации.</text:span></text:span></text:p>
      <text:p text:style-name="P37"><text:span text:style-name="Основной_20_шрифт_20_абзаца"><text:span text:style-name="T46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41">субподрядчики (соисполнители) из числа субъектов МСП, не предусмотренные Поставлением о СМП.</text:span></text:span></text:p>
      <text:p text:style-name="P38"><text:span text:style-name="Основной_20_шрифт_20_абзаца"><text:span text:style-name="T27">Кроме того, в</text:span></text:span><text:span text:style-name="T77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39"><text:span text:style-name="Основной_20_шрифт_20_абзаца"><text:span text:style-name="T46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35"><text:span text:style-name="Основной_20_шрифт_20_абзаца"><text:span text:style-name="T94"><text:tab/>Установление вышеуказанных требований,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69">7. 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p>
      <text:p text:style-name="P70"><text:span text:style-name="T30">Согласно пункту 3.4. 1 </text:span><text:span text:style-name="Основной_20_шрифт_20_абзаца"><text:span text:style-name="T9">Блока 2 Информационной карты Документации </text:span></text:span><text:span text:style-name="Основной_20_шрифт_20_абзаца"><text:span text:style-name="T9">п</text:span></text:span><text:span text:style-name="T51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71"><text:span text:style-name="Основной_20_шрифт_20_абзаца"><text:span text:style-name="T96">Вместе с тем, осуществление</text:span></text:span><text:span text:style-name="Основной_20_шрифт_20_абзаца"><text:span text:style-name="T94"> взаиморасчетов с использованием счетов в иных банках</text:span></text:span><text:span text:style-name="Основной_20_шрифт_20_абзаца"><text:span text:style-name="T96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55"><text:soft-page-break/><text:span text:style-name="Основной_20_шрифт_20_абзаца"><text:span text:style-name="T91">Учитывая изложенное, установление указанного <text:s/>требования в пункте </text:span></text:span><text:span text:style-name="Основной_20_шрифт_20_абзаца"><text:span text:style-name="T94">3.4.1 </text:span></text:span><text:span text:style-name="Основной_20_шрифт_20_абзаца"><text:span text:style-name="T92">Блока 2 «Информационная карта» Документации</text:span></text:span><text:span text:style-name="Основной_20_шрифт_20_абзаца"><text:span text:style-name="T91">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55"><text:span text:style-name="Основной_20_шрифт_20_абзаца"><text:span text:style-name="T91">8. </text:span></text:span><text:span text:style-name="Основной_20_шрифт_20_абзаца"><text:span text:style-name="T8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52"><text:tab/>Аналогичный принцип закупочной деятельности Заказчика закреплен пункта 3.2.4 Положения о закупке.</text:p>
      <text:p text:style-name="P52"><text:tab/>Согласно пункту 3.2.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<text:s text:c="16"/>ОАО «НК «Роснефть» за период 12 месяцев до даты объявления закупки, а также в период проведения закупочной процедуры. </text:p>
      <text:p text:style-name="P72">Вместе с тем, из Документации не представляется возможным определить, что понимается под «техническим аудитом» и в каком порядке он проводится, какой срок его проведения.</text:p>
      <text:p text:style-name="P40"><text:span text:style-name="T93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41"><text:span text:style-name="T73">Для нерезидентов Российской Федерации пунктом 1 </text:span><text:span text:style-name="T31">Блока 8 «Требования к Поставщику/Участнику закупки для прохождения аккредитации» </text:span><text:span text:style-name="T73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29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52">Блока 8</text:span> отсутствует перечень <text:soft-page-break/>документов, предоставление которых Заказчику необходимо.</text:p>
      <text:p text:style-name="P31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31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31"><text:span text:style-name="T97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31">Вместе с тем, законодательством не предусмотрен порядок <text:span text:style-name="T97">оценки риска сотрудничества по экспертным оценкам организаций оказывающих информационные услуги, а также в каком порядке устанавлиеватся тот или иной <text:s/>уровень риска.</text:span></text:p>
      <text:p text:style-name="P32">Вместе с тем, из Документации не представляется возможным однозначно определить, что Заказчик относит к «высокому», «среднему», «низкому» уровню риска. </text:p>
      <text:p text:style-name="P31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30">Вместе с тем, факт совмещения должностей не может являться основанием для ограничения участников Закупки, поскольку не свидетельству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55"><text:span text:style-name="Основной_20_шрифт_20_абзаца"><text:span text:style-name="T94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88">противоречит пункту 2 части 1 статьи 3 </text:span></text:span><text:soft-page-break/><text:span text:style-name="Основной_20_шрифт_20_абзаца"><text:span text:style-name="T88">Закона о закупках, пункту 3.2.2 Положения о закупке, что нарушает требования части 1 статьи 2 Закона о закупках.</text:span></text:span>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74"/>
      <text:p text:style-name="P57"><text:span text:style-name="T98">РЕШИЛА</text:span>:</text:p>
      <text:p text:style-name="P57"/>
      <text:list xml:id="list7762769075975740733" text:style-name="L6">
        <text:list-item>
          <text:p text:style-name="P84"><text:span text:style-name="T64">Признать жалобу </text:span><text:span text:style-name="T55">ООО «МЦ УОП» от 08.01.2017 № 12 (вх. </text:span><text:span text:style-name="T61">4714/17 от 13.01.2017)</text:span><text:span text:style-name="T55"> </text:span><text:span text:style-name="T59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</text:span><text:span text:style-name="T59">на территории Северной площади Приобского месторождения <text:s text:c="2"/>(извещение <text:s text:c="18"/>№ 31604115823) </text:span><text:span text:style-name="T64">обоснованной.</text:span></text:p>
        </text:list-item>
        <text:list-item>
          <text:p text:style-name="P85"><text:span text:style-name="T77">Признать </text:span><text:span text:style-name="Основной_20_шрифт_20_абзаца"><text:span text:style-name="T48">в действиях </text:span></text:span><text:span text:style-name="Основной_20_шрифт_20_абзаца"><text:span text:style-name="T49">заказчика ПАО «НК «РОСНЕФТЬ», организатора ООО «РН-Юганскнефтегаз»</text:span></text:span><text:span text:style-name="T77"> нарушения части 1 статьи 2, части 6 статьи 3, пункта 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86">Выдать обязательное к исполнению предписание направленное на <text:s/>устранении выявленных нарушений.</text:p>
        </text:list-item>
        <text:list-item>
          <text:p text:style-name="P86">Передать соответствующему должностному лицу Управления контроля размещения государственного заказа ФАС России материалы дела <text:s text:c="19"/>от 24.01.2017 № 223ФЗ-55/17 для рассмотрения вопроса о возбуждении дела об административном правонарушении.</text:p>
        </text:list-item>
      </text:list>
      <text:p text:style-name="P49"><text:tab/>Решение может быть обжаловано в арбитражный суд в течение трех месяцев со дня его вынесения.</text:p>
      <text:p text:style-name="P8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D8C8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2017-8161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2017-816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2017-8161(6) </text:p></draw:text-box></draw:frame><draw:frame draw:style-name="Mfr2" draw:name="SpdBarcode" text:anchor-type="paragraph" svg:x="0cm" svg:width="3.6cm" svg:height="0.78cm" draw:z-index="25"><draw:image xlink:href="Pictures/10000201000000780000001ADD8C85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0:24:31.30</meta:creation-date>
    <meta:generator>OpenOffice.org/3.4.1$Win32 OpenOffice.org_project/341m1$Build-9593</meta:generator>
    <dc:date>2017-01-31T19:20:28.10</dc:date>
    <meta:editing-duration>PT1H35M44S</meta:editing-duration>
    <meta:editing-cycles>4</meta:editing-cycles>
    <meta:print-date>2017-01-27T21:14:59.58</meta:print-date>
    <meta:document-statistic meta:table-count="0" meta:image-count="1" meta:object-count="0" meta:page-count="13" meta:paragraph-count="118" meta:word-count="4132" meta:character-count="32615"/>
    <meta:user-defined meta:name="Поле 1"/>
    <meta:user-defined meta:name="Поле 2"/>
    <meta:user-defined meta:name="Поле 3"/>
    <meta:user-defined meta:name="Поле 4"/>
  </office:meta>
</office:document-meta>
</file>