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343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size="14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1.429cm"/>
          <style:tab-stop style:position="2.275cm"/>
        </style:tab-stops>
        <style:background-image/>
      </style:paragraph-properties>
      <style:text-properties fo:color="#000000" style:font-name="Times New Roman1"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transparent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size="14pt" fo:font-weight="bold" fo:background-color="#ffffff" style:font-size-asian="14pt" style:font-weight-asian="bold" style:font-size-complex="14pt"/>
    </style:style>
    <style:style style:name="T3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use-window-font-color="true" style:font-name="Times New Roman2" fo:font-weight="normal" fo:background-color="#ffffff" style:font-name-asian="Times New Roman2" style:font-size-asian="14pt" style:font-name-complex="Times New Roman2" style:font-size-complex="14pt"/>
    </style:style>
    <style:style style:name="T40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1" style:family="text">
      <style:text-properties style:use-window-font-color="true" style:font-name="Times New Roman2" fo:language="ru" fo:country="RU" fo:font-weight="normal" fo:background-color="#ffffff" style:font-name-asian="Times New Roman2" style:font-name-complex="Times New Roman2"/>
    </style:style>
    <style:style style:name="T42" style:family="text">
      <style:text-properties style:use-window-font-color="true" fo:font-weight="normal" style:font-name-asian="Times New Roman2" style:font-name-complex="Times New Roman2"/>
    </style:style>
    <style:style style:name="T43" style:family="text">
      <style:text-properties style:use-window-font-color="true" fo:language="en" fo:country="US" fo:font-weight="normal" style:font-name-asian="Times New Roman2" style:font-name-complex="Times New Roman2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background-color="#ffffff" style:font-size-asian="14pt" style:font-size-complex="14pt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fo:language="ru" fo:country="RU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style:font-name-asian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4b850b-6435-4612-9d8b-daa8401212ad" text:name="BossProviderVariable"/>
      </text:user-field-decls>
      <text:p text:style-name="P34"/>
      <text:p text:style-name="P9"><text:span text:style-name="T33">РЕШЕНИЕ № 223ФЗ-</text:span><text:span text:style-name="T34">74/17</text:span></text:p>
      <text:p text:style-name="P9"><text:span text:style-name="T33">по результатам рассмотрения жалобы </text:span><text:span text:style-name="T36">ООО «Эрмитаж-М»</text:span><text:span text:style-name="T35"> </text:span><text:span text:style-name="T3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26.01.2017 <text:s text:c="105"/>Москва</text:p>
      <text:p text:style-name="P35"><text:span text:style-name="T42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27">,</text:span></text:span></text:p>
      <text:p text:style-name="P17">при участии представителей: <text:span text:style-name="T57">&lt;...&gt;</text:span><text:span text:style-name="T58">,</text:span></text:p>
      <text:p text:style-name="P18"><text:span text:style-name="T45">р</text:span><text:span text:style-name="T47">ассмотрев жалобу </text:span><text:span text:style-name="T48">ООО «Эрмитаж-М» от 18.01.2017 № 18-01-2017/1 на действия (бездействие) заказчика ОАО «РЖД»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(извещение № 31604162461)</text:span><text:span text:style-name="T4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7"/>
      <text:p text:style-name="P25">У С Т А Н О В И Л А:</text:p>
      <text:p text:style-name="P25"/>
      <text:p text:style-name="P18"><text:span text:style-name="T47">В ФАС России поступила жалоба</text:span><text:span text:style-name="T37"> </text:span><text:span text:style-name="T48">ООО «Эрмитаж-М» <text:s text:c="23"/>(далее - Заявитель) от 18.01.2017 № 18-01-2017/1 (вх. 6559/17 от 18.01.2017) на действия (бездействие) заказчика ОАО «РЖД» (далее - Заказчик)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<text:s text:c="35"/>(извещение № 31604162461)</text:span><text:span text:style-name="T49"> </text:span><text:span text:style-name="T37">(далее</text:span><text:span text:style-name="T47"> – Аукцион</text:span><text:span text:style-name="T37">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7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18"><text:span text:style-name="Основной_20_шрифт_20_абзаца"><text:span text:style-name="T46">В соответствии с частью 5 статьи 4 Закона о закупках при закупке</text:span></text:span><text:span text:style-name="Основной_20_шрифт_20_абзаца"><text:span text:style-name="T52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52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38">30.09.2016 </text:span><text:span text:style-name="T50"><text:s/>в ЕИС размещено извещение и документация о проведении <text:s/>Аукциона (далее – Извещение, Документация).</text:span></text:p>
      <text:p text:style-name="P21"><text:span text:style-name="Основной_20_шрифт_20_абзаца"><text:span text:style-name="T52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в подписании договора с Заявителем на оказание услуг по предмету Аукциона. </text:span></text:span></text:p>
      <text:p text:style-name="P21"><text:span text:style-name="Основной_20_шрифт_20_абзаца"><text:span text:style-name="T52">Представители Заказчика с доводом жалобы не согласились и указали, что при проведении Аукциона Заказчик действовал в соответствии с </text:span></text:span><text:span text:style-name="Основной_20_шрифт_20_абзаца"><text:span text:style-name="T52">требованиями законодательства Российской Федерации о закупках, </text:span></text:span><text:span text:style-name="Основной_20_шрифт_20_абзаца"><text:span text:style-name="T52">Положением о закупке, Документацией.</text:span></text:span></text:p>
      <text:p text:style-name="P21"><text:span text:style-name="Основной_20_шрифт_20_абзаца"><text:span text:style-name="T5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10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20"><text:tab/></text:span></text:span></text:p>
      <text:p text:style-name="P21"><text:span text:style-name="Основной_20_шрифт_20_абзаца"><text:span text:style-name="T52">Согласно протоколу рассмотрения документов, представленных в обоснование демпинговой цены договора от 30.12.2016 № 11220/ОАЭ-ДОСС/16/4, Заявителем не подтверждена возможность выполнить работы согласно требованиям Документации по предложенной цене.</text:span></text:span></text:p>
      <text:p text:style-name="P21"><text:span text:style-name="Основной_20_шрифт_20_абзаца"><text:span text:style-name="T52">Пунктом 1.5 Документации установлено, что при </text:span></text:span><text:span text:style-name="Основной_20_шрифт_20_абзаца"><text:span text:style-name="T53">проведении Аукциона применяется антидемпинговые меры, указанные в пункте 6.9.2.2</text:span></text:span><text:span text:style-name="Основной_20_шрифт_20_абзаца"><text:span text:style-name="T52"> Д</text:span></text:span><text:span text:style-name="Основной_20_шрифт_20_абзаца"><text:span text:style-name="T53">окументации, в порядке, установленном в указанном пункте.</text:span></text:span></text:p>
      <text:p text:style-name="P21"><text:span text:style-name="Основной_20_шрифт_20_абзаца"><text:span text:style-name="T53">При предложении демпинговой цены участник должен представить документ, предусмотренный подпунктом «в» пункта 6.9.2.2 Документации.</text:span></text:span></text:p>
      <text:p text:style-name="P21"><text:span text:style-name="Основной_20_шрифт_20_абзаца"><text:span text:style-name="T53">Демпинговой ценой при проведении аукциона считается цена, сниженная по отношению к начальной (максимальной) на 25% и более.</text:span></text:span></text:p>
      <text:p text:style-name="P21"><text:span text:style-name="Основной_20_шрифт_20_абзаца"><text:span text:style-name="T53">Согласно подпункту «в» пункта 6.9.2.2 Документации при </text:span></text:span><text:soft-page-break/><text:span text:style-name="Основной_20_шрифт_20_абзаца"><text:span text:style-name="T53">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расчет предлагаемой цены договора (цены лота) и ее обоснование.</text:span></text:span></text:p>
      <text:p text:style-name="P28"><text:span text:style-name="Основной_20_шрифт_20_абзаца"><text:span text:style-name="T55">На заседании Комиссии ФАС России представитель Заказчика </text:span></text:span><text:span text:style-name="Основной_20_шрифт_20_абзаца"><text:span text:style-name="T55">представил материалы и пояснил, что в соответствии с представленным Заявителем обоснованием демпинговой цены не подтверждена возможность выполнения работ согласно требованиям Документации, поскольку цена 1 литра антиобледенительной жидкости не соответствует цене указанной в государственно-таможенной декларации на ввоз указанной жидкости. Также, согласно пояснениям представителей Заказчика, расход антиобледенительной жидкости на 1 вагон, указанный Заявителем в обосновании демпинговой цены, не соответствует среднему расходу на 1 вагон.</text:span></text:span></text:p>
      <text:p text:style-name="P28"><text:span text:style-name="Основной_20_шрифт_20_абзаца"><text:span text:style-name="T55">Вместе с тем, на заседании Комиссии ФАС России, представитель Заявителя сообщил, что в обоснование демпинговой цены Заказчику представлено письмо от 19.12.2016 № б/н о готовности ООО «ПетроКлин», являющегося официальным дистрибьютором антиобледенительной жидкости </text:span></text:span><text:span text:style-name="Основной_20_шрифт_20_абзаца"><text:span text:style-name="T56">Kilfrost TDIce Plus </text:span></text:span><text:span text:style-name="Основной_20_шрифт_20_абзаца"><text:span text:style-name="T55">на территории Российской Федерации, осуществить поставку по цене 3,95 Евро за литр. При этом на основании указанной стоимости Заявителем производился расчет обоснования демпинговой цены. </text:span></text:span></text:p>
      <text:p text:style-name="P28"><text:span text:style-name="Основной_20_шрифт_20_абзаца"><text:span text:style-name="T55">Кроме того, на заседании Комиссии ФАС России представитель Заявителя сообщил, что снижение стоимости оказания услуг достигнуто путем снижения административных издержек и иных издержек не влияющих на качество и количество оказываемых услуг.</text:span></text:span></text:p>
      <text:p text:style-name="P28"><text:span text:style-name="Основной_20_шрифт_20_абзаца"><text:span text:style-name="T55">Вместе с тем, на заседании Комиссии ФАС России установлено, что Документации не содержит информации и требований о среднем расходе антиобледенительной жидкости на 1 вагон. </text:span></text:span></text:p>
      <text:p text:style-name="P33"><text:span text:style-name="Основной_20_шрифт_20_абзаца"><text:span text:style-name="T14">Кроме того, на заседании Комиссии ФАС России Заказчиком <text:s text:c="25"/>не представлено иных доказательств и сведений однозначно свидетельствующих, что документы представленные Заявителем в обоснование демпинговой цены не соответствуют требованиям Документации и не подтверждают возможность Заявителя исполнить обязательства по договору.</text:span></text:span></text:p>
      <text:p text:style-name="P21"><text:span text:style-name="Основной_20_шрифт_20_абзаца"><text:span text:style-name="T14">Учитывая изложенное, </text:span></text:span><text:span text:style-name="Основной_20_шрифт_20_абзаца"><text:span text:style-name="T12">отказ </text:span></text:span><text:span text:style-name="Основной_20_шрифт_20_абзаца"><text:span text:style-name="T11">в подписании договора с Заявителем</text:span></text:span><text:span text:style-name="Основной_20_шрифт_20_абзаца"><text:span text:style-name="T12"> </text:span></text:span><text:span text:style-name="Основной_20_шрифт_20_абзаца"><text:span text:style-name="T15"><text:s/>противоречит подпункту </text:span></text:span><text:span text:style-name="Основной_20_шрифт_20_абзаца"><text:span text:style-name="T13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ет часть 1 статьи 2 Закона о закупках.</text:span></text:span><text:span text:style-name="Основной_20_шрифт_20_абзаца"><text:span text:style-name="T53"> </text:span></text:span><text:span text:style-name="Основной_20_шрифт_20_абзаца"><text:span text:style-name="T52"><text:s/></text:span></text:span></text:p>
      <text:p text:style-name="P22"><text:span text:style-name="Основной_20_шрифт_20_абзаца"><text:span text:style-name="T16">Также </text:span></text:span><text:span text:style-name="Основной_20_шрифт_20_абзаца"><text:span text:style-name="T17">руководствуясь частью 17 статьи 18.1 Закона о защите конкуренции,</text:span></text:span><text:span text:style-name="T51"> </text:span><text:span text:style-name="Основной_20_шрифт_20_абзаца"><text:span text:style-name="T19">Решением ФАС России </text:span></text:span><text:span text:style-name="Основной_20_шрифт_20_абзаца"><text:span text:style-name="T18">от 29.11.2016</text:span></text:span><text:span text:style-name="Основной_20_шрифт_20_абзаца"><text:span text:style-name="T19"> № </text:span></text:span><text:span text:style-name="Основной_20_шрифт_20_абзаца"><text:span text:style-name="T18">223ФЗ-709/16 Комиссией ФАС России </text:span></text:span><text:span text:style-name="Основной_20_шрифт_20_абзаца"><text:span text:style-name="T19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валификационного отбора в части </text:span></text:span><text:soft-page-break/><text:span text:style-name="Основной_20_шрифт_20_абзаца"><text:span text:style-name="T19">отсутствия задолженности по налогам не более 1000 рублей, возможности проведения дозапроса информации и выездных проверок. </text:span></text:span></text:p>
      <text:p text:style-name="P24"><text:span text:style-name="Основной_20_шрифт_20_абзаца"><text:span text:style-name="T30">Согласно предписанию от </text:span></text:span><text:span text:style-name="Основной_20_шрифт_20_абзаца"><text:span text:style-name="T31">29.11.2016</text:span></text:span><text:span text:style-name="Основной_20_шрифт_20_абзаца"><text:span text:style-name="T30"> № </text:span></text:span><text:span text:style-name="Основной_20_шрифт_20_абзаца"><text:span text:style-name="T31">223ФЗ-709/16</text:span></text:span><text:span text:style-name="Основной_20_шрифт_20_абзаца"><text:span text:style-name="T30"> Заказчику предписано не учитывать при рассмотрении заявок пункты 5.3.3.1, 6.5.8 и 6.5.10 Документации.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8"/></text:span></text:p>
      <text:p text:style-name="P12"><text:span text:style-name="Основной_20_шрифт_20_абзаца"><text:span text:style-name="T8">Р Е Ш И Л А:</text:span></text:span></text:p>
      <text:p text:style-name="P12"><text:span text:style-name="Основной_20_шрифт_20_абзаца"><text:span text:style-name="T8"/></text:span></text:p>
      <text:list xml:id="list1004781848816863372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21">Признать жалобу </text:span></text:span><text:span text:style-name="Основной_20_шрифт_20_абзаца"><text:span text:style-name="T22">ООО «Эрмитаж-М» от 18.01.2017 № 18-01-2017/1 (вх. 6559/17 от 18.01.2017) на действия (бездействие) заказчика ОАО «РЖД»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<text:s text:c="32"/>(извещение № 31604162461)</text:span></text:span><text:span text:style-name="Основной_20_шрифт_20_абзаца"><text:span text:style-name="T23"> обоснованной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9"><text:span text:style-name="Основной_20_шрифт_20_абзаца"><text:span text:style-name="T22">Признать ОАО «РЖД» нарушившим </text:span></text:span><text:span text:style-name="Основной_20_шрифт_20_абзаца"><text:span text:style-name="T24">часть 1 статьи 2</text:span></text:span><text:span text:style-name="Основной_20_шрифт_20_абзаца"><text:span text:style-name="T26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9"><text:span text:style-name="Основной_20_шрифт_20_абзаца"><text:span text:style-name="T25">Выдать обязательное для исполнения предписание, направленное на устранение выявленных нарушений, с учетом принятого решения от 26.01.2017 № 223ФЗ-74/17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36"><text:span text:style-name="Основной_20_шрифт_20_абзаца"><text:span text:style-name="T29"/></text:span></text:p>
      <text:p text:style-name="P26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91343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872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8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728(1) </text:p></draw:text-box></draw:frame><draw:frame draw:style-name="Mfr2" draw:name="SpdBarcode" text:anchor-type="paragraph" svg:x="0cm" svg:width="3.6cm" svg:height="0.78cm" draw:z-index="7"><draw:image xlink:href="Pictures/10000201000000780000001A691343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0:18:43.74</meta:creation-date>
    <meta:generator>OpenOffice.org/3.4.1$Win32 OpenOffice.org_project/341m1$Build-9593</meta:generator>
    <dc:date>2017-01-31T19:46:00.20</dc:date>
    <meta:print-date>2017-01-31T17:22:37.96</meta:print-date>
    <meta:document-statistic meta:table-count="0" meta:image-count="1" meta:object-count="0" meta:page-count="4" meta:paragraph-count="41" meta:word-count="1144" meta:character-count="9063"/>
    <meta:user-defined meta:name="Поле 1"/>
    <meta:user-defined meta:name="Поле 2"/>
    <meta:user-defined meta:name="Поле 3"/>
    <meta:user-defined meta:name="Поле 4"/>
  </office:meta>
</office:document-meta>
</file>