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20F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1.418cm"/>
    </style:style>
    <style:style style:name="Таблица1.B" style:family="table-column">
      <style:table-column-properties style:column-width="7.692cm"/>
    </style:style>
    <style:style style:name="Таблица1.C" style:family="table-column">
      <style:table-column-properties style:column-width="7.88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name-asian="Segoe Print" style:font-size-asian="12pt" style:font-name-complex="Segoe Prin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name-asian="Segoe Print" style:font-size-asian="12pt" style:font-name-complex="Segoe Print" style:font-size-complex="12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491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637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fo:color="#000000" style:font-name="Times New Roman1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style:font-size-asian="14pt" style:font-size-complex="14pt"/>
    </style:style>
    <style:style style:name="P61" style:family="paragraph" style:parent-style-name="Text_20_body" style:master-page-name="First_20_Page">
      <style:paragraph-properties fo:margin-left="9.49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6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2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Arial" style:font-size-asian="14pt" style:language-asian="zxx" style:country-asian="none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5" style:font-name-complex="Times New Roman5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4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text-line-through-style="none" style:text-position="0% 100%" style:text-underline-style="none" fo:background-color="#ffffff"/>
    </style:style>
    <style:style style:name="T2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30" style:family="text">
      <style:text-properties style:text-line-through-style="none" style:text-position="0% 100%" style:text-underline-style="none" fo:background-color="#ffffff" style:font-name-asian="Arial" style:font-name-complex="Arial"/>
    </style:style>
    <style:style style:name="T31" style:family="text">
      <style:text-properties style:text-line-through-style="none" style:text-position="0% 100%" style:font-name="Times New Roman1" style:text-underline-style="none" fo:background-color="#ffffff" style:font-name-asian="Arial" style:font-name-complex="Arial"/>
    </style:style>
    <style:style style:name="T32" style:family="text">
      <style:text-properties style:text-line-through-style="none" style:text-position="0% 100%" fo:font-size="12pt" style:text-underline-style="none" fo:background-color="#ffffff" style:font-name-asian="Arial" style:font-size-asian="12pt" style:font-name-complex="Arial" style:font-size-complex="12pt"/>
    </style:style>
    <style:style style:name="T33" style:family="text">
      <style:text-properties style:font-name="Times New Roman" fo:background-color="#ffffff"/>
    </style:style>
    <style:style style:name="T34" style:family="text">
      <style:text-properties style:font-name="Times New Roman" fo:language="ru" fo:country="RU" style:text-underline-style="none" fo:font-weight="normal" fo:background-color="#ffffff" style:font-weight-asian="normal" style:font-weight-complex="normal"/>
    </style:style>
    <style:style style:name="T35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font-name="Times New Roman" fo:font-weight="normal" fo:background-color="#ffffff" style:font-weight-asian="normal" style:font-weight-complex="normal"/>
    </style:style>
    <style:style style:name="T37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38" style:family="text">
      <style:text-properties style:font-name="Times New Roman" style:font-name-asian="Segoe Print" style:font-name-complex="Segoe Print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background-color="#ffffff"/>
    </style:style>
    <style:style style:name="T41" style:family="text">
      <style:text-properties fo:color="#000000" style:font-name="Times New Roman" fo:language="ru" fo:country="RU" fo:background-color="#ffffff"/>
    </style:style>
    <style:style style:name="T42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43" style:family="text">
      <style:text-properties fo:color="#000000" style:font-name="Times New Roman" fo:font-size="14pt" fo:background-color="#ffffff" style:font-size-asian="14pt" style:font-size-complex="14pt"/>
    </style:style>
    <style:style style:name="T44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1" fo:background-color="#ffffff"/>
    </style:style>
    <style:style style:name="T4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fo:font-weight="normal" fo:background-color="#ffffff" style:font-weight-asian="normal" style:font-weight-complex="normal"/>
    </style:style>
    <style:style style:name="T53" style:family="text">
      <style:text-properties fo:color="#000000" fo:font-size="14pt" fo:language="ru" fo:country="RU" fo:background-color="#ffffff" style:font-name-asian="Segoe Print" style:font-size-asian="14pt" style:font-name-complex="Segoe Print" style:font-size-complex="14pt"/>
    </style:style>
    <style:style style:name="T54" style:family="text">
      <style:text-properties fo:font-size="14pt" fo:language="ru" fo:country="RU" style:font-size-asian="14pt" style:font-size-complex="14pt"/>
    </style:style>
    <style:style style:name="T55" style:family="text">
      <style:text-properties style:font-name="TimesNewRomanPSMT" style:font-name-asian="TimesNewRomanPSMT" style:font-name-complex="TimesNewRomanPSMT"/>
    </style:style>
    <style:style style:name="T56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58" style:family="text">
      <style:text-properties style:font-name="Times New Roman1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63" style:family="text">
      <style:text-properties style:use-window-font-color="true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style:use-window-font-color="true" fo:font-weight="normal" fo:background-color="#ffffff" style:font-name-asian="Times New Roman2" style:font-name-complex="Times New Roman2"/>
    </style:style>
    <style:style style:name="T65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fo:language="ru" fo:country="RU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size-asian="14pt" style:font-size-complex="14pt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520e60-bfa6-4835-8d80-ea498a92e66b" text:name="BossProviderVariable"/>
      </text:user-field-decls>
      <text:p text:style-name="P61"/>
      <text:p text:style-name="P24">РЕШЕНИЕ № 223ФЗ-71/17</text:p>
      <text:p text:style-name="P24">по результатам рассмотрения жалобы ГУП «РЭМ»<text:span text:style-name="T38"> </text:span>на действия (бездействие) заказчика, организатора закупки при закупке товаров, работ, услуг в соответствии с Федеральным законом от 18.07.2011 №223-ФЗ <text:s/></text:p>
      <text:p text:style-name="P24">«О закупках товаров, работ, услуг отдельными видами юридических лиц»</text:p>
      <text:p text:style-name="P27">26.01.2017 <text:s text:c="105"/>Москва</text:p>
      <text:p text:style-name="P67"><text:span text:style-name="T64">Комиссия Федеральной антимонопольной службы по контролю в сфере закупок в составе: </text:span><text:span text:style-name="T65">&lt;...&gt;</text:span><text:span text:style-name="Основной_20_шрифт_20_абзаца"><text:span text:style-name="T2">,</text:span></text:span><text:span text:style-name="T42"><text:tab/><text:tab/></text:span></text:p>
      <text:p text:style-name="P14">при участии представителей:<text:span text:style-name="T70">&lt;...&gt;</text:span></text:p>
      <text:p text:style-name="P16"><text:span text:style-name="T33">рассмотрев жалобу </text:span><text:span text:style-name="T37">ООО «ТИТАН-Сервис» от б/д № б/н, направленную письмом Московского УФАС России от 19.01.2017 № ИШ/2359-2, на действия (бездействие) заказчика ГУП «РЭМ»</text:span><text:span text:style-name="T34"> </text:span><text:span text:style-name="T37">при проведении открытого конкурса в электронной форме на право заключения договоров <text:s/>на </text:span><text:span text:style-name="T35">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18 335,4 кв. м (этажи 5, 6, 7, 8, 9. 10, 11, 12, 13) в здании по адресу: г. Москва, 1-й Красногвардейский пр., д. 21, стр. 1 (извещение № 31604605527)</text:span><text:span text:style-name="T36">, </text:span><text:span text:style-name="T33">в соответствии со статьей 18.1 Федерального закона от 26.07.2006 № 135-ФЗ <text:s text:c="22"/>«О защите конкуренции» (далее - Закон о защите конкуренции),</text:span></text:p>
      <text:p text:style-name="P15"/>
      <text:p text:style-name="P15"/>
      <text:p text:style-name="P28">У С Т А Н О В И Л А:</text:p>
      <text:p text:style-name="P28"/>
      <text:p text:style-name="P47"><text:span text:style-name="T36">В ФАС России поступила жалоба </text:span><text:span text:style-name="T37">ООО «ТИТАН-Сервис» <text:s text:c="27"/>(далее - Заявитель) от б/д № б/н, направленная письмом Московского УФАС России от 19.01.2017 № ИШ/2359-2, на действия (бездействие) заказчика <text:s text:c="17"/>ГУП «РЭМ» (далее - Заказчик)</text:span><text:span text:style-name="T34"> </text:span><text:span text:style-name="T37">при проведении открытого конкурса в электронной форме на право заключения договоров <text:s/>на </text:span><text:span text:style-name="T35">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18 335,4 кв. м (этажи 5, 6, 7, 8, 9. 10, 11, 12, 13) в здании по адресу: г. Москва, 1-й Красногвардейский пр., д. 21, стр. 1 (извещение № 31604605527) <text:s text:c="29"/></text:span><text:span text:style-name="T37">(далее — Конкурса, Жалоба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0"><text:span text:style-name="T63">Закупочная деятельность Заказчика регламентируется Положением о </text:span><text:span text:style-name="T63">закупке, утвержденного Генеральным директором ГУП «Московское имущество» </text:span><text:span text:style-name="T58">от 10.02.2016 № 46-03 </text:span><text:span text:style-name="T63">(далее – Положение о закупке).</text:span></text:p>
      <text:p text:style-name="P52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3">28.12.2016  в ЕИС размещено извещение и документация о проведении Конкурса (далее – Извещение, Документация). </text:p>
      <text:p text:style-name="P10">Согласно Извещению:</text:p>
      <text:p text:style-name="P11"><text:span text:style-name="T45">дата и время окончания подачи заявок на участие <text:s/>— </text:span><text:span text:style-name="T44">18.01.2017 в 09:15</text:span><text:span text:style-name="T56">;</text:span></text:p>
      <text:p text:style-name="P11"><text:span text:style-name="T56">дата и время рассмотрения заявок - </text:span><text:span text:style-name="T56">09.02.2017 в 14:30</text:span><text:span text:style-name="T55">;</text:span></text:p>
      <text:p text:style-name="P17"><text:span text:style-name="T56">дата и время подведения итогов – 10.02.2017 в 12:30</text:span><text:span text:style-name="T57">.</text:span></text:p>
      <text:p text:style-name="P12"><text:span text:style-name="T46">Начальная максимальная цена: </text:span><text:span text:style-name="Strong_20_Emphasis"><text:span text:style-name="T46">1 070 763 210 ,00 <text:s/>рублей.</text:span></text:span></text:p>
      <text:p text:style-name="P53"><text:span text:style-name="Основной_20_шрифт_20_абзаца"><text:span text:style-name="T29">Из Жалобы следует, что при проведении Конкурса <text:s/>Заказчиком нарушены положения Закона о закупках, а именно Заказчиком установлен ненадлежащий порядок оценки в части опыта участника закупки.</text:span></text:span></text:p>
      <text:p text:style-name="P44"><text:span text:style-name="Основной_20_шрифт_20_абзаца"><text:span text:style-name="T48">Представители Заказчика с доводом Жалобы не согласились и указали, что при проведении </text:span></text:span><text:span text:style-name="Основной_20_шрифт_20_абзаца"><text:span text:style-name="T49">Конкурса</text:span></text:span><text:span text:style-name="Основной_20_шрифт_20_абзаца"><text:span text:style-name="T48"> Заказчик действовали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45"><text:span text:style-name="Основной_20_шрифт_20_абзаца"><text:span text:style-name="T3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158887584728788359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0">Согласно доводу Жалобы Заявителя, </text:span></text:span><text:span text:style-name="Основной_20_шрифт_20_абзаца"><text:span text:style-name="T29">Заказчиком установлен ненадлежащий порядок оценки в части опыта участника закуп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3">Пункты 12, 13 части 10 статьи 4 Закона о закупках в Документации содержат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6"><text:span text:style-name="Основной_20_шрифт_20_абзаца"><text:span text:style-name="T24">Аналогичное требование предусмотрено пунктом 18.2 Положения о закупке.</text:span></text:span></text:p>
      <text:p text:style-name="P38"><text:span text:style-name="Основной_20_шрифт_20_абзаца"><text:span text:style-name="T30">Приложением № 2 к Информационной карте Документации <text:s/></text:span></text:span><text:soft-page-break/><text:span text:style-name="Основной_20_шрифт_20_абзаца"><text:span text:style-name="T30">установлены критерии оценки, их содержание и значимость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/№</text:p>
          </table:table-cell>
          <table:table-cell table:style-name="Таблица1.A1" office:value-type="string">
            <text:p text:style-name="P4">Наименование критерия</text:p>
          </table:table-cell>
          <table:table-cell table:style-name="Таблица1.C1" office:value-type="string">
            <text:p text:style-name="P4">Значимость критерия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Цена договора</text:p>
          </table:table-cell>
          <table:table-cell table:style-name="Таблица1.C2" office:value-type="float" office:value="0.5">
            <text:p text:style-name="P4">50 %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Квалификация участников закупки, в <text:s/>том числе: опыт работы, связанный с предметом договора, деловая репутация.</text:p>
          </table:table-cell>
          <table:table-cell table:style-name="Таблица1.C2" office:value-type="float" office:value="0.5">
            <text:p text:style-name="P4">50 %</text:p>
          </table:table-cell>
        </table:table-row>
      </table:table>
      <text:p text:style-name="P38"><text:span text:style-name="Основной_20_шрифт_20_абзаца"><text:span text:style-name="T32"/></text:span></text:p>
      <text:p text:style-name="P38"><text:span text:style-name="Основной_20_шрифт_20_абзаца"><text:span text:style-name="T30">Предметом оценки по нестоимостному критерию оценки <text:s/>«</text:span></text:span><text:span text:style-name="Основной_20_шрифт_20_абзаца"><text:span text:style-name="T28">Квалификация участников закупки, в <text:s/>том числе: опыт работы, связанный с предметом договора, деловая репутация» является в том числе:</text:span></text:span></text:p>
      <text:list xml:id="list2971574599428398548" text:style-name="L2">
        <text:list-item>
          <text:p text:style-name="P63"><text:span text:style-name="Основной_20_шрифт_20_абзаца"><text:span text:style-name="T50">объем работ, выполненных собственными силами, и/или принятых работ, выполненных третьими лицами (подрядчиками и субподрядчиками), в зданиях повышенной этажности – 45 этажей и более, а также общая площадь помещений, в которых договором предусмотрено выполнение аналогичных работ;</text:span></text:span></text:p>
        </text:list-item>
        <text:list-item>
          <text:p text:style-name="P64">предельно необходимое максимальное значение объема выполненных собственными силами<text:span text:style-name="T39">, и/или принятых работ, выполненных третьими лицами (подрядчиками и субподрядчиками) </text:span>в размере 2 000 000 000 рублей;</text:p>
        </text:list-item>
        <text:list-item>
          <text:p text:style-name="P64">минимальный размер площади помещений по 1 (одному) договору, предметом которого является выполнение отделочных работ в аналогичном здании, учитываемому при оценке участника конкурса по соответствующему критерию установлен в размере 15 000 квадратных метров.</text:p>
        </text:list-item>
      </text:list>
      <text:p text:style-name="P51"><text:span text:style-name="T69">Вместе с тем, Заявитель не представил на заседание Комиссии ФАС России документы, информацию подтверждающую, что</text:span><text:span text:style-name="Основной_20_шрифт_20_абзаца"><text:span text:style-name="T50"> </text:span></text:span><text:span text:style-name="Основной_20_шрифт_20_абзаца"><text:span text:style-name="T51">Заказчиком установлен ненадлежащий порядок оценки в части опыта участника закупки.</text:span></text:span></text:p>
      <text:p text:style-name="P51"><text:span text:style-name="Основной_20_шрифт_20_абзаца"><text:span text:style-name="T51">Таким образом, в отсутствии иных документов Комиссия ФАС России не может прийти к выводу, о том, что Заказчиком <text:s/>установлен <text:s/>критерий в части опыта участника закупки, в связи с чем довод не нашел своего подтверждения.</text:span></text:span></text:p>
      <text:p text:style-name="P45"><text:span text:style-name="Основной_20_шрифт_20_абзаца"><text:span text:style-name="T30">Вместе с тем, при рассмотрении Жалобы в действиях Заказчика выявлены следующие нарушения.</text:span></text:span></text:p>
      <text:p text:style-name="P45"><text:span text:style-name="Основной_20_шрифт_20_абзаца"><text:span text:style-name="T30">2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5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text:soft-page-break/>определением соответствия поставляемого товара, выполняемой работы, оказываемой услуги потребностям заказчика.</text:p>
      <text:p text:style-name="P5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8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5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60"><text:span text:style-name="T68">Пунктом 1.14 Технического задания Документации предусмотрено, что работы выполняются на основании п</text:span><text:span text:style-name="T47">роектной документации «по техническому перевооружению нежилых помещений общей площадью 18 335,4 кв. м (этажи 5, 6, 7, 8, 9, 10, 11, 12, 13)», разработчик ООО «Инвестпрофи»</text:span><text:span text:style-name="T52">.</text:span></text:p>
      <text:p text:style-name="P59">На заседании Комиссии ФАС России представитель Заказчика  пояснил, что  проектно-сметная документация входит в состав Документации и является ее неотъемлемой частью, а также данная проектная документация разработана и прошла государственную экспертизу.</text:p>
      <text:p text:style-name="P59">Вместе с тем, как следует из пояснений представителей Заказчика проектная документация не размещена в ЕИС по техническим причинам, при этом все желающие принять участие в закупке могли ознакомиться с проектно документацией по адресу Заказчика, установленному в Документации.</text:p>
      <text:p text:style-name="P59">Также, такая проектная-документация будет передана исполнителю по договору, заключаемому по результатам закупки.</text:p>
      <text:p text:style-name="P59">Учитывая изложенное, отсутствие проектно-сметной документации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 размещенная в ЕИС, не содержит объемы выполняемых работ, а также подробных технических характеристик объекта закупки.</text:p>
      <text:p text:style-name="P45"><text:span text:style-name="Основной_20_шрифт_20_абзаца"><text:span text:style-name="T31">Таким образом, указанные действия Заказчика нарушают требования </text:span></text:span><text:soft-page-break/><text:span text:style-name="Основной_20_шрифт_20_абзаца"><text:span text:style-name="T31">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</text:span></text:span><text:span text:style-name="Основной_20_шрифт_20_абзаца"><text:span text:style-name="T31">Кодекса Российской Федерации об административных правонарушениях</text:span></text:span><text:span text:style-name="Основной_20_шрифт_20_абзаца"><text:span text:style-name="T30"> </text:span></text:span></text:p>
      <text:p text:style-name="P45"><text:span text:style-name="Основной_20_шрифт_20_абзаца"><text:span text:style-name="T30">3. </text:span></text:span><text:span text:style-name="Основной_20_шрифт_20_абзаца"><text:span text:style-name="T26">П</text:span></text:span><text:span text:style-name="Основной_20_шрифт_20_абзаца"><text:span text:style-name="T21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5"><text:span text:style-name="Основной_20_шрифт_20_абзаца"><text:span text:style-name="T7">Аналогичный принцип закупочной деятельности Заказчика установлен пунктом 1.3 Положения о закупке.</text:span></text:span></text:p>
      <text:p text:style-name="P36"><text:span text:style-name="Основной_20_шрифт_20_абзаца"><text:span text:style-name="T24">Пунктом 18.2 Положения о закупке установлено, что Документация должна содержать, в том числе требования к участникам закупки.</text:span></text:span></text:p>
      <text:p text:style-name="P37"><text:span text:style-name="Основной_20_шрифт_20_абзаца"><text:span text:style-name="T3">Согласно пункту 1.6.2 Документации у</text:span></text:span><text:span text:style-name="Основной_20_шрифт_20_абзаца"><text:span text:style-name="T24">частник закупки для участия в Конкурсе должен удовлетворять обязательным требованиям, установленным в подпункте 1.6.3 Документации.</text:span></text:span></text:p>
      <text:p text:style-name="P37"><text:span text:style-name="Основной_20_шрифт_20_абзаца"><text:span text:style-name="T24">Пунктом 1.9.1.2. Документации установлено, что заявка участника не допускается до участия в закупке в случае несоответствия участника процедуры закупки обязательным требованиям, установленным в Документации.</text:span></text:span></text:p>
      <text:p text:style-name="P37"><text:span text:style-name="Основной_20_шрифт_20_абзаца"><text:span text:style-name="T18">В соответствии с пунктом 1.6.3.6.</text:span></text:span><text:span text:style-name="Основной_20_шрифт_20_абзаца"><text:span text:style-name="T24"> Документации Заказчиком предусмотрено обязательное требование о том, что участник закупки </text:span></text:span><text:span text:style-name="Основной_20_шрифт_20_абзаца"><text:span text:style-name="T18">не должен является офшорной компанией</text:span></text:span><text:span text:style-name="Основной_20_шрифт_20_абзаца"><text:span text:style-name="T24"> </text:span></text:span><text:span text:style-name="Основной_20_шрифт_20_абзаца"><text:span text:style-name="T18">(место регистрации участника должно быть на территории Российской Федерации или территории иностранного государства, за исключением государства или территории из 42 офшорных зон, установленных приказом Министерства финансов Российской Федерации от 13.11.2007 № 108н). </text:span></text:span><text:span text:style-name="Основной_20_шрифт_20_абзаца"><text:span text:style-name="T12">Вышеуказанные требования к участникам Конкурса установлены также к субподрядчикам (соисполнителям), привлекаемым участником Конкурса.</text:span></text:span></text:p>
      <text:p text:style-name="P46"><text:span text:style-name="Основной_20_шрифт_20_абзаца"><text:span text:style-name="T22">Вместе с тем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 не зарегистрированных на территории Российской Федерации, на особых территориях, называемых офшорными зонами.</text:span></text:span></text:p>
      <text:p text:style-name="P46"><text:span text:style-name="Основной_20_шрифт_20_абзаца"><text:span text:style-name="T23">Таким образом, участие в закупке </text:span></text:span><text:span text:style-name="Основной_20_шрифт_20_абзаца"><text:span text:style-name="T19">офшорных компаний</text:span></text:span><text:span text:style-name="Основной_20_шрифт_20_абзаца"><text:span text:style-name="T23"> не противоречит требованиям Закона о закупках.</text:span></text:span></text:p>
      <text:p text:style-name="P56">Кроме того, в соответствии с положениями Закона о закупках, заказчик вправе установить требования исключительно к участникам закупки, в связи с чем установление требования к субподрядчикам/соисполнителям равно как и к <text:soft-page-break/>участникам закупки <text:s/>противоречит положениям Закона о закупках.</text:p>
      <text:p text:style-name="P56">Учитывая изложенное, вышеуказанные действия Заказчика <text:span text:style-name="Основной_20_шрифт_20_абзаца"><text:span text:style-name="T14">противоречат </text:span></text:span><text:span text:style-name="Основной_20_шрифт_20_абзаца"><text:span text:style-name="T15"><text:s/></text:span></text:span><text:span text:style-name="Основной_20_шрифт_20_абзаца"><text:span text:style-name="T14">пункту 2 части 1 статьи 3 Закона о закупках,</text:span></text:span><text:span text:style-name="Основной_20_шрифт_20_абзаца"><text:span text:style-name="T16"> пункту 1.3</text:span></text:span><text:span text:style-name="Основной_20_шрифт_20_абзаца"><text:span text:style-name="T15"> </text:span></text:span><text:span text:style-name="Основной_20_шрифт_20_абзаца"><text:span text:style-name="T15">Положения о закупке,</text:span></text:span><text:span text:style-name="Основной_20_шрифт_20_абзаца"><text:span text:style-name="T14">и нарушают часть 1 статьи 2 Закона о закупках.</text:span></text:span></text:p>
      <text:p text:style-name="P56">4. <text:span text:style-name="Основной_20_шрифт_20_абзаца"><text:span text:style-name="T10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11">Согласно статье 190 Гражданского кодекса Российской Федерации у</text:span></text:span><text:span text:style-name="Основной_20_шрифт_20_абзаца"><text:span text:style-name="T17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8"><text:span text:style-name="Основной_20_шрифт_20_абзаца"><text:span text:style-name="T17">Как указывалось выше, в пункте <text:s/></text:span></text:span><text:span text:style-name="Основной_20_шрифт_20_абзаца"><text:span text:style-name="T11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11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57"><text:span text:style-name="Основной_20_шрифт_20_абзаца"><text:span text:style-name="T25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На основании вышеизложенного и в соответствии с частью 20 статьи 18.1 Закона о защите конкуренции Комиссия ФАС России</text:p>
      <text:p text:style-name="P65"/>
      <text:p text:style-name="P54"/>
      <text:p text:style-name="P29"><text:span text:style-name="T59">РЕШИЛА:</text:span><text:tab/></text:p>
      <text:p text:style-name="P55"/>
      <text:p text:style-name="P39">1. Признать жалобу <text:span text:style-name="T60">ООО «ТИТАН-Сервис» от б/д № б/н, направленную письмом Московского УФАС России от 19.01.2017 № ИШ/2359-2, на действия (бездействие) заказчика ГУП «РЭМ» при проведении открытого конкурса в электронной форме на право заключения договоров <text:s/>на 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18 335,4 кв. м (этажи 5, 6, 7, 8, 9. 10, 11, 12, 13) в здании по адресу: г. Москва, 1-й </text:span><text:soft-page-break/><text:span text:style-name="T60">Красногвардейский пр., д. 21, стр. 1 (извещение № 31604605527)</text:span><text:span text:style-name="T61"> необоснованной.</text:span></text:p>
      <text:p text:style-name="P39"><text:span text:style-name="T47">2. Признать </text:span><text:span text:style-name="T62">заказчика </text:span><text:span text:style-name="T60"><text:s/>ГУП «РЭМ» </text:span><text:span text:style-name="T47">нарушившим часть 1 статьи 2, пункт 3 части 9, пункты 1, 10 части 10 статьи 4 Федерального закона от 18.07.2011 <text:s text:c="14"/>№ 223-ФЗ «О закупках товаров, работ, услуг отдельными видами юридических лиц».</text:span> </text:p>
      <text:p text:style-name="P40">3. Выдать обязательное к исполнению Предписание, направленное на устранение выявленных нарушений.</text:p>
      <text:p text:style-name="P42">4. Передать соответствующему должностному лицу Управления контроля размещения государственного заказа ФАС России материалы дела от <text:span text:style-name="T66">26.01.2017 </text:span><text:s/>№ 223ФЗ-71/17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41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920F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4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483(2) </text:p></draw:text-box></draw:frame><draw:frame draw:style-name="Mfr2" draw:name="SpdBarcode" text:anchor-type="paragraph" svg:x="0cm" svg:width="3.6cm" svg:height="0.78cm" draw:z-index="7"><draw:image xlink:href="Pictures/10000201000000780000001A8E920F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2:04:36.64</meta:creation-date>
    <meta:generator>OpenOffice.org/3.4.1$Win32 OpenOffice.org_project/341m1$Build-9593</meta:generator>
    <dc:date>2017-01-31T19:46:57.88</dc:date>
    <meta:editing-duration>PT6M2S</meta:editing-duration>
    <meta:editing-cycles>1</meta:editing-cycles>
    <meta:print-date>2017-01-31T16:04:54.80</meta:print-date>
    <meta:document-statistic meta:table-count="1" meta:image-count="1" meta:object-count="0" meta:page-count="7" meta:paragraph-count="79" meta:word-count="2046" meta:character-count="15767"/>
    <meta:user-defined meta:name="Поле 1"/>
    <meta:user-defined meta:name="Поле 2"/>
    <meta:user-defined meta:name="Поле 3"/>
    <meta:user-defined meta:name="Поле 4"/>
  </office:meta>
</office:document-meta>
</file>