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81E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5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3.3000001907349pt" style:text-underline-style="none" fo:font-weight="normal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P6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transparent" style:font-name-asian="Times New Roman2" style:font-size-asian="13.3000001907349pt" style:font-name-complex="Times New Roman2" style:font-size-complex="13.3000001907349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transparent" style:font-name-asian="Times New Roman2" style:font-size-asian="13.3000001907349pt" style:font-name-complex="Times New Roman2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style:font-size-asian="13.3000001907349pt" style:font-size-complex="13.3000001907349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2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3.3000001907349pt" style:font-size-asian="13.3000001907349pt" style:font-size-complex="13.3000001907349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49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2.138cm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5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3.3000001907349pt" style:font-size-asian="13.3000001907349pt" style:font-size-complex="13.3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fo:background-color="transparent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3.3000001907349pt" fo:letter-spacing="normal" style:text-blinking="false" style:font-size-asian="13.3000001907349pt" style:font-size-complex="13.3000001907349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3" style:family="text">
      <style:text-properties style:font-name="Times New Roman" fo:font-size="13.3000001907349pt" fo:language="ru" fo:country="RU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T24" style:family="text">
      <style:text-properties style:font-name="Times New Roman" fo:font-size="13.3000001907349pt" fo:background-color="#ffffff" style:font-size-asian="13.3000001907349pt" style:font-size-complex="13.3000001907349pt"/>
    </style:style>
    <style:style style:name="T25" style:family="text">
      <style:text-properties style:font-name="Times New Roman" fo:font-size="13.3000001907349pt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T26" style:family="text"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T2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fo:font-weight="normal" fo:background-color="#ffffff" style:font-name-asian="Times New Roman2" style:font-name-complex="Times New Roman2"/>
    </style:style>
    <style:style style:name="T30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31" style:family="text">
      <style:text-properties fo:color="#000000" style:font-name="Times New Roman" fo:background-color="#ffffff"/>
    </style:style>
    <style:style style:name="T32" style:family="text">
      <style:text-properties fo:color="#000000" style:font-name="Times New Roman" fo:language="ru" fo:country="RU" fo:background-color="#ffffff"/>
    </style:style>
    <style:style style:name="T33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34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5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6" style:family="text"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font-size="13.3000001907349pt" style:font-size-asian="13.3000001907349pt" style:font-size-complex="13.3000001907349pt"/>
    </style:style>
    <style:style style:name="T43" style:family="text">
      <style:text-properties fo:font-size="13.3000001907349pt" fo:language="ru" fo:country="RU" style:font-size-asian="13.3000001907349pt" style:font-size-complex="13.3000001907349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dcbf8-0f32-44e5-a6b5-a3c047f1a8b2" text:name="BossProviderVariable"/>
      </text:user-field-decls>
      <text:p text:style-name="P26"/>
      <text:p text:style-name="P22"><text:span text:style-name="T37">ПРЕДПИСАНИЕ</text:span><text:span text:style-name="T39"> </text:span><text:span text:style-name="T40">№ 223ФЗ-71/17 </text:span></text:p>
      <text:p text:style-name="P21">о совершении действий, направленных на устранение нарушений порядка проведения торгов</text:p>
      <text:p text:style-name="P4">26.01.2017 <text:s text:c="113"/>Москва</text:p>
      <text:p text:style-name="P30"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Основной_20_шрифт_20_абзаца"><text:span text:style-name="T2">,</text:span></text:span><text:span text:style-name="T33"><text:tab/><text:tab/></text:span></text:p>
      <text:p text:style-name="P16">при участии представителей:<text:tab/><text:span text:style-name="T44">&lt;...&gt;,</text:span></text:p>
      <text:p text:style-name="P17"><text:span text:style-name="Основной_20_шрифт_20_абзаца"><text:span text:style-name="T22">на основании решения от 26.01.2017 <text:s/>№ 223ФЗ-71/17, принятого Комиссией ФАС России по итогам рассмотрения жалобы</text:span></text:span><text:span text:style-name="T24"> </text:span><text:span text:style-name="T25">ООО «ТИТАН-Сервис» от б/д № б/н, направленную письмом Московского УФАС России от 19.01.2017 № ИШ/2359-2, на действия (бездействие) заказчика ГУП «РЭМ»</text:span><text:span text:style-name="T23"> </text:span><text:span text:style-name="T25">при проведении открытого конкурса в электронной форме на право заключения договоров <text:s/>на </text:span><text:span text:style-name="T22">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18 335,4 кв. </text:span><text:span text:style-name="T22">м (этажи 5, 6, 7, 8, 9. 10, 11, 12, 13) в здании по адресу: г. Москва, 1-й </text:span><text:span text:style-name="T22">Красногвардейский пр., д. 21, стр. 1 (извещение № 31604605527)</text:span><text:span text:style-name="T26">, </text:span><text:span text:style-name="T24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15"/>
      <text:p text:style-name="P23"><text:span text:style-name="Основной_20_шрифт_20_абзаца"><text:span text:style-name="T34">ПРЕДПИСЫВАЕТ:</text:span></text:span></text:p>
      <text:list xml:id="list623406145878912092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8">Заказчику </text:span></text:span><text:span text:style-name="Основной_20_шрифт_20_абзаца"><text:span text:style-name="T11">внести изменения в документацию о проведении </text:span></text:span><text:span text:style-name="Основной_20_шрифт_20_абзаца"><text:span text:style-name="T8">Конкурса</text:span></text:span><text:span text:style-name="Основной_20_шрифт_20_абзаца"><text:span text:style-name="T7"> </text:span></text:span><text:span text:style-name="Основной_20_шрифт_20_абзаца"><text:span text:style-name="T11">в соответствии с Федеральн</text:span></text:span><text:span text:style-name="Основной_20_шрифт_20_абзаца"><text:span text:style-name="T8">ым</text:span></text:span><text:span text:style-name="Основной_20_шрифт_20_абзаца"><text:span text:style-name="T11"> закон</text:span></text:span><text:span text:style-name="Основной_20_шрифт_20_абзаца"><text:span text:style-name="T8">ом</text:span></text:span><text:span text:style-name="Основной_20_шрифт_20_абзаца"><text:span text:style-name="T11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8">далее — Закон о закупке), Положением о закупках товаров, работ, услуг </text:span></text:span><text:span text:style-name="Основной_20_шрифт_20_абзаца"><text:span text:style-name="T3">Заказчика</text:span></text:span><text:span text:style-name="Основной_20_шрифт_20_абзаца"><text:span text:style-name="T8">, и с учетом</text:span></text:span><text:span text:style-name="Основной_20_шрифт_20_абзаца"><text:span text:style-name="T11"> принят</text:span></text:span><text:span text:style-name="Основной_20_шрифт_20_абзаца"><text:span text:style-name="T8">ого </text:span></text:span><text:span text:style-name="Основной_20_шрифт_20_абзаца"><text:span text:style-name="T11">Комиссией ФАС России <text:s/>решени</text:span></text:span><text:span text:style-name="Основной_20_шрифт_20_абзаца"><text:span text:style-name="T8">я</text:span></text:span><text:span text:style-name="Основной_20_шрифт_20_абзаца"><text:span text:style-name="T11"> от <text:s/></text:span></text:span><text:span text:style-name="Основной_20_шрифт_20_абзаца"><text:span text:style-name="T3">26.01.2017 <text:s/>№ 223ФЗ-71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29"><text:span text:style-name="Основной_20_шрифт_20_абзаца"><text:span text:style-name="T35">Заказчику </text:span></text:span><text:span text:style-name="T14">назначить новую дату окончания срока подачи заявок на участие в </text:span><text:span text:style-name="T17">Конкурс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42">www</text:span></text:a><text:a xlink:type="simple" xlink:href="http://www.zakupki.gov.ru/"><text:span text:style-name="T42">.</text:span></text:a><text:a xlink:type="simple" xlink:href="http://www.zakupki.gov.ru/"><text:span text:style-name="T42">zakupki</text:span></text:a><text:a xlink:type="simple" xlink:href="http://www.zakupki.gov.ru/"><text:span text:style-name="T42">.</text:span></text:a><text:a xlink:type="simple" xlink:href="http://www.zakupki.gov.ru/"><text:span text:style-name="T42">gov</text:span></text:a><text:a xlink:type="simple" xlink:href="http://www.zakupki.gov.ru/"><text:span text:style-name="T42">.</text:span></text:a><text:a xlink:type="simple" xlink:href="http://www.zakupki.gov.ru/"><text:span text:style-name="T42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Конкурсе</text:span><text:span text:style-name="T14">, дате рассмотрения <text:s/>заявок на участие в </text:span><text:span text:style-name="T17">Запросе цен </text:span><text:span text:style-name="T14">и дате </text:span><text:span text:style-name="T17">подведения итогов Конкурса в соответствии с Законом о закупках, <text:s/>Положением <text:s/></text:span><text:span text:style-name="Основной_20_шрифт_20_абзаца"><text:span text:style-name="T17">о закупках товаров, работ, услуг </text:span></text:span><text:span text:style-name="Основной_20_шрифт_20_абзаца"><text:span text:style-name="T4">Заказчика</text:span></text:span><text:span text:style-name="Основной_20_шрифт_20_абзаца"><text:span text:style-name="T18">.</text:span></text:span></text:p>
                </text:list-item>
                <text:list-item>
                  <text:p text:style-name="P29"><text:span text:style-name="Основной_20_шрифт_20_абзаца"><text:span text:style-name="T9">Заказчику </text:span></text:span><text:span text:style-name="Основной_20_шрифт_20_абзаца"><text:span text:style-name="T10"><text:s/></text:span></text:span><text:span text:style-name="T15">разместить </text:span><text:span text:style-name="T19">в ЕИС</text:span><text:span text:style-name="T15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9"><text:span text:style-name="Основной_20_шрифт_20_абзаца"><text:span text:style-name="T9">Заказчику</text:span></text:span><text:span text:style-name="Основной_20_шрифт_20_абзаца"><text:span text:style-name="T4"> </text:span></text:span><text:span text:style-name="T15">продолжить проведение </text:span><text:span text:style-name="T19">Конкурса</text:span><text:span text:style-name="T15"> в соответствии с требованиями </text:span><text:span text:style-name="Основной_20_шрифт_20_абзаца"><text:span text:style-name="T8">Закона о закупке</text:span></text:span><text:span text:style-name="T15">, 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5">окументации о проведении </text:span><text:span text:style-name="T19">Зпроса цен</text:span><text:span text:style-name="T15">.</text:span></text:p>
                </text:list-item>
                <text:list-item>
                  <text:p text:style-name="P29"><text:span text:style-name="Основной_20_шрифт_20_абзаца"><text:span text:style-name="T9">Заказчику </text:span></text:span><text:span text:style-name="T16"><text:s/></text:span><text:span text:style-name="T15">в срок не позднее </text:span><text:span text:style-name="T19">10</text:span><text:span text:style-name="T15">.</text:span><text:span text:style-name="T19">02</text:span><text:span text:style-name="T15">.201</text:span><text:span text:style-name="T19">7</text:span><text:span text:style-name="T15"> представить в ФАС России, подтверждение исполнения настоящего Предписания в письменном виде </text:span><text:span text:style-name="T19">и по электронной почте <text:s/></text:span><text:span text:style-name="T15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E81E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0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09(6) </text:p></draw:text-box></draw:frame><draw:frame draw:style-name="Mfr2" draw:name="SpdBarcode" text:anchor-type="paragraph" svg:x="0cm" svg:width="3.6cm" svg:height="0.78cm" draw:z-index="2"><draw:image xlink:href="Pictures/10000201000000780000001AB5E81E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30:24.02</meta:creation-date>
    <meta:generator>OpenOffice.org/3.4.1$Win32 OpenOffice.org_project/341m1$Build-9593</meta:generator>
    <dc:date>2017-01-31T19:47:54.83</dc:date>
    <meta:editing-duration>PT10M15S</meta:editing-duration>
    <meta:editing-cycles>5</meta:editing-cycles>
    <meta:print-date>2017-01-31T16:24:52.96</meta:print-date>
    <meta:document-statistic meta:table-count="0" meta:image-count="1" meta:object-count="0" meta:page-count="2" meta:paragraph-count="18" meta:word-count="369" meta:character-count="2879"/>
    <meta:user-defined meta:name="Поле 1"/>
    <meta:user-defined meta:name="Поле 2"/>
    <meta:user-defined meta:name="Поле 3"/>
    <meta:user-defined meta:name="Поле 4"/>
  </office:meta>
</office:document-meta>
</file>