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A22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93cm" table:align="left"/>
    </style:style>
    <style:style style:name="Таблица1.A" style:family="table-column">
      <style:table-column-properties style:column-width="1.418cm"/>
    </style:style>
    <style:style style:name="Таблица1.B" style:family="table-column">
      <style:table-column-properties style:column-width="7.692cm"/>
    </style:style>
    <style:style style:name="Таблица1.C" style:family="table-column">
      <style:table-column-properties style:column-width="7.88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Standard">
      <style:paragraph-properties fo:margin-left="9.49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1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fo:color="#000000" style:font-name="Times New Roman1" fo:font-size="13.8000001907349pt" fo:language="ru" fo:country="RU" fo:font-weight="bold" fo:background-color="#ffffff" style:font-name-asian="Segoe Print" style:font-size-asian="13.8000001907349pt" style:font-name-complex="Segoe Print" style:font-size-complex="13.8000001907349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637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6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style:font-name-asian="Segoe Print" style:font-size-asian="12pt" style:font-name-complex="Segoe Prin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style:font-name-asian="Segoe Print" style:font-size-asian="12pt" style:font-name-complex="Segoe Print" style:font-size-complex="12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6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2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Arial" style:font-size-asian="14pt" style:language-asian="zxx" style:country-asian="none" style:font-name-complex="Times New Roman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style:font-name-asian="Times New Roman" style:font-size-asian="14pt" style:language-asian="zxx" style:country-asian="none" style:font-name-complex="Times New Roman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" style:font-size-asian="14pt" style:language-asian="zxx" style:country-asian="none" style:font-name-complex="Times New Roman" style:font-size-complex="14pt"/>
    </style:style>
    <style:style style:name="T18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2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5" style:font-name-complex="Times New Roman5"/>
    </style:style>
    <style:style style:name="T2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style:text-underline-style="none" style:text-blinking="false" style:font-name-asian="Times New Roman" style:font-size-asian="14pt" style:language-asian="zxx" style:country-asian="none" style:font-name-complex="Times New Roman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text-line-through-style="none" style:text-position="0% 100%" style:text-underline-style="none" fo:background-color="#ffffff"/>
    </style:style>
    <style:style style:name="T2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30" style:family="text">
      <style:text-properties style:text-line-through-style="none" style:text-position="0% 100%" style:text-underline-style="none" fo:background-color="#ffffff" style:font-name-asian="Arial" style:font-name-complex="Arial"/>
    </style:style>
    <style:style style:name="T31" style:family="text">
      <style:text-properties style:text-line-through-style="none" style:text-position="0% 100%" fo:font-size="12pt" style:text-underline-style="none" fo:background-color="#ffffff" style:font-name-asian="Arial" style:font-size-asian="12pt" style:font-name-complex="Arial" style:font-size-complex="12pt"/>
    </style:style>
    <style:style style:name="T32" style:family="text">
      <style:text-properties style:text-line-through-style="none" style:text-position="0% 100%" style:font-name="Times New Roman1" style:text-underline-style="none" fo:background-color="#ffffff" style:font-name-asian="Arial" style:font-name-complex="Arial"/>
    </style:style>
    <style:style style:name="T33" style:family="text">
      <style:text-properties style:font-name="Times New Roman" style:font-name-asian="Segoe Print" style:font-name-complex="Segoe Print"/>
    </style:style>
    <style:style style:name="T34" style:family="text">
      <style:text-properties style:font-name="Times New Roman" fo:background-color="#ffffff"/>
    </style:style>
    <style:style style:name="T35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36" style:family="text">
      <style:text-properties style:font-name="Times New Roman" fo:language="ru" fo:country="RU" style:text-underline-style="none" fo:font-weight="normal" fo:background-color="#ffffff" style:font-weight-asian="normal" style:font-weight-complex="normal"/>
    </style:style>
    <style:style style:name="T37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 fo:font-weight="normal" fo:background-color="#ffffff" style:font-weight-asian="normal" style:font-weight-complex="normal"/>
    </style:style>
    <style:style style:name="T39" style:family="text">
      <style:text-properties style:use-window-font-color="true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43" style:family="text">
      <style:text-properties style:use-window-font-color="true" fo:font-weight="normal" fo:background-color="#ffffff" style:font-name-asian="Times New Roman2" style:font-name-complex="Times New Roman2"/>
    </style:style>
    <style:style style:name="T44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background-color="#ffffff"/>
    </style:style>
    <style:style style:name="T47" style:family="text">
      <style:text-properties fo:color="#000000" style:font-name="Times New Roman" fo:language="ru" fo:country="RU" fo:background-color="#ffffff"/>
    </style:style>
    <style:style style:name="T48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49" style:family="text">
      <style:text-properties fo:color="#000000" style:font-name="Times New Roman" fo:font-size="14pt" fo:background-color="#ffffff" style:font-size-asian="14pt" style:font-size-complex="14pt"/>
    </style:style>
    <style:style style:name="T50" style:family="text">
      <style:text-properties fo:color="#000000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2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font-name="Times New Roman1" fo:background-color="#ffffff"/>
    </style:style>
    <style:style style:name="T58" style:family="text">
      <style:text-properties fo:color="#000000" fo:font-weight="normal" fo:background-color="#ffffff" style:font-weight-asian="normal" style:font-weight-complex="normal"/>
    </style:style>
    <style:style style:name="T59" style:family="text">
      <style:text-properties fo:color="#000000" fo:font-size="14pt" fo:language="ru" fo:country="RU" fo:background-color="#ffffff" style:font-name-asian="Segoe Print" style:font-size-asian="14pt" style:font-name-complex="Segoe Print" style:font-size-complex="14pt"/>
    </style:style>
    <style:style style:name="T60" style:family="text">
      <style:text-properties fo:font-size="14pt" fo:language="ru" fo:country="RU" style:font-size-asian="14pt" style:font-size-complex="14pt"/>
    </style:style>
    <style:style style:name="T61" style:family="text">
      <style:text-properties style:font-name="Times New Roman1"/>
    </style:style>
    <style:style style:name="T62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64" style:family="text">
      <style:text-properties style:font-name="TimesNewRomanPSMT" style:font-name-asian="TimesNewRomanPSMT" style:font-name-complex="TimesNewRomanPSM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-asian="Segoe Print" style:font-name-complex="Segoe Print"/>
    </style:style>
    <style:style style:name="T68" style:family="text">
      <style:text-properties fo:language="ru" fo:country="RU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7c948f-17e7-448c-bfee-bcbb654ad6e7" text:name="BossProviderVariable"/>
      </text:user-field-decls>
      <text:p text:style-name="P64">РЕШЕНИЕ № 223ФЗ-72/17</text:p>
      <text:p text:style-name="P14">по результатам рассмотрения жалобы ГУП «РЭМ»<text:span text:style-name="T33"> </text:span>на действия (бездействие) заказчика, организатора закупки при закупке товаров, работ, услуг в соответствии с Федеральным законом от 18.07.2011 №223-ФЗ <text:s/></text:p>
      <text:p text:style-name="P14">«О закупках товаров, работ, услуг отдельными видами юридических лиц»</text:p>
      <text:p text:style-name="P5">26.01.2017 <text:s text:c="105"/>Москва</text:p>
      <text:p text:style-name="P67"><text:span text:style-name="T43">Комиссия Федеральной антимонопольной службы по контролю в сфере закупок в составе: </text:span><text:span text:style-name="T44">&lt;...&gt;</text:span><text:span text:style-name="Основной_20_шрифт_20_абзаца"><text:span text:style-name="T2">,</text:span></text:span><text:span text:style-name="T48"><text:tab/><text:tab/></text:span></text:p>
      <text:p text:style-name="P21">при участии представителей: <text:span text:style-name="T69">&lt;...&gt; </text:span></text:p>
      <text:p text:style-name="P22"><text:span text:style-name="T34">рассмотрев жалобу </text:span><text:span text:style-name="T35">ООО «ТИТАН-Сервис» от б/д № б/н, направленную письмом Московского УФАС России от 19.01.2017 № ИШ/2359-2, на действия (бездействие) заказчика ГУП «РЭМ»</text:span><text:span text:style-name="T36"> </text:span><text:span text:style-name="T35">при проведении открытого конкурса в электронной форме на право заключения договоров <text:s/>на разработку проекта стадии «Р», выполнение строительно-монтажных и пусконаладочных работ по техническому перевооружению нежилых помещений общей площадью 30 260,10 кв. м (этажи 1, 2, 3, 14, 15, 16, 17, 18, 19, 20, 21, 22, 23, 24, 25) в здании по адресу: г. Москва, 1-й Красногвардейский пр., д. 21, стр. 1 (извещение <text:s text:c="22"/>№ 31604604877</text:span><text:span text:style-name="T37">)</text:span><text:span text:style-name="T38">, </text:span><text:span text:style-name="T3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5"/>
      <text:p text:style-name="P6">У С Т А Н О В И Л А:</text:p>
      <text:p text:style-name="P30"><text:span text:style-name="T38">В ФАС России поступила жалоба </text:span><text:span text:style-name="T35">ООО «ТИТАН-Сервис» <text:s text:c="27"/>(далее - Заявитель) от б/д № б/н, направленная письмом Московского УФАС России от 19.01.2017 № ИШ/2359-2, на действия (бездействие) заказчика <text:s text:c="17"/>ГУП «РЭМ» (далее - Заказчик)</text:span><text:span text:style-name="T36"> </text:span><text:span text:style-name="T35">при проведении открытого конкурса в электронной форме на право заключения договоров <text:s/>на разработку проекта стадии «Р», выполнение строительно-монтажных и пусконаладочных работ по техническому перевооружению нежилых помещений общей площадью 30 260,10 кв. м (этажи 1, 2, 3, 14, 15, 16, 17, 18, 19, 20, 21, 22, 23, 24, 25) в здании по адресу: г. Москва, 1-й Красногвардейский пр., д. 21, стр. 1 (извещение <text:s text:c="22"/>№ 31604604877</text:span><text:span text:style-name="T37">) </text:span><text:span text:style-name="T35">(далее — Конкурса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T39">Закупочная деятельность Заказчика регламентируется Положением о закупке, утвержденного Генеральным директором ГУП «Московское имущество» </text:span><text:span text:style-name="T61">от 10.02.2016 № 46-03 </text:span><text:span text:style-name="T39">(далее – Положение о закупке).</text:span></text:p>
      <text:p text:style-name="P35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0">28.12.2016  в ЕИС размещено извещение и документация о проведении Конкурса (далее – Извещение, Документация). </text:p>
      <text:p text:style-name="P26">Согласно Извещению:</text:p>
      <text:p text:style-name="P27"><text:span text:style-name="T50">дата и время окончания подачи заявок на участие в Запросе предложений — </text:span><text:span text:style-name="T51">18.01.2017 в 09:15</text:span><text:span text:style-name="T62">;</text:span></text:p>
      <text:p text:style-name="P27"><text:span text:style-name="T62">дата и время рассмотрения заявок - 09.02.2017 в 14:30</text:span><text:span text:style-name="T64">;</text:span></text:p>
      <text:p text:style-name="P29"><text:span text:style-name="T62">дата и время подведения итогов – 10.02.2017 в 12:30</text:span><text:span text:style-name="T63">.</text:span></text:p>
      <text:p text:style-name="P28"><text:span text:style-name="T52">Начальная максимальная цена: </text:span><text:span text:style-name="Strong_20_Emphasis"><text:span text:style-name="T52">1 070 763 210 ,00 <text:s/>рублей.</text:span></text:span></text:p>
      <text:p text:style-name="P60"><text:span text:style-name="Основной_20_шрифт_20_абзаца"><text:span text:style-name="T29">Из Жалобы следует, что при проведении Конкурса <text:s/>Заказчиком нарушены положения Закона о закупках, а именно Заказчиком установлен ненадлежащий порядок оценки в части опыта участника закупки.</text:span></text:span></text:p>
      <text:p text:style-name="P37"><text:span text:style-name="Основной_20_шрифт_20_абзаца"><text:span text:style-name="T53">Представители Заказчика с доводом Жалобы не согласились и указали, что при проведении </text:span></text:span><text:span text:style-name="Основной_20_шрифт_20_абзаца"><text:span text:style-name="T54">Конкурса</text:span></text:span><text:span text:style-name="Основной_20_шрифт_20_абзаца"><text:span text:style-name="T53"> Заказчик действовали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6"><text:span text:style-name="Основной_20_шрифт_20_абзаца"><text:span text:style-name="T30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478272576014353915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0">Согласно доводу Жалобы Заявителя, </text:span></text:span><text:span text:style-name="Основной_20_шрифт_20_абзаца"><text:span text:style-name="T29">Заказчиком установлен ненадлежащий порядок оценки в части опыта участника закупк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1">Пункты 12, 13 части 10 статьи 4 Закона о закупках в Документации содержат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0"><text:span text:style-name="Основной_20_шрифт_20_абзаца"><text:span text:style-name="T17">Аналогичное требование предусмотрено пунктом 18.2 Положения о закупке.</text:span></text:span></text:p>
      <text:p text:style-name="P43"><text:span text:style-name="Основной_20_шрифт_20_абзаца"><text:span text:style-name="T30">Приложением № 2 к Информационной карте Документации <text:s/></text:span></text:span><text:span text:style-name="Основной_20_шрифт_20_абзаца"><text:span text:style-name="T30">установлены критерии оценки, их содержание и значимость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58">№/№</text:p>
          </table:table-cell>
          <table:table-cell table:style-name="Таблица1.A1" office:value-type="string">
            <text:p text:style-name="P58">Наименование критерия</text:p>
          </table:table-cell>
          <table:table-cell table:style-name="Таблица1.C1" office:value-type="string">
            <text:p text:style-name="P58">Значимость критерия</text:p>
          </table:table-cell>
        </table:table-row>
        <table:table-row>
          <table:table-cell table:style-name="Таблица1.A2" office:value-type="float" office:value="1">
            <text:p text:style-name="P58">1</text:p>
          </table:table-cell>
          <table:table-cell table:style-name="Таблица1.B2" office:value-type="string">
            <text:p text:style-name="P59">Цена договора</text:p>
          </table:table-cell>
          <table:table-cell table:style-name="Таблица1.C2" office:value-type="float" office:value="0.5">
            <text:p text:style-name="P58">50 %</text:p>
          </table:table-cell>
        </table:table-row>
        <table:table-row>
          <table:table-cell table:style-name="Таблица1.A2" office:value-type="float" office:value="2">
            <text:p text:style-name="P58">2</text:p>
          </table:table-cell>
          <table:table-cell table:style-name="Таблица1.B2" office:value-type="string">
            <text:p text:style-name="P59">Квалификация участников закупки, в <text:s/>том числе: опыт работы, связанный с предметом договора, деловая репутация.</text:p>
          </table:table-cell>
          <table:table-cell table:style-name="Таблица1.C2" office:value-type="float" office:value="0.5">
            <text:p text:style-name="P58">50 %</text:p>
          </table:table-cell>
        </table:table-row>
      </table:table>
      <text:p text:style-name="P43"><text:span text:style-name="Основной_20_шрифт_20_абзаца"><text:span text:style-name="T31"/></text:span></text:p>
      <text:p text:style-name="P43"><text:span text:style-name="Основной_20_шрифт_20_абзаца"><text:span text:style-name="T30">Предметом оценки по нестоимостному критерию оценки <text:s/>«</text:span></text:span><text:span text:style-name="Основной_20_шрифт_20_абзаца"><text:span text:style-name="T28">Квалификация участников закупки, в <text:s/>том числе: опыт работы, связанный с предметом договора, деловая репутация» является в том числе:</text:span></text:span></text:p>
      <text:list xml:id="list6452860753222326045" text:style-name="L2">
        <text:list-item>
          <text:p text:style-name="P62"><text:span text:style-name="Основной_20_шрифт_20_абзаца"><text:span text:style-name="T55">Объем работ, выполненных собственными силами, и/или принятых работ, выполненных третьими лицами (подрядчиками и субподрядчиками), в зданиях повышенной этажности – 45 этажей и более, а также общая площадь помещений, в которых договором предусмотрено выполнение аналогичных работ;</text:span></text:span></text:p>
        </text:list-item>
        <text:list-item>
          <text:p text:style-name="P63">Предельно необходимое максимальное значение объема выполненных собственными силами<text:span text:style-name="T45">, и/или принятых работ, выполненных третьими лицами (подрядчиками и субподрядчиками) </text:span>в размере 2 000 000 000 рублей;</text:p>
        </text:list-item>
        <text:list-item>
          <text:p text:style-name="P63">Минимальный размер площади помещений по 1 (одному) договору, предметом которого является выполнение отделочных работ в аналогичном здании, учитываемому при оценке участника конкурса по соответствующему критерию установлен в размере 15 000 квадратных метров.</text:p>
        </text:list-item>
      </text:list>
      <text:p text:style-name="P34"><text:span text:style-name="Основной_20_шрифт_20_абзаца"><text:span text:style-name="T56">Вместе с тем, Заявитель не представил на заседание Комиссии ФАС России документы, информацию подтверждающую, что</text:span></text:span><text:span text:style-name="Основной_20_шрифт_20_абзаца"><text:span text:style-name="T55"> </text:span></text:span><text:span text:style-name="Основной_20_шрифт_20_абзаца"><text:span text:style-name="T56">Заказчиком установлен ненадлежащий порядок оценки в части опыта участника закупки.</text:span></text:span></text:p>
      <text:p text:style-name="P34"><text:span text:style-name="Основной_20_шрифт_20_абзаца"><text:span text:style-name="T56">Таким образом, в отсутствии иных документов Комиссия ФАС России не может прийти к выводу, о том, что Заказчиком <text:s/>установлен избыточный критерий в части опыта участника закупки, в связи с чем довод не нашел своего подтверждения.</text:span></text:span></text:p>
      <text:p text:style-name="P36"><text:span text:style-name="Основной_20_шрифт_20_абзаца"><text:span text:style-name="T30">Вместе с тем, при рассмотрении Жалобы в действиях Заказчика выявлены следующие нарушения.</text:span></text:span></text:p>
      <text:p text:style-name="P36"><text:span text:style-name="Основной_20_шрифт_20_абзаца"><text:span text:style-name="T30">2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text:soft-page-break/>определением соответствия поставляемого товара, выполняемой работы, оказываемой услуги потребностям заказчика.</text:p>
      <text:p text:style-name="P4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48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4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50"><text:span text:style-name="T65">Пунктом 1.14 Технического задания Документации предусмотрено, что работы выполняются на основании п</text:span><text:span text:style-name="T57">роектной документации «по техническому перевооружению нежилых помещений общей площадью 18 335,4 кв. м (этажи 5, 6, 7, 8, 9, 10, 11, 12, 13)», разработчик ООО «Инвестпрофи»</text:span><text:span text:style-name="T58">.</text:span></text:p>
      <text:p text:style-name="P49">На заседании Комиссии ФАС России представитель Заказчика  пояснил, что  проектно-сметная документация входит в состав Документации и является ее неотъемлемой частью, а также данная проектная документация разработана и прошла государственную экспертизу.</text:p>
      <text:p text:style-name="P49">Вместе с тем, как следует из пояснений представителей Заказчика проектная документация не размещена в ЕИС по техническим причинам, при этом все желающие принять участие в закупке могли ознакомиться с проектно документацией по адресу Заказчика, установленному в Документации.</text:p>
      <text:p text:style-name="P49">Учитывая изложенное, отсутствие проектно-сметной документации не позволяет участникам закупки сформировать заявки надлежащим образом в соответствии с требованиями Закона о закупках, Положения о закупке, так как Документация размещенной в ЕИС, не содержит объемы выполняемых работ, а также подробных технических характеристик объекта закупки.</text:p>
      <text:p text:style-name="P36"><text:span text:style-name="Основной_20_шрифт_20_абзаца"><text:span text:style-name="T32">Таким образом, указанные действия Заказчика нарушают требования пункта 3 части 9 статьи 4, пункта 1 части 10 статьи 4 Закона о закупках и </text:span></text:span><text:span text:style-name="Основной_20_шрифт_20_абзаца"><text:span text:style-name="T32">содержат признаки состава административного правонарушения, </text:span></text:span><text:soft-page-break/><text:span text:style-name="Основной_20_шрифт_20_абзаца"><text:span text:style-name="T32">ответственность за совершение которого предусмотрена частью 7 статьи 7.32.3 Кодекса Российской Федерации об административных правонарушениях</text:span></text:span><text:span text:style-name="Основной_20_шрифт_20_абзаца"><text:span text:style-name="T30"> </text:span></text:span></text:p>
      <text:p text:style-name="P36"><text:span text:style-name="Основной_20_шрифт_20_абзаца"><text:span text:style-name="T30">3. </text:span></text:span><text:span text:style-name="Основной_20_шрифт_20_абзаца"><text:span text:style-name="T19">П</text:span></text:span><text:span text:style-name="Основной_20_шрифт_20_абзаца"><text:span text:style-name="T20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6"><text:span text:style-name="Основной_20_шрифт_20_абзаца"><text:span text:style-name="T6">Аналогичный принцип закупочной деятельности Заказчика установлен пунктом 1.3 Положения о закупке.</text:span></text:span></text:p>
      <text:p text:style-name="P40"><text:span text:style-name="Основной_20_шрифт_20_абзаца"><text:span text:style-name="T17">Пунктом 18.2 Положения о закупке установлено, что Документация должна содержать, в том числе требования к участникам закупки.</text:span></text:span></text:p>
      <text:p text:style-name="P41"><text:span text:style-name="Основной_20_шрифт_20_абзаца"><text:span text:style-name="T3">Согласно пункту 1.6.2 Документации у</text:span></text:span><text:span text:style-name="Основной_20_шрифт_20_абзаца"><text:span text:style-name="T17">частник закупки для участия в Конкурсе должен удовлетворять обязательным требованиям, установленным в подпункте 1.6.3 Документации.</text:span></text:span></text:p>
      <text:p text:style-name="P41"><text:span text:style-name="Основной_20_шрифт_20_абзаца"><text:span text:style-name="T17">Пунктом 1.9.1.2. Документации установлено, что заявка участника не допускается до участия в закупке в случае несоответствия участника процедуры закупки обязательным требованиям, установленным в Документации.</text:span></text:span></text:p>
      <text:p text:style-name="P41"><text:span text:style-name="Основной_20_шрифт_20_абзаца"><text:span text:style-name="T23">В соответствии с пунктом 1.6.3.6.</text:span></text:span><text:span text:style-name="Основной_20_шрифт_20_абзаца"><text:span text:style-name="T17"> Документации Заказчиком предусмотрено обязательное требование о том, что участник закупки </text:span></text:span><text:span text:style-name="Основной_20_шрифт_20_абзаца"><text:span text:style-name="T23">не должен является офшорной компанией</text:span></text:span><text:span text:style-name="Основной_20_шрифт_20_абзаца"><text:span text:style-name="T17"> </text:span></text:span><text:span text:style-name="Основной_20_шрифт_20_абзаца"><text:span text:style-name="T23">(место регистрации участника должно быть на территории Российской Федерации или территории иностранного государства, за исключением государства или территории из 42 офшорных зон, установленных приказом Министерства финансов Российской Федерации от 13.11.2007 № 108н). </text:span></text:span><text:span text:style-name="Основной_20_шрифт_20_абзаца"><text:span text:style-name="T12">Вышеуказанные требования к участникам Конкурса установлены также к субподрядчикам (соисполнителям), привлекаемым участником Конкурса.</text:span></text:span></text:p>
      <text:p text:style-name="P38"><text:span text:style-name="Основной_20_шрифт_20_абзаца"><text:span text:style-name="T21">Вместе с тем, действующим законодательством Российской Федерации в сфере закупок товаров, работ, услуг отдельными видами юридических лиц не установлен запрет на участие в закупках лиц, не зарегистрированных на территории Российской Федерации, на особых территориях, называемых офшорными зонами.</text:span></text:span></text:p>
      <text:p text:style-name="P38"><text:span text:style-name="Основной_20_шрифт_20_абзаца"><text:span text:style-name="T22">Таким образом, участие в закупке </text:span></text:span><text:span text:style-name="Основной_20_шрифт_20_абзаца"><text:span text:style-name="T25">офшорных компаний</text:span></text:span><text:span text:style-name="Основной_20_шрифт_20_абзаца"><text:span text:style-name="T22"> не противоречит требованиям Закона о закупках.</text:span></text:span></text:p>
      <text:p text:style-name="P51">Кроме того, в соответствии с положениями Закона о закупках, заказчик вправе установить требования исключительно к участникам закупки, в связи с чем установление требования к субподрядчикам/соисполнителям равно к участникам закупки <text:s/>противоречит положениям Закона о закупках.</text:p>
      <text:p text:style-name="P51">Учитывая изложенное, вышеуказанные действия Заказчика <text:soft-page-break/><text:span text:style-name="Основной_20_шрифт_20_абзаца"><text:span text:style-name="T14">противоречат </text:span></text:span><text:span text:style-name="Основной_20_шрифт_20_абзаца"><text:span text:style-name="T15"><text:s/></text:span></text:span><text:span text:style-name="Основной_20_шрифт_20_абзаца"><text:span text:style-name="T14">пункту 2 части 1 статьи 3 Закона о закупках,</text:span></text:span><text:span text:style-name="Основной_20_шрифт_20_абзаца"><text:span text:style-name="T16"> пункту 1.3</text:span></text:span><text:span text:style-name="Основной_20_шрифт_20_абзаца"><text:span text:style-name="T15"> Положения о закупке, </text:span></text:span><text:span text:style-name="Основной_20_шрифт_20_абзаца"><text:span text:style-name="T14">и нарушают часть 1 статьи 2 Закона о закупках.</text:span></text:span></text:p>
      <text:p text:style-name="P51">4. <text:span text:style-name="Основной_20_шрифт_20_абзаца"><text:span text:style-name="T10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7"><text:span text:style-name="Основной_20_шрифт_20_абзаца"><text:span text:style-name="T13">Согласно статье 190 Гражданского кодекса Российской Федерации у</text:span></text:span><text:span text:style-name="Основной_20_шрифт_20_абзаца"><text:span text:style-name="T24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7"><text:span text:style-name="Основной_20_шрифт_20_абзаца"><text:span text:style-name="T24">Как указывалось выше, в пункте <text:s/></text:span></text:span><text:span text:style-name="Основной_20_шрифт_20_абзаца"><text:span text:style-name="T13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7"><text:span text:style-name="Основной_20_шрифт_20_абзаца"><text:span text:style-name="T13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52"><text:span text:style-name="Основной_20_шрифт_20_абзаца"><text:span text:style-name="T18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3">На основании вышеизложенного и в соответствии с частью 20 статьи 18.1 Закона о защите конкуренции Комиссия ФАС России</text:p>
      <text:p text:style-name="P53"/>
      <text:p text:style-name="P53"/>
      <text:p text:style-name="P53"/>
      <text:p text:style-name="P7"><text:span text:style-name="T66">РЕШИЛА:</text:span><text:tab/></text:p>
      <text:p text:style-name="P7"/>
      <text:p text:style-name="P54"/>
      <text:p text:style-name="P44">1. Признать жалобу <text:span text:style-name="T40">ООО «ТИТАН-Сервис» от б/д № б/н, направленную письмом Московского УФАС России от 19.01.2017 № ИШ/2359-2, на действия (бездействие) заказчика ГУП «РЭМ» при проведении открытого конкурса в электронной форме на право заключения договоров <text:s/>на разработку проекта стадии «Р», выполнение строительно-монтажных и пусконаладочных работ по техническому перевооружению нежилых помещений общей площадью 30 </text:span><text:span text:style-name="T40">260,10 кв. м (этажи 1, 2, 3, 14, 15, 16, 17, 18, 19, 20, 21, 22, 23, 24, 25) в здании </text:span><text:soft-page-break/><text:span text:style-name="T40">по адресу: г. Москва, 1-й Красногвардейский пр., д. 21, стр. 1 (извещение <text:s text:c="24"/>№ 31604604877)</text:span><text:span text:style-name="T41"> необоснованной.</text:span></text:p>
      <text:p text:style-name="P44"><text:span text:style-name="T57">2. Признать </text:span><text:span text:style-name="T42">заказчика </text:span><text:span text:style-name="T40"><text:s/>ГУП «РЭМ» </text:span><text:span text:style-name="T57">нарушившим часть 1 статьи 2, пункт 3 части 9, пункты 1, 10 части 10 статьи 4 Федерального закона от 18.07.2011 <text:s text:c="14"/>№ 223-ФЗ «О закупках товаров, работ, услуг отдельными видами юридических лиц».</text:span> </text:p>
      <text:p text:style-name="P45">3. Выдать обязательное к исполнению Предписание, направленное на устранение выявленных нарушений.</text:p>
      <text:p text:style-name="P47">4. Передать соответствующему должностному лицу Управления контроля размещения государственного заказа ФАС России материалы дела от <text:span text:style-name="T67">26.01.2017 </text:span><text:s/>№ 223ФЗ-72/17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46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66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2DA22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958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95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9588(1) </text:p></draw:text-box></draw:frame><draw:frame draw:style-name="Mfr2" draw:name="SpdBarcode" text:anchor-type="paragraph" svg:x="0cm" svg:width="3.6cm" svg:height="0.78cm" draw:z-index="13"><draw:image xlink:href="Pictures/10000201000000780000001AE2DA22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4:14:25.77</meta:creation-date>
    <meta:generator>OpenOffice.org/3.4.1$Win32 OpenOffice.org_project/341m1$Build-9593</meta:generator>
    <dc:date>2017-01-31T19:58:29.69</dc:date>
    <meta:document-statistic meta:table-count="1" meta:image-count="1" meta:object-count="0" meta:page-count="7" meta:paragraph-count="79" meta:word-count="2057" meta:character-count="15795"/>
    <meta:user-defined meta:name="Поле 1"/>
    <meta:user-defined meta:name="Поле 2"/>
    <meta:user-defined meta:name="Поле 3"/>
    <meta:user-defined meta:name="Поле 4"/>
  </office:meta>
</office:document-meta>
</file>