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2C6F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left="9.472cm" fo:margin-right="0cm" fo:text-indent="0cm" style:auto-text-indent="false"/>
      <style:text-properties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Standard">
      <style:paragraph-properties fo:margin-left="9.472cm" fo:margin-right="0cm" fo:line-height="150%" fo:text-align="start" style:justify-single-word="false" fo:text-indent="0cm" style:auto-text-indent="false"/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10.186cm" fo:margin-right="0cm" fo:text-indent="0cm" style:auto-text-indent="false"/>
      <style:text-properties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indent="0cm" style:auto-text-indent="false"/>
      <style:text-properties fo:font-size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2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6cm" style:auto-text-indent="false"/>
      <style:text-properties style:use-window-font-color="true" style:font-name="Times New Roman3" fo:font-size="14pt" fo:font-weight="normal" fo:background-color="#ffffff" style:font-name-asian="Times New Roman3" style:font-size-asian="14pt" style:font-weight-asian="normal" style:font-name-complex="Times New Roman3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26cm" style:auto-text-indent="false"/>
      <style:text-properties style:use-window-font-color="true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use-window-font-color="true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9.41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29" style:family="paragraph" style:parent-style-name="Standard">
      <style:paragraph-properties fo:margin-left="9.416cm" fo:margin-right="0cm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style:line-height-at-least="0.176cm" fo:text-align="justify" style:justify-single-word="false"/>
    </style:style>
    <style:style style:name="P34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top="0cm" fo:margin-bottom="0cm" fo:text-align="center" style:justify-single-word="false"/>
    </style:style>
    <style:style style:name="P37" style:family="paragraph" style:parent-style-name="Text_20_body">
      <style:paragraph-properties fo:margin-top="0cm" fo:margin-bottom="0cm" style:line-height-at-least="0.176cm" fo:text-align="center" style:justify-single-word="false"/>
      <style:text-properties fo:color="#000000" fo:font-size="14pt" fo:language="ru" fo:country="RU" fo:font-weight="bold" fo:background-color="#ffffff" style:font-name-asian="Times New Roman3" style:font-size-asian="14pt" style:font-weight-asian="bold" style:font-name-complex="Times New Roman3" style:font-size-complex="14pt" style:font-weight-complex="bold"/>
    </style:style>
    <style:style style:name="P38" style:family="paragraph" style:parent-style-name="Text_20_body"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/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8" style:family="paragraph" style:parent-style-name="Text_20_body">
      <style:paragraph-properties fo:margin-left="0cm" fo:margin-right="0.053cm" fo:line-height="95%" fo:text-align="justify" style:justify-single-word="false" fo:text-indent="0cm" style:auto-text-indent="false"/>
      <style:text-properties style:font-name="Times New Roman" fo:font-size="14pt"/>
    </style:style>
    <style:style style:name="P49" style:family="paragraph" style:parent-style-name="Standard">
      <style:paragraph-properties fo:margin-left="0cm" fo:margin-right="0.053cm" fo:line-height="95%" fo:text-align="justify" style:justify-single-word="false" fo:text-indent="0cm" style:auto-text-indent="false"/>
      <style:text-properties style:font-name="Times New Roman" fo:font-size="14pt"/>
    </style:style>
    <style:style style:name="P50" style:family="paragraph" style:parent-style-name="Text_20_body">
      <style:paragraph-properties fo:margin-top="0.101cm" fo:margin-bottom="0.101cm" style:line-height-at-least="0.176cm" fo:text-align="center" style:justify-single-word="false"/>
      <style:text-properties fo:color="#000000" fo:font-size="14pt" fo:font-weight="bold" fo:background-color="#ffffff" style:font-name-asian="Times New Roman" style:font-size-asian="14pt" style:language-asian="ru" style:country-asian="RU" style:font-weight-asian="bold" style:font-name-complex="Times New Roman" style:font-size-complex="14pt"/>
    </style:style>
    <style:style style:name="P51" style:family="paragraph" style:parent-style-name="Text_20_body" style:master-page-name="First_20_Page">
      <style:paragraph-properties fo:margin-left="9.393cm" fo:margin-right="0cm" fo:margin-top="0cm" fo:margin-bottom="0cm" fo:line-height="100%" fo:text-align="justify" style:justify-single-word="false" fo:text-indent="0cm" style:auto-text-indent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53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font-size="10pt"/>
    </style:style>
    <style:style style:name="P55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26cm" style:auto-text-indent="false"/>
      <style:text-properties fo:color="#000000" fo:font-size="14pt" fo:language="ru" fo:country="RU" fo:font-weight="bold" fo:background-color="#ffffff" style:font-name-asian="Times New Roman3" style:font-size-asian="14pt" style:font-weight-asian="bold" style:font-name-complex="Times New Roman3" style:font-size-complex="14pt" style:font-weight-complex="bold"/>
    </style:style>
    <style:style style:name="T1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4" style:language-asian="ja" style:country-asian="JP" style:font-style-asian="normal" style:font-weight-asian="normal" style:font-name-complex="Times New Roman4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Arial1" style:language-asian="ja" style:country-asian="JP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4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4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4" fo:letter-spacing="normal" fo:language="ru" fo:country="RU" fo:font-style="normal" style:text-underline-style="none" fo:font-weight="normal" style:text-blinking="false" fo:background-color="#ffffff" style:font-name-asian="Times New Roman4" style:language-asian="en" style:country-asian="US" style:font-style-asian="normal" style:font-weight-asian="normal" style:font-name-complex="Times New Roman4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zxx" style:country-asian="none" style:font-style-asian="normal" style:font-weight-asian="normal" style:font-name-complex="Times New Roman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en" style:country-asian="US" style:font-style-asian="normal" style:font-weight-asian="normal" style:font-name-complex="Times New Roman4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4" fo:font-size="14pt" fo:letter-spacing="normal" fo:language="en" fo:country="US" fo:font-style="normal" style:text-underline-style="none" fo:font-weight="normal" style:text-blinking="false" fo:background-color="transparent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style:text-blinking="false" style:font-size-asian="10pt" style:language-asian="ru" style:country-asian="RU" style:font-style-asian="normal" style:font-size-complex="10pt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style:font-name="Times New Roman" style:font-name-asian="Segoe Print" style:font-name-complex="Segoe Print"/>
    </style:style>
    <style:style style:name="T44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5" style:family="text">
      <style:text-properties style:font-name="Times New Roman" fo:font-size="14pt" style:font-size-asian="14pt" style:font-size-complex="14pt"/>
    </style:style>
    <style:style style:name="T46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47" style:family="text">
      <style:text-properties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8" style:family="text"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fo:color="#000000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51" style:family="text">
      <style:text-properties fo:color="#000000" fo:font-size="14pt" fo:language="ru" fo:country="RU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52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3" style:family="text"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color="#000000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5" style:family="text">
      <style:text-properties fo:color="#000000" fo:font-size="14pt" fo:background-color="#ffffff" style:font-size-asian="14pt" style:font-size-complex="14pt"/>
    </style:style>
    <style:style style:name="T56" style:family="text">
      <style:text-properties fo:color="#000000" fo:font-size="14pt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7" style:family="text">
      <style:text-properties fo:color="#000000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58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color="#000000" style:font-name="Times New Roman" fo:background-color="#ffffff"/>
    </style:style>
    <style:style style:name="T64" style:family="text">
      <style:text-properties fo:color="#000000" style:font-name="Times New Roman" fo:language="ru" fo:country="RU" fo:background-color="#ffffff"/>
    </style:style>
    <style:style style:name="T65" style:family="text">
      <style:text-properties fo:color="#000000" fo:background-color="#ffffff"/>
    </style:style>
    <style:style style:name="T66" style:family="text">
      <style:text-properties style:use-window-font-color="true" fo:font-size="14pt" fo:language="ru" fo:country="RU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67" style:family="text">
      <style:text-properties style:use-window-font-color="true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8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0" style:family="text">
      <style:text-properties style:use-window-font-color="true" style:font-name="Times New Roman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71" style:family="text">
      <style:text-properties style:use-window-font-color="true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72" style:family="text">
      <style:text-properties style:use-window-font-color="true" fo:font-weight="normal" fo:background-color="#ffffff" style:font-name-asian="Times New Roman1" style:font-name-complex="Times New Roman1"/>
    </style:style>
    <style:style style:name="T73" style:family="text">
      <style:text-properties style:use-window-font-color="true" fo:language="en" fo:country="US" fo:font-weight="normal" fo:background-color="#ffffff" style:font-name-asian="Times New Roman1" style:font-name-complex="Times New Roman1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style:font-size-asian="14pt" style:font-size-complex="14pt"/>
    </style:style>
    <style:style style:name="T76" style:family="text">
      <style:text-properties fo:language="ru" fo:country="RU"/>
    </style:style>
    <style:style style:name="T77" style:family="text">
      <style:text-properties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7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b0ccdb-ed69-467d-bddb-28d8c909c204" text:name="BossProviderVariable"/>
      </text:user-field-decls>
      <text:p text:style-name="P51"/>
      <text:p text:style-name="P34">РЕШЕНИЕ № 223ФЗ-75/17</text:p>
      <text:p text:style-name="P36"><text:span text:style-name="T46">по результатам рассмотрения жалобы </text:span><text:span text:style-name="T47"><text:s/></text:span><text:span text:style-name="T44">АО «Росинжиниринг»</text:span><text:span text:style-name="T47"> </text:span><text:span text:style-name="T46"><text:s/>на действия (бездействие) заказчика при закупке товаров, работ, услуг в соответствии <text:s text:c="10"/>с Федеральным законом от 18.07.2011 №223-ФЗ «О закупках товаров, работ, </text:span></text:p>
      <text:p text:style-name="P35"/>
      <text:p text:style-name="P36"><text:span text:style-name="T48">26</text:span><text:span text:style-name="T49">.01.2017                                                                                                 <text:s text:c="9"/>Москва</text:span></text:p>
      <text:p text:style-name="P18"/>
      <text:p text:style-name="P55"><text:span text:style-name="T72"><text:tab/>Комиссия Федеральной антимонопольной службы по контролю в сфере закупок в составе: </text:span><text:span text:style-name="T73">&lt;...&gt;</text:span><text:span text:style-name="Основной_20_шрифт_20_абзаца"><text:span text:style-name="T39">,</text:span></text:span><text:span text:style-name="T70"><text:tab/></text:span></text:p>
      <text:p text:style-name="P24"><text:span text:style-name="T53">при участии представителей: </text:span><text:span text:style-name="T57">&lt;...&gt;</text:span><text:span text:style-name="T54">,</text:span></text:p>
      <text:p text:style-name="P33"><text:span text:style-name="T51"><text:tab/>рассмотрев жалобу </text:span><text:span text:style-name="T69">АО «Росинжиниринг» от 16.01.2017 № 01-0101-038-17 </text:span><text:span text:style-name="T51"><text:s/></text:span><text:span text:style-name="T69"><text:s/>на действия (бездействие) заказчика ОАУ «СТК «Горный воздух» при проведении конкурса на право заключения договора на выполнение своими и/или привлеченными силами работ по строительству объекта: «Развитие спортивного комплекса СТК «Горный воздух», в том числе: разработка проектно-сметной документации, проектно-изыскательские работы, государственная экспертиза проектов, реконструкция и строительство сопутствующей инфраструктуры комплекса, строительство горнолыжных трасс горы «Большевик», горы «Красная», трассы «Спортивная» западного склона горы «Большевик», канатных дорог, экстрим арены» (Пассажирская подвесная канатная дорога с 6-ти местными отцепляемыми креслами на горе Красная в <text:s text:c="5"/>г. Южно-Сахалинске) (извещение № 31604533710),</text:span><text:span text:style-name="T51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56"/>
      <text:p text:style-name="P37">У С Т А Н О В И Л А:</text:p>
      <text:p text:style-name="P19"/>
      <text:p text:style-name="P24"><text:span text:style-name="T51">В ФАС России поступила жалоба</text:span><text:span text:style-name="T66"> </text:span><text:span text:style-name="T69">АО «Росинжиниринг» <text:s text:c="29"/>(далее — Заявитель) от 16.01.2017 № 01-0101-038-17 (вх. от 19.01.2017 <text:s text:c="22"/>№ 7836/17) на действия (бездействие) заказчика ОАУ «СТК «Горный воздух» (далее - Заказчик) при проведении конкурса на право заключения договора на выполнение своими и/или привлеченными силами работ по строительству объекта: «Развитие спортивного комплекса СТК «Горный воздух», в том числе: разработка проектно-сметной документации, проектно-изыскательские работы, государственная экспертиза проектов, реконструкция и строительство сопутствующей инфраструктуры комплекса, строительство горнолыжных трасс </text:span><text:span text:style-name="T69">горы «Большевик», горы «Красная», трассы «Спортивная» западного склона </text:span><text:span text:style-name="T69">горы «Большевик», канатных дорог, экстрим арены» (Пассажирская подвесная канатная дорога с 6-ти местными отцепляемыми креслами на горе Красная в <text:s text:c="5"/>г. Южно-Сахалинске) (извещение № 31604533710)</text:span><text:span text:style-name="T52"> </text:span><text:span text:style-name="T66">(далее</text:span><text:span text:style-name="T51"> – Конкурс</text:span><text:span text:style-name="T66">, Жалоба).</text:span></text:p>
      <text:p text:style-name="P25">Федеральный закон от 18.07.2011 № 223-ФЗ «О закупках товаров, работ, <text:soft-page-break/>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23">Закупочная деятельность Заказчика регламентируется Положением <text:s text:c="16"/>о закупке товара, работ, услуг для нужд областного автономного учреждения «Спортивно-туристический комплекс «Горный воздух», утвержденным Наблюдательным советом ОАУ «СТК «Горный воздух» (протокол от 25.03.2016 № 25) (далее – Положение о закупке).</text:p>
      <text:p text:style-name="P24"><text:span text:style-name="Основной_20_шрифт_20_абзаца"><text:span text:style-name="T52">В соответствии с частью 5 статьи 4 Закона о закупках при закупке</text:span></text:span><text:span text:style-name="Основной_20_шрифт_20_абзаца"><text:span text:style-name="T58"> <text:s/>в единой информационной системе (далее – ЕИС) размещается информация о закупке, в том числе извещение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2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4"><text:span text:style-name="Основной_20_шрифт_20_абзаца"><text:span text:style-name="T58">21.12.2016 <text:s/>в ЕИС размещено извещение и документация о проведении <text:s/>Конкурса (далее – Извещение, Документация).</text:span></text:span></text:p>
      <text:p text:style-name="P24"><text:span text:style-name="Основной_20_шрифт_20_абзаца"><text:span text:style-name="T1">Из Жалобы следует, что при проведении Конкурса Заказчиком нарушены права и законные интересы Заявителя, а именно: </text:span></text:span></text:p>
      <text:list xml:id="list863340480089676614" text:style-name="L1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8">Заказчиком в Документации неправомерно установлен показатель о наличии у участника Конкурса опыта</text:span></text:span><text:span text:style-name="Основной_20_шрифт_20_абзаца"><text:span text:style-name="T10"> по успешному выполнению работ сопоставимого характера и объема, стоимостью не менее 40% от начальной (максимальной) цены контракта в рамках каждого контракта (договора), заключенных и исполненных участником за период с 2014 г. по 2016 г. (включительно). </text:span></text:span></text:p>
                </text:list-item>
                <text:list-item>
                  <text:p text:style-name="P53"><text:span text:style-name="Основной_20_шрифт_20_абзаца"><text:span text:style-name="T10">Заказчиком </text:span></text:span><text:span text:style-name="Основной_20_шрифт_20_абзаца"><text:span text:style-name="T37">в нарушение <text:s/></text:span></text:span><text:span text:style-name="Основной_20_шрифт_20_абзаца"><text:span text:style-name="T19">Постановления <text:s/>Правительства Российской Федерации от 28.11.2013г. № 1085 «Об утверждении Правил оценки </text:span></text:span><text:span text:style-name="Основной_20_шрифт_20_абзаца"><text:span text:style-name="T19">заявок, окончательных предложений участников закупки товаров, работ, услуг для обеспечения государственных и муниципальных нужд» <text:s text:c="32"/>(далее — Постановление № 1085)</text:span></text:span><text:span text:style-name="Основной_20_шрифт_20_абзаца"><text:span text:style-name="T10"> неправомерно в Документации установлена </text:span></text:span><text:span text:style-name="Основной_20_шрифт_20_абзаца"><text:span text:style-name="T37">значимость нестоимостного критерия в размере 40 %.</text:span></text:span></text:p>
                </text:list-item>
              </text:list>
            </text:list-item>
          </text:list>
        </text:list-item>
      </text:list>
      <text:p text:style-name="P41"><text:soft-page-break/>Представитель Заказчика с доводами Жалобы не согласился и указал, <text:s text:c="3"/>что при проведении Конкурса Заказчик действовал в соответствии <text:s text:c="32"/>с требованиями законодательства Российской Федерации, Положения о закупке.</text:p>
      <text:p text:style-name="P42"><text:span text:style-name="Основной_20_шрифт_20_абзаца"><text:span text:style-name="T2">Рассмотрев представленные материалы и выслушав пояснения </text:span></text:span><text:span text:style-name="Основной_20_шрифт_20_абзаца"><text:span text:style-name="T2">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21"><text:span text:style-name="Основной_20_шрифт_20_абзаца"><text:span text:style-name="T2">1. По мнению Заявителя, </text:span></text:span><text:span text:style-name="Основной_20_шрифт_20_абзаца"><text:span text:style-name="T8">Заказчиком в Документации неправомерно установлен показатель оценки о наличии у участника Конкурса опыта</text:span></text:span><text:span text:style-name="Основной_20_шрифт_20_абзаца"><text:span text:style-name="T10"> по успешному выполнению работ сопоставимого характера и объема стоимостью не менее 40% от начальной (максимальной) цены контракта в рамках каждого контракта (договора), заключенных и исполненных участником за период <text:s text:c="18"/>с <text:s/>2014 г. по 2016 г. (включительно).</text:span></text:span></text:p>
      <text:p text:style-name="P21"><text:span text:style-name="Основной_20_шрифт_20_абзаца"><text:span text:style-name="T8">Пунктами 12, 13 части 10 статьи 4 Закона о закупках в Документации </text:span></text:span><text:span text:style-name="Основной_20_шрифт_20_абзаца"><text:span text:style-name="T8">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21"><text:span text:style-name="Основной_20_шрифт_20_абзаца"><text:span text:style-name="T59">Пунктом 24 Положения о закупке установлено, что в Документации должны быть указаны сведения, в том числе критерии оценки и сопоставления заявок на участие в конкурсе и их значимость; порядок оценки и сопоставления </text:span></text:span><text:span text:style-name="Основной_20_шрифт_20_абзаца"><text:span text:style-name="T59">заявок на участие в Конкурсе. </text:span></text:span></text:p>
      <text:p text:style-name="P21"><text:span text:style-name="Основной_20_шрифт_20_абзаца"><text:span text:style-name="T59">В соответствии с пунктом 30.4 Положения о закупке </text:span></text:span><text:span text:style-name="Основной_20_шрифт_20_абзаца"><text:span text:style-name="T8">д</text:span></text:span><text:span text:style-name="Основной_20_шрифт_20_абзаца"><text:span text:style-name="T59">ля определения лучших условий исполнения договора, предложенных в заявках на участие в Конкурсе, Комиссия должна оценивать и сопоставлять такие заявки по критериям и в порядке, указанным в Документации. </text:span></text:span></text:p>
      <text:p text:style-name="P21"><text:span text:style-name="Основной_20_шрифт_20_абзаца"><text:span text:style-name="T59">В соответствии с пунктом 2.3 порядка оценки заявок Документации по показателю «опыт участника по успешному выполнению работ сопоставимого характера и объема» под заключенными и успешно выполненными участником закупки работами сопоставимого характера и объема понимаются:</text:span></text:span></text:p>
      <text:p text:style-name="P39"><text:tab/>- <text:span text:style-name="T74">количество к</text:span>онтрактов (договоров) по осуществлению работ, сопоставимых по виду и характеру тем работам, на которые проводится конкурс (строительство пассажирских подвесных канатных дорог), стоимостью не менее 40% от начальной (максимальной) цены контракта в рамках каждого контракта (договора), заключенных и исполненных участником за период <text:s text:c="20"/>с <text:s text:c="4"/>2014 г. по 2016 г. (включительно) со всеми приложениями к ним, копиями документов, подтверждающих факт исполнения контракта (договора) за весь период работы.</text:p>
      <text:p text:style-name="P21"><text:span text:style-name="Основной_20_шрифт_20_абзаца"><text:span text:style-name="T59">В соответствии с пунктом 30.2 Документации оценка и сопоставление </text:span></text:span><text:span text:style-name="Основной_20_шрифт_20_абзаца"><text:span text:style-name="T59">заявок на участие в Конкурсе осуществляется Комиссией в целях выявления лучших условий исполнения договора в соответствии с критериями и в порядке, которые установлены Документацией. </text:span></text:span></text:p>
      <text:p text:style-name="P21"><text:span text:style-name="Основной_20_шрифт_20_абзаца"><text:span text:style-name="T8">Вместе с тем, установленные критерии устанавливаются с целью </text:span></text:span><text:soft-page-break/><text:span text:style-name="Основной_20_шрифт_20_абзаца"><text:span text:style-name="T8">определения по итогам Конкурса лица, предлагающего лучшие условия исполнения договора.</text:span></text:span></text:p>
      <text:p text:style-name="P20"><text:span text:style-name="Основной_20_шрифт_20_абзаца"><text:span text:style-name="T11">Кроме того, Заявителем на заседание Комиссии ФАС России <text:s text:c="29"/>не </text:span></text:span><text:span text:style-name="T45">представлено доказательств о невозможности представления документов, </text:span><text:span text:style-name="T45">подтверждающих соответствующий опыт участника, в связи с чем довод Заявителя не нашел своего подтверждения.</text:span></text:p>
      <text:p text:style-name="P20"><text:span text:style-name="T45">2. </text:span><text:span text:style-name="Основной_20_шрифт_20_абзаца"><text:span text:style-name="T10">Заказчиком </text:span></text:span><text:span text:style-name="Основной_20_шрифт_20_абзаца"><text:span text:style-name="T37">в нарушение <text:s/></text:span></text:span><text:span text:style-name="Основной_20_шрифт_20_абзаца"><text:span text:style-name="T19">Постановления № 1085</text:span></text:span><text:span text:style-name="Основной_20_шрифт_20_абзаца"><text:span text:style-name="T10"> неправомерно <text:s text:c="19"/>в Документации установлена </text:span></text:span><text:span text:style-name="Основной_20_шрифт_20_абзаца"><text:span text:style-name="T37">значимость нестоимостного критерия в размере <text:s text:c="13"/>40 %.</text:span></text:span></text:p>
      <text:p text:style-name="P21"><text:span text:style-name="Основной_20_шрифт_20_абзаца"><text:span text:style-name="T59">Как следует из Приложения к</text:span></text:span><text:span text:style-name="Основной_20_шрифт_20_абзаца"><text:span text:style-name="T62"> Информационной карте Документации установлен порядок рассмотрения, оценки и сопоставления заявок на участие в Конкурсе. Пунктом 2 Порядка оценки заявок на участие в Конкурсе установлено, что оценка заявок осуществляется в порядке, разработанном в соответствии с «Правилами оценки заявок, окончательных предложений участников закупки товаров, работ, услуг для обеспечения государственных и муниципальных нужд» (далее - Правила), утвержденными Постановлением <text:s text:c="14"/>№ 1085. </text:span></text:span><text:span text:style-name="Основной_20_шрифт_20_абзаца"><text:span text:style-name="T59">Таким образом, в случае установления в Документации Постановления № 1085, Заказчик должен руководствоваться Правилами установленными Постановлением № 1085, а </text:span></text:span><text:span text:style-name="Основной_20_шрифт_20_абзаца"><text:span text:style-name="T62">не правилами Закона о закупках, Положения <text:s text:c="16"/>о закупках, согласно которому значимость по </text:span></text:span><text:span text:style-name="Основной_20_шрифт_20_абзаца"><text:span text:style-name="T37">нестоимостному критерию оценки (процентов) сопоставляет 20 %, а не 40 % как указано в Таблице № 1 Документации.</text:span></text:span><text:span text:style-name="Основной_20_шрифт_20_абзаца"><text:span text:style-name="T59"> <text:s text:c="9"/></text:span></text:span></text:p>
      <text:p text:style-name="P21"><text:span text:style-name="Основной_20_шрифт_20_абзаца"><text:span text:style-name="T37">При этом, пункт 2 </text:span></text:span><text:span text:style-name="Основной_20_шрифт_20_абзаца"><text:span text:style-name="T19">Порядка оценки заявок на участие в Конкурсе </text:span></text:span><text:span text:style-name="Основной_20_шрифт_20_абзаца"><text:span text:style-name="T37">противоречит положению пунктов 2, 3 Таблицы № 1 Документации, согласно которой значимость нестоимостного критерия составляет 40%</text:span></text:span><text:span text:style-name="Основной_20_шрифт_20_абзаца"><text:span text:style-name="T19">.</text:span></text:span></text:p>
      <text:p text:style-name="P21"><text:span text:style-name="Основной_20_шрифт_20_абзаца"><text:span text:style-name="T19">Также, противоречие возникает с применением пункта 2 порядка оценки Документации, согласно которому оценка заявок осуществляется в порядке с Постановлением № 1085 <text:s/>и пунктом 2.3 порядка оценки заявок Документации. </text:span></text:span></text:p>
      <text:p text:style-name="P16"><text:tab/>Учитывая изложенное, Комиссия ФАС приходит к выводу, что порядок оценки и сопоставления заявок на участие в Конкурсе в Документации установлен ненадлежащим образом, что нарушает пункты 12, 13 части 10 статьи 4 Закона о закупках.</text:p>
      <text:p text:style-name="P16"><text:tab/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<text:s text:c="26"/>об административных правонарушениях.</text:p>
      <text:p text:style-name="P16"><text:tab/>Кроме того, пунктом 25 Информационной карты установлены требования к участнику закупки о наличии опыта поставки аналогичных товаров, выполнения аналогичных работ, оказания аналогичных услуг, в том числе за определенный промежуток времени. Параметры, по которым будет определяться аналогичность товаров, (работ, услуг), закупаемых Заказчиком, должна быть определена Заказчиком в документации о закупке. </text:p>
      <text:p text:style-name="P16"><text:soft-page-break/><text:tab/>Представитель Заказчика на заседании Комиссии пояснил, что предоставление договоров, подтверждающих наличие опыта выполнения сопоставимых работ, необходимо как для подтверждения соответствия требованиям Документации, так и для оценки участника закупки с целью выявления лучшего предложения.</text:p>
      <text:p text:style-name="P21"><text:span text:style-name="Основной_20_шрифт_20_абзаца"><text:span text:style-name="T20">Комиссия ФАС России приходит к выводу, что действия Заказчика, выразившиеся в установлении в Документации квалификационных требований одновременно в качестве критерия допуска и критерия оценки заявок участников закупки противоречат пункту 4.1 Положения о закупке, пункту 2 части 1 статьи 3 Закона о закупках и нарушают часть 1 статьи 2 Закона <text:s text:c="23"/>о закупках, пункт 9 части 10 статьи 4 Закона о закупках.</text:span></text:span></text:p>
      <text:p text:style-name="P49"><text:span text:style-name="T75"><text:tab/>3. </text:span><text:span text:style-name="Основной_20_шрифт_20_абзаца"><text:span text:style-name="T24">Пунктом 2 части 1 статьи 3 Закона о закупках установлено, что </text:span></text:span><text:span text:style-name="Основной_20_шрифт_20_абзаца"><text:span text:style-name="T25">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8"><text:span text:style-name="Основной_20_шрифт_20_абзаца"><text:span text:style-name="T24"><text:tab/>Аналогичный принцип закупочной деятельности Заказчика установлен пунктом 4.1 Положения о закупке.</text:span></text:span></text:p>
      <text:p text:style-name="P48"><text:span text:style-name="Основной_20_шрифт_20_абзаца"><text:span text:style-name="T24"><text:tab/></text:span></text:span><text:span text:style-name="Основной_20_шрифт_20_абзаца"><text:span text:style-name="T27">Пунктом 6.2.4 Проекта договора Документации установлено, <text:s text:c="24"/>что участник Конкурса должен согласовать с Заказчиком всех соисполнителей, субподрядчиков, привлекаемых для исполнения обязательств по настоящему Договору. </text:span></text:span></text:p>
      <text:p text:style-name="P14"><text:tab/><text:span text:style-name="T60">Вместе с тем, указан</text:span><text:span text:style-name="T61">ное</text:span><text:span text:style-name="T60"> требование</text:span><text:span text:style-name="T34"> ставит участников закупки в зависимость от волеизъявления Заказчика. </text:span><text:span text:style-name="Основной_20_шрифт_20_абзаца"><text:span text:style-name="T28">Кроме того, согласование <text:s/>перечня привлекаемых субподрядчиков с Заказчиком (третьим лицом), является вмешательством в хозяйственную деятельность <text:s/>исполнителя по договору.</text:span></text:span></text:p>
      <text:p text:style-name="P14"><text:span text:style-name="Основной_20_шрифт_20_абзаца"><text:span text:style-name="T29"><text:tab/>Учитывая изложенное, указанные действия Заказчика противоречат </text:span></text:span><text:span text:style-name="Основной_20_шрифт_20_абзаца"><text:span text:style-name="T26">пункту 4.1 Положения о закупке,</text:span></text:span><text:span text:style-name="Основной_20_шрифт_20_абзаца"><text:span text:style-name="T30"> </text:span></text:span><text:span text:style-name="Основной_20_шрифт_20_абзаца"><text:span text:style-name="T29">пункту 2 части 1 статьи 3 Закона о закупках <text:s text:c="12"/>и нарушают часть 1 статьи 2 Закона о закупках.</text:span></text:span></text:p>
      <text:p text:style-name="P14"><text:span text:style-name="Основной_20_шрифт_20_абзаца"><text:span text:style-name="T21"><text:tab/>4. </text:span></text:span><text:span text:style-name="Основной_20_шрифт_20_абзаца"><text:span text:style-name="T32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4"><text:span text:style-name="Основной_20_шрифт_20_абзаца"><text:span text:style-name="T23"><text:tab/>Аналогичный принцип предусмотрен пунктом 4.1 Положения о закупке.</text:span></text:span></text:p>
      <text:p text:style-name="P14"><text:span text:style-name="Основной_20_шрифт_20_абзаца"><text:span text:style-name="T23"><text:tab/></text:span></text:span><text:span text:style-name="Основной_20_шрифт_20_абзаца"><text:span text:style-name="T22">Пунктом 25 Информационной карты Документации установлены требования к участникам Конкурса, а также инструкция по заполнению заявки </text:span></text:span><text:span text:style-name="Основной_20_шрифт_20_абзаца"><text:span text:style-name="T22">на участие в Конкурсе, в том числе:</text:span></text:span></text:p>
      <text:p text:style-name="P22"><text:span text:style-name="Основной_20_шрифт_20_абзаца"><text:span text:style-name="T12">- требование о наличии документов, подтверждающих право на </text:span></text:span><text:span text:style-name="Основной_20_шрифт_20_абзаца"><text:span text:style-name="T12">реализацию товаров определенного производителя, являющихся предметом заключаемого договора (документов, подтверждающих статус дилера, </text:span></text:span><text:span text:style-name="Основной_20_шрифт_20_абзаца"><text:span text:style-name="T12">генерального дилера, дистрибьютора) </text:span></text:span></text:p>
      <text:p text:style-name="P27"><text:soft-page-break/><text:span text:style-name="Основной_20_шрифт_20_абзаца"><text:span text:style-name="T13">Вместе с тем, установление в Документации указанного требования ограничивает количество возможных участников закупки, поскольку возможность участия в закупке поставлена в зависимость от решений (действий) третьих лиц (производителя/дилера). При этом вышеуказанные <text:s/>документы могут быть получены участником Конкурса после заключения договора по результатам закупки. </text:span></text:span><text:span text:style-name="Основной_20_шрифт_20_абзаца"><text:span text:style-name="T35">Следовательно, отсутствие у участника </text:span></text:span><text:span text:style-name="Основной_20_шрифт_20_абзаца"><text:span text:style-name="T36">вышеуказанных </text:span></text:span><text:span text:style-name="Основной_20_шрифт_20_абзаца"><text:span text:style-name="T35">документов в составе заявки не влияет на возможность надлежащего исполнения таким участником обязательств по договору, заключаемому по результатам Конкурса.</text:span></text:span><text:span text:style-name="Основной_20_шрифт_20_абзаца"><text:span text:style-name="T14"><text:tab/></text:span></text:span></text:p>
      <text:p text:style-name="P17"><text:span text:style-name="Основной_20_шрифт_20_абзаца"><text:span text:style-name="T5"><text:tab/>Учитывая изложенное, Комиссия ФАС России приходит к выводу, <text:s text:c="15"/>что </text:span></text:span><text:span text:style-name="Основной_20_шрифт_20_абзаца"><text:span text:style-name="T3">установление вышеуказанных требований в качестве обязательных требований к участникам Конкурса и отказ в допуске в случае несоответствия указанным требованиям Документации ограничивает количество участников закупки</text:span></text:span><text:span text:style-name="Основной_20_шрифт_20_абзаца"><text:span text:style-name="T5"> и противоречит </text:span></text:span><text:span text:style-name="Основной_20_шрифт_20_абзаца"><text:span text:style-name="T4">пункту 4.1</text:span></text:span><text:span text:style-name="Основной_20_шрифт_20_абзаца"><text:span text:style-name="T6"> Положения о закупке, </text:span></text:span><text:span text:style-name="Основной_20_шрифт_20_абзаца"><text:span text:style-name="T5">пункту 2 части 1 статьи 3 Закона о закупках, что нарушает часть 1 статьи 2 Закона о закупках.</text:span></text:span></text:p>
      <text:p text:style-name="P43"><text:span text:style-name="Основной_20_шрифт_20_абзаца"><text:span text:style-name="T7">На основании вышеизложенного и в соответствии с частью 20 статьи 18.1 Закона о защите конкуренции Комиссия ФАС России</text:span></text:span></text:p>
      <text:p text:style-name="P50">РЕШИЛА:</text:p>
      <text:p text:style-name="P44"><text:span text:style-name="T55">1. Признать жалобу </text:span><text:span text:style-name="T69">АО «Росинжиниринг» от 16.01.2017 № 01-0101-038-17 на действия (бездействие) заказчика ОАУ «СТК «Горный воздух» при проведении конкурса на право заключения договора на выполнение своими и/или привлеченными силами работ по строительству объекта: «Развитие спортивного комплекса СТК «Горный воздух», в том числе: разработка проектно-сметной документации, проектно-изыскательские работы, государственная экспертиза проектов, реконструкция и строительство сопутствующей инфраструктуры комплекса, строительство горнолыжных трасс горы «Большевик», горы «Красная», трассы «Спортивная» западного склона горы «Большевик», канатных дорог, экстрим арены» (Пассажирская подвесная канатная дорога с 6-ти местными отцепляемыми креслами на горе Красная в <text:s text:c="5"/>г. Южно-Сахалинске) (извещение № 31604533710)</text:span><text:span text:style-name="T55"> обоснованной в части </text:span><text:span text:style-name="Основной_20_шрифт_20_абзаца"><text:span text:style-name="T9">неправомерного <text:s/>установления в Документации </text:span></text:span><text:span text:style-name="Основной_20_шрифт_20_абзаца"><text:span text:style-name="T37">значимости нестоимостных критериев в размере 40 % в нарушение <text:s/></text:span></text:span><text:span text:style-name="Основной_20_шрифт_20_абзаца"><text:span text:style-name="T19">Постановления № 1085</text:span></text:span><text:span text:style-name="T55">.</text:span></text:p>
      <text:p text:style-name="P44"><text:span text:style-name="T55">2. Признать </text:span><text:span text:style-name="T69">ОАУ «СТК «Горный воздух»</text:span><text:span text:style-name="T55"> нарушившим часть 1 статьи 2, пункты 9, 12, 13 части 10 статьи 4 Федерального закона от 18.07.2011 № 223-ФЗ </text:span><text:span text:style-name="T55">«О закупках товаров, работ, услуг отдельными видами юридических лиц».</text:span></text:p>
      <text:p text:style-name="P45"><text:span text:style-name="T65">3. </text:span><text:span text:style-name="Основной_20_шрифт_20_абзаца"><text:span text:style-name="T15">В связи с тем, что материалы по выявленным нарушениям переданы на основании решения по делу от 25.01.2017 № 223ФЗ-61/17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<text:s text:c="19"/>о </text:span></text:span><text:span text:style-name="Основной_20_шрифт_20_абзаца"><text:span text:style-name="T15">возбуждении дела об административном правонарушении не передавать.</text:span></text:span></text:p>
      <text:p text:style-name="P45"><text:span text:style-name="Основной_20_шрифт_20_абзаца"><text:span text:style-name="T16">4. В связи с тем, что по выявленным нарушениям выдано предписание<text:line-break/></text:span></text:span><text:soft-page-break/><text:span text:style-name="Основной_20_шрифт_20_абзаца"><text:span text:style-name="T17">от 25.01.2017 № 223ФЗ-61/17, по данному делу предписание не выдавать.</text:span></text:span></text:p>
      <text:p text:style-name="P46"><text:span text:style-name="Основной_20_шрифт_20_абзаца"><text:span text:style-name="T2">Решение может быть обжаловано в арбитражный суд в течение трех месяцев со дня его вынесения.</text:span></text:span></text:p>
      <text:p text:style-name="P46"><text:span text:style-name="Основной_20_шрифт_20_абзаца"><text:span text:style-name="T2"/></text:span></text:p>
      <text:p text:style-name="P54"><text:span text:style-name="Основной_20_шрифт_20_абзаца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172C6F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7-9012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7-9012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7-9012(5) </text:p></draw:text-box></draw:frame><draw:frame draw:style-name="Mfr2" draw:name="SpdBarcode" text:anchor-type="paragraph" svg:x="0cm" svg:width="3.6cm" svg:height="0.78cm" draw:z-index="13"><draw:image xlink:href="Pictures/10000201000000780000001A172C6F1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0T14:51:31.29</meta:creation-date>
    <meta:generator>OpenOffice.org/3.4.1$Win32 OpenOffice.org_project/341m1$Build-9593</meta:generator>
    <dc:date>2017-01-31T20:05:34.58</dc:date>
    <meta:editing-duration>PT1H13M44S</meta:editing-duration>
    <meta:editing-cycles>3</meta:editing-cycles>
    <meta:print-date>2017-01-31T11:14:17.02</meta:print-date>
    <meta:document-statistic meta:table-count="0" meta:image-count="1" meta:object-count="0" meta:page-count="7" meta:paragraph-count="58" meta:word-count="1990" meta:character-count="15993"/>
    <meta:user-defined meta:name="Поле 1"/>
    <meta:user-defined meta:name="Поле 2"/>
    <meta:user-defined meta:name="Поле 3"/>
    <meta:user-defined meta:name="Поле 4"/>
  </office:meta>
</office:document-meta>
</file>