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850D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dae4af-7dd7-44c7-b54a-48b85205b937" text:name="BossProviderVariable"/>
      </text:user-field-decls>
      <text:p text:style-name="P15"/>
      <text:p text:style-name="P5">РЕШЕНИЕ</text:p>
      <text:p text:style-name="P5">о согласовании <text:span text:style-name="T4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</text:span><text:span text:style-name="T8">5</text:span><text:span text:style-name="T6">.</text:span><text:span text:style-name="T7">11</text:span><text:span text:style-name="T6">.2016</text:span><text:span text:style-name="T5"> № 20-4-4</text:span><text:span text:style-name="T6">0</text:span><text:span text:style-name="T7">27493</text:span><text:span text:style-name="T5">-с, и приняла решение согласовать предельн</text:span><text:span text:style-name="T7">ые</text:span><text:span text:style-name="T5"> отпускные цены владельца или держателя регистрационного удостоверения «Люпин Лтд.» (Индия), производства (все стадии) Люпин Лтд.» (Индия)</text:span><text:span text:style-name="T7">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1. Элсетор (МНН — <text:span text:style-name="T9">Леветирацетам</text:span>), таблетки покрытые пленочной оболочкой, 1000 мг, 10 шт., - блистеры (1) - пачки картонные, в размере 274,79 руб.</text:p>
      <text:p text:style-name="P13"><text:tab/>2. Элсетор (МНН — <text:span text:style-name="T9">Леветирацетам</text:span>), таблетки покрытые пленочной оболочкой, 1000 мг, 10 шт., - блистеры (3) - пачки картонные, в размере 824,47 руб.</text:p>
      <text:p text:style-name="P13"><text:tab/></text:p>
      <text:p text:style-name="P14"/>
      <text:p text:style-name="P14">А.Б. Кашеваров</text:p>
      <text:p text:style-name="P4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850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7cm" style:type="center"/>
          <style:tab-stop style:position="18.1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3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0850D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7-01-09T10:25:00.27</dc:date>
    <meta:editing-duration>PT1H58M</meta:editing-duration>
    <meta:editing-cycles>2</meta:editing-cycles>
    <meta:document-statistic meta:table-count="0" meta:image-count="1" meta:object-count="0" meta:page-count="1" meta:paragraph-count="13" meta:word-count="156" meta:character-count="1301"/>
    <meta:user-defined meta:name="Поле 1"/>
    <meta:user-defined meta:name="Поле 2"/>
    <meta:user-defined meta:name="Поле 3"/>
    <meta:user-defined meta:name="Поле 4"/>
  </office:meta>
</office:document-meta>
</file>