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F5D1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weight="normal" fo:background-color="#ffffff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line-height-at-least="0.64cm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line-height-at-least="0.64cm" fo:text-align="center" style:justify-single-word="false"/>
      <style:text-properties style:font-name="Times New Roman1" fo:font-size="14pt" fo:font-weight="normal" fo:background-color="#ffffff" style:font-weight-asian="normal" style:font-weight-complex="normal"/>
    </style:style>
    <style:style style:name="P15" style:family="paragraph" style:parent-style-name="Standard">
      <style:paragraph-properties style:line-height-at-least="0.64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line-height-at-least="0.64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.058cm" fo:margin-right="0cm" fo:margin-top="0cm" fo:margin-bottom="0cm" style:line-height-at-least="0.64cm" fo:text-align="justify" style:justify-single-word="false" fo:text-indent="0.617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, указанных в заявлении о досудебном рассмотрении спора между АО «Мосводоканал» и Комитетом по ценам и тарифам Московской области (исх. от 25.11.2016 № 10107/16, вх. от 30.11.2016 № 177239/16; исх. от 25.11.2016 № 10106/16, вх. от 30.11.2016 № 177240/16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a2e7dc25-498e-4803-88dd-4ad8a1f4f64f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3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20"/>
      <text:p text:style-name="P13"><text:span text:style-name="T3">Решение о частичном удовлетворении требований, указанных в заявлениях о досудебном рассмотрении спора между </text:span><text:span text:style-name="T2">АО «Мосводоканал» </text:span></text:p>
      <text:p text:style-name="P15">и Комитетом по ценам и тарифам Московской области </text:p>
      <text:p text:style-name="P15">(исх. от 25.11.2016 № 10107/16, вх. от 30.11.2016 № 177239/16; </text:p>
      <text:p text:style-name="P15">исх. от 25.11.2016 № 10106/16, вх. от 30.11.2016 № 177240/16)</text:p>
      <text:p text:style-name="P14"/>
      <text:p text:style-name="P7"><text:span text:style-name="T7">ФАС России в соответствии с Правилами рассмотрения в досудебном порядке споров, утверждёнными постановлением Правительства Российской Федерации от 12.10.2007 г. № 669, рассмотрены поступившие 30.11.2016 заявления АО «Мосводоканал» (далее – Заявитель, регулируемая организация) о досудебном споре с Комитетом по ценам и тарифам Московской области (далее – Комитет, Респондент, орган регулирования) по распоряжению Комитета по ценам и тарифам Московской области от 24.10.2016 № 163-Р «Об установлении тарифов на подключение </text:span><text:span text:style-name="T8">(технологическое присоединение) объектов заявителей к централизованной системе холодного водоснабжения АО «Мосводоканал» на территории Московской области на 2016 год» (далее – распоряжение № 163-Р) и по распоряжению от 24.10.2016 <text:s text:c="15"/>№ 162-Р «Об установлении тарифов на подключение (технологическое присоединение) объектов заявителей к централизованной системе водоотведения АО «Мосводоканал» на территории Московской области на 2016 год» (далее –</text:span><text:span text:style-name="T7"> распоряжение № 162-Р).</text:span></text:p>
      <text:p text:style-name="P7"><text:span text:style-name="T7">Оспариваемым распоряжением № 163-Р утверждены и введены в действие ставки тарифа за протяженность водопроводной сети на подключение </text:span><text:span text:style-name="T7">(технологическое присоединение):</text:span></text:p>
      <text:p text:style-name="P4"><text:soft-page-break/>- диаметром от 70 мм до 100 мм (включительно) 8 987,29 тыс. руб.;</text:p>
      <text:p text:style-name="P4">- диаметром от 100 мм до 150 мм (включительно) 12 238,52 тыс. руб.;</text:p>
      <text:p text:style-name="P4">- диаметром от 150 мм до 200 мм (включительно) 25 738,85 тыс. руб.</text:p>
      <text:h text:style-name="P6" text:outline-level="1">Оспариваемым распоряжением № 162-Р утверждены и введены в действие ставки тарифа за протяженность канализационной сети на подключение (технологическое присоединение):</text:h>
      <text:p text:style-name="P4">- диаметром от 70 мм до 100 мм (включительно) 32 117,80 тыс. руб.;</text:p>
      <text:p text:style-name="P4">- диаметром от 150 мм до 150 мм (включительно) 36 832,07 тыс. руб.</text:p>
      <text:p text:style-name="P4">Заявитель считает, что Комитетом нарушены требования законодательства Российской Федерации при установлении тарифов на подключение (технологическое присоединение) объектов, расположенных на территории Московской области, с величиной подключаемой (присоединяемой) нагрузки, не превышающей 10 куб. метров в час (с использованием создаваемых сетей водоснабжения с площадью поперечного сечения трубопровода, не превышающей 300 кв. сантиметров) к централизованной системе<text:span text:style-name="T10"> холодного водоснабжения и водоотведения </text:span>АО «Мосводоканал» на территории Московской области на 2016 год, мотивируя позицию, изложенную в поданных заявлениях тем, что утверждённые Комитетом тарифы на подключение (технологическое присоединение) занижены и экономически не обоснованы, в том числе в части «Ставка тарифа за протяженность водопроводной и (или) канализационной сетей» и изменения схемно-технических решений подключения объектов в части метода прокладки, а именно, предложенный закрытый способ прокладки трубопроводов заменен на открытый способ, а также двухтрубная прокладка напорных сетей канализации заменена на однотрубную.</text:p>
      <text:p text:style-name="P4">С учетом позиции и доводов, изложенных в заявлениях, АО «Мосводоканал» просит ФАС России:</text:p>
      <text:p text:style-name="P4">1. Признать необоснованными действия Комитета по ценам и тарифам Московской области по установлению с нарушением законодательства о государственном регулировании тарифов в сфере водоснабжения и водоотведения.</text:p>
      <text:p text:style-name="P4">2. Обязать Комитет по ценам и тарифам Московской области принять решение об установлении:</text:p>
      <text:p text:style-name="P4">2.1. Базовой ставки тарифа за протяженность сетей водоснабжения в размере 74 653,57 руб. с установлением коэффициента дифференциации базовой ставки тарифа в зависимости от диаметра подключаемого трубопровода: </text:p>
      <text:p text:style-name="P4">- для сетей диаметром от 40 мм до 70 мм (включительно) в размере 0,624;</text:p>
      <text:p text:style-name="P4">- для сетей диаметром от 70 мм до 100 мм (включительно) в размере 1,004;</text:p>
      <text:p text:style-name="P4">- для сетей диаметром от 100 мм до 150 мм (включительно) в размере 1,149;</text:p>
      <text:p text:style-name="P4">- для сетей диаметром от 150 мм до 200 мм (включительно) в размере 1,215.</text:p>
      <text:p text:style-name="P4">2.2. Ставки тарифа за протяженность сетей водоотведения с размере:</text:p>
      <text:p text:style-name="P4">- для сетей диаметром от 70 мм до 100 мм (включительно) в размере 113 380, <text:soft-page-break/>17 тыс. руб.;</text:p>
      <text:p text:style-name="P4">- для сетей диаметром от 150 мм до 200 мм (включительно) в размере 122 557,46.</text:p>
      <text:p text:style-name="P4">3. По уточненным требованиям в заявлении (исх. от 15.12.2016 № 10886/16, вх. от 16.12.2016 № 186773/16; исх. от 15.12.2016 № 10887/16, вх. от 16.12.2016 № 186696/16):</text:p>
      <text:p text:style-name="P4">- признать расходы АО «Мосводоканал», учтенные при формировании заявки на установление тарифов на подключение (технологическое присоединение) к централизованным системам водоснабжения объектов на территории Московской области на 2016 год, определенные исходя из предусмотренных заявкой на установление тарифа схемно-технических решений, не учтенные Комитетом по ценам и тарифам Московской области при установлении регулируемых тарифов на 2016 год, экономически обоснованными.</text:p>
      <text:p text:style-name="P4">- обязать Комитет по ценам и тарифам Московской области учесть экономически обоснованные расходы АО «Мосводоканал», определенные исходя из схемно-технических решений, предусмотренных заявкой на установление тарифа на подключение (технологическое присоединение) к централизованным системам водоснабжения и водоотведения объектов на территории Московской области на 2016 год, не учтенные Комитетом по ценам и тарифам Московской области при установлении регулируемых тарифов на 2016 год при установлении тарифов на подключение (технологическое присоединение) к централизованным системам водоснабжения объектов на территории Московской области, на 2017 год.</text:p>
      <text:p text:style-name="P4">Тарифы на услуги водоснабжения и водоотведения регулируются в соответствии с Федеральным законом от 07.12.2011 № 416-ФЗ «О водоснабжении и водоотведении» (далее – Федеральный закон о водоснабжении и водоотведении).</text:p>
      <text:p text:style-name="P5"><text:span text:style-name="T4">В соответствии с частью 2 статьи 32 Федерального закона о водоснабжении порядок формирования тарифов в сфере водоснабжения и водоотведения, устанавливается </text:span><text:a xlink:type="simple" xlink:href="consultantplus://offline/ref=594BD46FE8F6086E6EAA79884481E960A0691D2E582E6E572D0612DE6BD394DA36E7411B58D73D39n9gEK"><text:span text:style-name="T5">основами</text:span></text:a><text:span text:style-name="T4"> ценообразования в сфере водоснабжения и водоотведения, утверждёнными Правительством Российской Федерации.</text:span></text:p>
      <text:p text:style-name="P4">Пунктом 1 постановления Правительства Российской Федерации от 13.05.2013 № 406 утверждены основы ценообразования в сфере водоснабжения и водоотведения (далее – Основы ценообразования).</text:p>
      <text:p text:style-name="P4">В соответствии с пунктом 3 постановления Правительства Российской Федерации от 13.05.2013 № 406 «О государственном регулировании тарифов в сфере водоснабжения и водоотведения» 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).</text:p>
      <text:p text:style-name="P4">1) В части использования открытого и закрытого способа прокладки трубопровода. </text:p>
      <text:p text:style-name="P4"><text:soft-page-break/>В соответствии с пунктом 118 Методических указаний ставка тарифа за протяженность водопроводной или канализационной сети устанавливается исходя из расходов регулируемой организации к централизованной системе водоснабжения и водоотведения на прокладку (перекладку) сетей водоснабжения и (или) водоотведения и объектов на них в соответствии со сметной стоимостью прокладываемых (перекладываемых) сетей и объектов на них, включая расходы на проектирование, с учетом уплаты налога на прибыль.</text:p>
      <text:p text:style-name="P4">АО «Мосводоканал» заявил в Комитет 14 объектов (7 по водоснабжению, 7 по водоотведению) на подключение (технологическое присоединение) в 2016 году. У<text:span text:style-name="T11"> </text:span>большинства объектов в представленных схемно-технических решениях использовался закрытый способ прокладки трубопроводов (с использованием стального футляра). </text:p>
      <text:p text:style-name="P4">В соответствии с пунктом 11.51 свода правил «Водоснабжение. Наружные сети и сооружения» 31.13330.2012, утвержденных Министерством регионального развития Российской Федерации от 29.12.2011 № 635/16, и Министерством строительства и жилищно-коммунального хозяйства Российской Федерации от 08.04.2015 № 260/пр (далее - СП 31.13330), переходы трубопроводов под железными дорогами I, II и III категорий, общей сети, а также под автомобильными дорогами I и II категорий следует принимать в футлярах, при этом следует предусматривать закрытый способ производства работ. </text:p>
      <text:p text:style-name="P4">Комитетом в схемно-технических решениях заменен способ прокладки трубопроводов с закрытого (с использованием стального футляра) на открытый, за исключением проведения трубопровода под автомобильными автодорогами <text:span text:style-name="T6">I</text:span> и <text:span text:style-name="T6">II</text:span> категориями. </text:p>
      <text:p text:style-name="P4">Расходы при использовании открытого метода прокладки в разы меньше, чем при использовании закрытого метода, что необходимо для соблюдения интересов поставщиков и потребителей.  </text:p>
      <text:p text:style-name="P4">В следствии чего, Комитет заменил способ прокладки трубопроводов с закрытого (с использованием стального футляра) на открытый там, где была технологическая возможность, то есть открытая земля, за исключением проведения трубопровода под автомобильными автодорогами <text:span text:style-name="T6">I</text:span> и <text:span text:style-name="T6">II</text:span> категориями.</text:p>
      <text:p text:style-name="P4">В связи с вышеизложенным, ФАС России не усматривает нарушений законодательства о государственном регулировании тарифов в сфере водоснабжения и водоотведения Комитетом по ценам и тарифам Московской области.</text:p>
      <text:p text:style-name="P4">2) В части использования однотрубной или двухтрубной прокладки напорных сетей канализации.</text:p>
      <text:p text:style-name="P4">В соответствии с пунктами 8.1.1. и 8.2.6 свода правил «Канализация. Наружные сети и сооружения» 32.13330.2012, утвержденных приказом Министерства регионального развития Российской Федерации (Минрегион России) <text:soft-page-break/>от 29.12.2011 № 635/11 (далее - СП 32.13330), насосные станции по надежности действия подразделяются на три категории: </text:p>
      <text:p text:style-name="P4"><text:span text:style-name="T6">I</text:span> - Не допускается перерыва или снижения подачи сточных вод;</text:p>
      <text:p text:style-name="P4"><text:span text:style-name="T6">II</text:span> - Допускается перерыв в подаче сточных вод не более 6 ч либо снижение ее в пределах, определяемых надежностью системы водоснабжения населенного пункта или промпредприятия;</text:p>
      <text:p text:style-name="P4"><text:span text:style-name="T6">III</text:span> - Допускающие перерыв подачи сточных вод не более суток (с прекращением водоснабжения населенных пунктов при численности жителей до <text:s text:c="15"/>5 000.</text:p>
      <text:p text:style-name="P4">Число напорных трубопроводов от насосных станций любой категории надежности действия необходимо принимать на основании технико-экономических расчетов с учетом возможности устройства аварийного выпуска (перепуска), регулирующей емкости, использования аккумулирующей вместимости подводящей сети, допускаемого снижения водопотребления согласно СП 31.13330. </text:p>
      <text:p text:style-name="P4">Объекты, которым Комитет поменял двухтрубную прокладку сетей на однотрубную, относятся к <text:span text:style-name="T6">III</text:span> категории, следовательно, отсутствует как законная, так и экономическая обоснованность прокладки двухтрубной сети. В связи с чем, ФАС России не усматривает нарушений законодательства Российской Федерации в действиях Комитета.</text:p>
      <text:p text:style-name="P4">3) В части расчета ставок за протяженность.</text:p>
      <text:p text:style-name="P4">В соответствии с пунктом 86 Основ ценообразования при расчете размера тарифов на подключение (технологическое присоединение) расходы на строительство водопроводных и (или) канализационных сетей, иных объектов централизованных систем водоснабжения и (или) водоотведения должны учитываться в размере, не превышающем величину, рассчитанную на основе укрупненных сметных нормативов для объектов непроизводственного назначения и инженерной инфраструктуры, утвержденных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строительства, а в случае, если такие нормативы не установлены, - в размере, определенном органом регулирования тарифов с учетом представленной регулируемой организацией сметной стоимости таких работ.</text:p>
      <text:p text:style-name="P4">Как следует из письменного положения (письмо от 09.12.2016 № 4734/16), Комитетом рассчитана ставка за протяженность при использовании открытого способа прокладки труб с учетом максимального значения расходов, рассчитанных на основании укрупненных сметных нормативов части 14 «Сети водоснабжения и канализации» НЦС 81-02-14-2014, внесенным в федеральный реестр сметных нормативов, подлежащих применению при определении сметной стоимости объектов капитального строительства, строительство которых финансируется с <text:soft-page-break/>привлечением средств федерального бюджета приказом Министерства строительства и жилищно-коммунального хозяйства Российской Федерации от 28.08.2014 № 506/пр. за регистрационным номером 183 от 29.08.2014 (далее - НЦС 81-02-14-2014).</text:p>
      <text:p text:style-name="P4">При этом в ходе проверки расчетов, ФАС России, установлено, что в расчетах ставки за протяженность сетей водоснабжения Комитетом использовались укрупненные сметные нормативы (НЦС 81-02-14-2014) для водоводов. </text:p>
      <text:p text:style-name="P4">В соответствии с подпунктом 26 статьи 2 Федерального закона о водоснабжении и водоотведении, транспортировка воды - перемещение воды, осуществляемое с использованием водопроводных сетей. Таким образом подключение осуществляется именно с использованием водопроводных сетей. Данное обстоятельство, подтверждается вышеуказанными положениями пункта 86 Основ ценообразования.</text:p>
      <text:p text:style-name="P4">Учитывая вышеизложенное, Комитет, рассчитав тарифы АО «Мосводоканал» на подключение (технологическое присоединение) с использованием укрупненных сметных нормативов для водоводов, нарушил положения Основ ценообразования и Федерального закона о водоснабжении и водоотведении.</text:p>
      <text:p text:style-name="P4">В соответствии с пунктом 116 Методических указаний по решению органа регулирования тарифов ставки тарифов за подключаемую нагрузку и протяженность водопроводной и канализационной сети могут устанавливаться дифференцированно в зависимости от условий прокладки сетей. Диапазон диаметров водопроводных и канализационных сетей, а также условия прокладки сетей определяются в соответствии с укрупненными сметными нормативами для объектов непроизводственного назначения и инженерной инфраструктуры, утвержденными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строительства. В связи с чем, при расчете закрытого способа (с использованием стального футляра) расчет проводился Комитетом пропорционально по представленным сметам с учетом экономической обоснованности.</text:p>
      <text:p text:style-name="P4">ФАС России также выявлена техническая ошибка при расчете органом регулирования ставки за протяженность сетей водоснабжения по объекту АЗС «Шелл Нефть», которая заключается в некорректном использовании стоимостных параметров укрупнённых сметных нормативов, указанных в НЦС 81-02-14-2014, для трубопровода диаметром 100 мм. ФАС России отмечает, что Комитет использовал в расчётах стоимостные параметры трубопровода, указанные в НЦС 81-02-14-2014, для диаметра в размере 150 мм.</text:p>
      <text:p text:style-name="P4"> 4) В части доводов о необходимости установления базовой ставки и коэффициента дифференциации стоимости строительства сетей, а не дифференцированных ставок платы за подключение (технологическое <text:soft-page-break/>присоединение) по диаметру трубопроводов.</text:p>
      <text:p text:style-name="P4">Согласно пункту 119 Методических указаний понятие базовая ставка и коэффициент дифференциации стоимости строительства сетей в зависимости от их диаметра используется только в случае, если подключение осуществляется по нескольким водопроводным вводам или канализационным выпускам, ставка за протяженность водопроводной или канализационной сети рассчитывается с учетом прокладки сетей различного диаметра.</text:p>
      <text:p text:style-name="P4">Следовательно, ФАС России не усматривает нарушения Комитетом действующего законодательства Российской Федерации в части установления ставок за протяженность по каждому диаметру трубопровода без использования базовой ставки и коэффициента дифференциации стоимости строительства сетей в зависимости от их диаметра.</text:p>
      <text:p text:style-name="P4">Резюмируя вышеизложенное, а также учитывая результаты анализа представленных сторонами материалов по существу спора между АО «Мосводоканал» и Комитетом по ценам и тарифам Московской области (исх. от 25.11.2016 № 10107/16, вх. от 30.11.2016 № 177239/16; исх. от 25.11.2016 <text:s text:c="27"/>№ 10106/16, вх. от 30.11.2016 № 177240/16), <text:span text:style-name="T9">ФАС России</text:span> принято <text:span text:style-name="T9">решение</text:span>:</text:p>
      <text:p text:style-name="P4">1. Признать <text:s/>Комитет по ценам и тарифам Московской области нарушившим пункт 116 Методических указаний по расчету тарифов и надбавок в сфере водоснабжения и водоотведения, утверждённых приказом Федеральной службы по тарифам от 27.12.2013 № 1746-э;</text:p>
      <text:p text:style-name="P4">2. Частично удовлетворить требования АО «Мосводоканал», указанные в заявлении о досудебном рассмотрении спора <text:span text:style-name="T1">(исх. от 25.11.2016 № 10107/16, вх. от 30.11.2016 № 177239/16; исх. от 25.11.2016 № 10106/16, вх. от 30.11.2016 № 177240/16)</text:span>, связанного с установлением тарифов на подключение (технологическое присоединение) объектов к централизованной системе водоснабжения и водоотведения, с Комитетом по ценам и тарифам Московской области<text:span text:style-name="T1">;</text:span></text:p>
      <text:p text:style-name="P4">3. Предписать Комитету по ценам и тарифам Московской области <text:s/>в срок до 01.02.2017 устранить следующие нарушения:</text:p>
      <text:list xml:id="list3429086760504450174" text:style-name="L1">
        <text:list-header>
          <text:p text:style-name="P25"><text:s text:c="4"/>- установить тарифы на подключение (технологическое присоединение) объектов к централизованной системе водоснабжения АО «Мосводоканал» с использованием укрупненных сметных нормативов, применимых для водопроводных сетей;</text:p>
          <text:p text:style-name="P27"><text:s text:c="4"/>- устранить техническую ошибку, заключённую в использовании в расчёте тарифа на подключение (технологическое присоединение) объекта АЗС «Шелл Нефть» к централизованной системе водоснабжения АО «Мосводоканал» некорректного диаметра трубопровода (то есть стоимостные параметры укрупнённых сметных нормативов, указанные в НЦС 81-02-14-2014, для трубопровода диаметром 150 мм. заменить на стоимостные параметры трубопровода диаметром 100 мм.);</text:p>
        </text:list-header>
      </text:list>
      <text:p text:style-name="P12"><text:s text:c="3"/>- отразить в экспертных заключениях органа регулирования по установлению <text:soft-page-break/>тарифов на подключение (технологическое присоединение) к централизованным системам водоснабжения и водоотведения АО «Мосводоканал» стоимость затрат на благоустройство, учтенных в тарифах на подключение (технологическое присоединение) объектов к централизованной системе водоснабжения и водоотведения Московской области;</text:p>
      <text:list xml:id="list429256894248127989" text:style-name="L2">
        <text:list-item>
          <text:list>
            <text:list-item>
              <text:list>
                <text:list-item>
                  <text:p text:style-name="P26">В остальной части отказать в удовлетворении требований АО «Мосводоканал».</text:p>
                </text:list-item>
              </text:list>
            </text:list-item>
          </text:list>
        </text:list-item>
      </text:list>
      <text:p text:style-name="P4"/>
      <text:p text:style-name="P19"><text:user-field-get text:name="PredsedatelIOF">С.А. Пузыревский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F5D1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FBF5D1DF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1-09T10:27:51.63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8" meta:paragraph-count="69" meta:word-count="2171" meta:character-count="17409"/>
    <meta:user-defined meta:name="Поле 1"/>
    <meta:user-defined meta:name="Поле 2"/>
    <meta:user-defined meta:name="Поле 3"/>
    <meta:user-defined meta:name="Поле 4"/>
  </office:meta>
</office:document-meta>
</file>