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0035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text-underline-style="none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style:font-name="Times New Roman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 fo:language="ru" fo:country="RU" fo:font-weight="bold" style:font-size-asian="14pt" style:font-weight-asian="bold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fo:color="#000000" style:font-name="Times New Roman" fo:font-size="14pt" fo:language="ru" fo:country="RU" style:font-size-asian="14pt" style:font-name-complex="Times New Roman2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fo:color="#000000" style:font-name="Times New Roman" fo:font-size="14pt" style:font-name-asian="Calibri" style:font-size-asian="14pt" style:font-name-complex="Times New Roman2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fo:color="#000000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905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_20_indent">
      <style:paragraph-properties fo:margin-left="0cm" fo:margin-right="0cm" fo:text-align="justify" style:justify-single-word="false" fo:text-indent="1.251cm" style:auto-text-indent="false">
        <style:tab-stops>
          <style:tab-stop style:position="0.25cm"/>
          <style:tab-stop style:position="17.503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_20_indent">
      <style:paragraph-properties fo:margin-left="0cm" fo:margin-right="0cm" fo:text-align="justify" style:justify-single-word="false" fo:text-indent="1.251cm" style:auto-text-indent="false">
        <style:tab-stops>
          <style:tab-stop style:position="0.25cm"/>
          <style:tab-stop style:position="17.503cm"/>
        </style:tab-stops>
      </style:paragraph-properties>
      <style:text-properties style:font-name="Times New Roman"/>
    </style:style>
    <style:style style:name="P29" style:family="paragraph" style:parent-style-name="Text_20_body_20_indent">
      <style:paragraph-properties fo:margin-left="0cm" fo:margin-right="0cm" fo:text-align="justify" style:justify-single-word="false" fo:text-indent="1.251cm" style:auto-text-indent="false">
        <style:tab-stops>
          <style:tab-stop style:position="0.25cm"/>
          <style:tab-stop style:position="17.503cm"/>
        </style:tab-stops>
      </style:paragraph-properties>
      <style:text-properties style:font-name="Times New Roman" style:font-size-complex="14pt"/>
    </style:style>
    <style:style style:name="P30" style:family="paragraph" style:parent-style-name="Text_20_body_20_indent">
      <style:paragraph-properties fo:margin-left="0cm" fo:margin-right="0cm" fo:text-align="justify" style:justify-single-word="false" fo:text-indent="1.251cm" style:auto-text-indent="false">
        <style:tab-stops>
          <style:tab-stop style:position="0.25cm"/>
          <style:tab-stop style:position="17.503cm"/>
        </style:tab-stops>
      </style:paragraph-properties>
      <style:text-properties fo:color="#000000" style:font-name="Times New Roman" fo:font-size="14pt" style:font-size-asian="14pt" style:font-name-complex="Times New Roman2" style:font-size-complex="14pt"/>
    </style:style>
    <style:style style:name="P31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fo:language="ru" fo:country="RU" style:font-size-asian="14pt" style:font-size-complex="14pt"/>
    </style:style>
    <style:style style:name="P37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38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</style:style>
    <style:style style:name="P4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138cm"/>
        </style:tab-stops>
      </style:paragraph-properties>
    </style:style>
    <style:style style:name="P4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138cm"/>
        </style:tab-stops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43" style:family="paragraph" style:parent-style-name="Standard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4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language="ru" fo:country="RU" style:font-size-asian="14pt" style:font-size-complex="14pt"/>
    </style:style>
    <style:style style:name="P45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46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47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>
          <style:tab-stop style:position="10.92cm"/>
        </style:tab-stops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48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language="ru" fo:country="RU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language="ru" fo:country="RU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4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font-weight="normal" style:font-weight-asian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font-name="Times New Roman1" fo:font-size="10pt" style:font-size-asian="10pt" style:font-name-complex="Times New Roman1" style:font-size-complex="10pt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57" style:family="paragraph" style:parent-style-name="Text_20_body" style:master-page-name="First_20_Page">
      <style:paragraph-properties fo:margin-left="9.499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name-asian="Calibri" style:font-size-asian="14pt" style:font-name-complex="Times New Roman2" style:font-size-complex="14pt"/>
    </style:style>
    <style:style style:name="T6" style:family="text">
      <style:text-properties fo:color="#000000" style:font-name="Times New Roman" fo:font-size="14pt" fo:language="en" fo:country="US" style:font-name-asian="Calibri" style:font-size-asian="14pt" style:font-name-complex="Times New Roman2" style:font-size-complex="14pt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color="#000000" fo:font-size="14pt" fo:language="ru" fo:country="RU" style:font-size-asian="14pt" style:font-name-complex="Times New Roman2" style:font-size-complex="14pt"/>
    </style:style>
    <style:style style:name="T10" style:family="text">
      <style:text-properties fo:color="#000000" fo:font-size="14pt" style:font-size-asian="14pt" style:font-name-complex="Times New Roman2" style:font-size-complex="14pt"/>
    </style:style>
    <style:style style:name="T11" style:family="text">
      <style:text-properties fo:color="#000000" style:font-size-complex="14pt"/>
    </style:style>
    <style:style style:name="T12" style:family="text">
      <style:text-properties fo:color="#000000" style:font-size-asian="14pt" style:font-size-complex="14pt"/>
    </style:style>
    <style:style style:name="T13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14" style:family="text">
      <style:text-properties style:use-window-font-color="true" style:font-name="Times New Roman" fo:font-size="14pt" style:font-size-asian="14pt" style:font-size-complex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style:font-size-asian="14pt" style:font-name-complex="Times New Roman2"/>
    </style:style>
    <style:style style:name="T17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8" style:family="text">
      <style:text-properties style:font-name="Times New Roman" fo:font-size="14pt" fo:language="ru" fo:country="RU" style:font-size-asian="14pt" style:font-size-complex="14pt"/>
    </style:style>
    <style:style style:name="T19" style:family="text">
      <style:text-properties style:font-name="Times New Roman" fo:font-size="14pt" fo:language="ru" fo:country="RU" style:font-size-asian="14pt" style:font-name-complex="Times New Roman2"/>
    </style:style>
    <style:style style:name="T20" style:family="text">
      <style:text-properties style:font-name="Times New Roman" fo:font-size="14pt" fo:language="ru" fo:country="RU" style:font-name-asian="Calibri" style:font-size-asian="14pt" style:font-name-complex="Times New Roman2"/>
    </style:style>
    <style:style style:name="T21" style:family="text">
      <style:text-properties style:font-name="Times New Roman" fo:font-size="14pt" style:font-name-asian="Calibri" style:font-size-asian="14pt" style:font-name-complex="Times New Roman2"/>
    </style:style>
    <style:style style:name="T22" style:family="text">
      <style:text-properties style:font-name="Times New Roman" style:font-name-asian="Calibri" style:font-name-complex="Times New Roman2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Courier New" style:language-asian="zxx" style:country-asian="none" style:font-style-asian="normal" style:font-weight-asian="normal" style:font-name-complex="Courier New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fo:background-color="transparent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fo:background-color="transparent" style:font-name-asian="Times New Roman3" style:language-asian="ru" style:country-asian="RU" style:font-style-asian="normal" style:font-name-complex="Times New Roman3" style:language-complex="ar" style:country-complex="SA" style:font-style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fo:background-color="transparent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0" style:family="text">
      <style:text-properties fo:font-size="14pt"/>
    </style:style>
    <style:style style:name="T41" style:family="text">
      <style:text-properties fo:font-size="14pt" style:font-size-asian="14pt" style:font-name-complex="Times New Roman2" style:font-size-complex="14pt"/>
    </style:style>
    <style:style style:name="T42" style:family="text">
      <style:text-properties fo:font-size="14pt" fo:language="ru" fo:country="RU"/>
    </style:style>
    <style:style style:name="T43" style:family="text">
      <style:text-properties fo:font-size="14pt" fo:language="ru" fo:country="RU" fo:background-color="transparent"/>
    </style:style>
    <style:style style:name="T44" style:family="text">
      <style:text-properties fo:font-size="14pt" fo:language="ru" fo:country="RU" fo:background-color="transparent" style:font-size-asian="14pt" style:font-size-complex="14pt"/>
    </style:style>
    <style:style style:name="T45" style:family="text">
      <style:text-properties fo:language="ru" fo:country="RU"/>
    </style:style>
    <style:style style:name="T46" style:family="text">
      <style:text-properties fo:language="ru" fo:country="RU" style:font-size-asian="14pt" style:font-size-complex="14pt"/>
    </style:style>
    <style:style style:name="T47" style:family="text">
      <style:text-properties fo:language="ru" fo:country="RU" style:text-underline-style="none" style:font-size-asian="14pt" style:font-size-complex="14pt"/>
    </style:style>
    <style:style style:name="T48" style:family="text">
      <style:text-properties fo:language="ru" fo:country="RU" style:font-name-complex="Times New Roman1"/>
    </style:style>
    <style:style style:name="T49" style:family="text">
      <style:text-properties style:font-size-complex="14pt"/>
    </style:style>
    <style:style style:name="T50" style:family="text">
      <style:text-properties fo:background-color="transparent" style:font-size-asian="14pt" style:font-size-complex="14pt"/>
    </style:style>
    <style:style style:name="T51" style:family="text">
      <style:text-properties fo:font-weight="bold"/>
    </style:style>
    <style:style style:name="T5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80e3f3-210a-4375-93dd-7d5f7439c3e4" text:name="BossProviderVariable"/>
      </text:user-field-decls>
      <text:p text:style-name="P57"/>
      <text:p text:style-name="P14">ПОСТАНОВЛЕНИЕ</text:p>
      <text:p text:style-name="P15">о наложении штрафа по делу </text:p>
      <text:p text:style-name="P6"><text:span text:style-name="T7">об административном правонарушении </text:span>№ 4-19.8-542/00-06-16</text:p>
      <text:p text:style-name="P6"/>
      <text:p text:style-name="P6"><text:s/></text:p>
      <text:p text:style-name="P24">Резолютивная часть постановления оглашена «27» декабря 2016 г.</text:p>
      <text:p text:style-name="P34"><text:tab/>Постановление изготовлено в полном объеме «29» декабря 2016 г.</text:p>
      <text:p text:style-name="P32"><text:tab/><text:tab/><text:tab/><text:tab/><text:tab/><text:tab/><text:tab/><text:tab/><text:tab/><text:tab/><text:tab/><text:tab/>г. Москва</text:p>
      <text:p text:style-name="P4"/>
      <text:p text:style-name="P20"><text:span text:style-name="T14">Я, заместитель начальника Правового управления Федеральной антимонопольной службы Крюков Алексей Сергеевич</text:span><text:span text:style-name="T15">, рассмотрев протокол и материалы дела об административном правонарушении </text:span><text:span text:style-name="T2">№ 4-19.8-542/00-06-16, возбужденного в отношении </text:span><text:span text:style-name="Основной_20_шрифт_20_абзаца"><text:span text:style-name="T3">Общества с ограниченной ответственностью «</text:span></text:span><text:span text:style-name="Основной_20_шрифт_20_абзаца"><text:span text:style-name="T23">ОНУБИУС» (далее — ООО «ОНУБИУС») (адрес: 109004, г. Москва, ул. Земляной Вал, д. 64, стр. 2; ОГРН 1037739334764, ИНН 7709273410, КПП 770901001; дата регистрации юридического лиц — 16.02.1999</text:span></text:span><text:span text:style-name="Основной_20_шрифт_20_абзаца"><text:span text:style-name="T24">)</text:span></text:span><text:span text:style-name="T25">, </text:span><text:span text:style-name="Основной_20_шрифт_20_абзаца"><text:span text:style-name="T26">в отсутствии законного представителя, надлежащим образом уведомленного о времени и месте рассмотрения дела об административном правонарушении № 4-19.8-542/00-06-16,</text:span></text:span></text:p>
      <text:p text:style-name="P21"/>
      <text:p text:style-name="P9">УСТАНОВИЛ:</text:p>
      <text:p text:style-name="P44"><text:tab/></text:p>
      <text:p text:style-name="P40"><text:span text:style-name="T8"><text:tab/>В целях проведения анализа состояния конкуренции на рынке аммиачной селитры и в соответствии со статьей 25 Федерального закона от 26.07.2006 <text:s text:c="16"/></text:span><text:span text:style-name="T8">№ 135-ФЗ «О защите конкуренции» (далее — Закон о защите конкуренции), </text:span><text:span text:style-name="T8">ФАС России письмом от 04.12.2015 № ЦА/69300/15 направила мотивированное требование в адрес ООО «ОНУБИУС» в котором сообщалось о необходимости в срок до 12.01.2016 представить в ФАС России следующую информацию и документы: </text:span></text:p>
      <text:p text:style-name="P42"><text:tab/>1. Сведения о видах продукции, производимой <text:span text:style-name="T1">ООО «ОНУБИУС»</text:span> с использованием аммиачной селитры.</text:p>
      <text:p text:style-name="P41"><text:span text:style-name="T17"><text:tab/>2</text:span><text:span text:style-name="T18">. </text:span><text:span text:style-name="T15">Информацию о возможности замены </text:span><text:span text:style-name="T4">ООО «ОНУБИУС»</text:span><text:span text:style-name="T15"> видов/марок аммиачной селитры, используемых в производственных целях, иным товаром (товарами), в том числе видами/марками аммиачной селитры (в соответствии с определением, данным в статье 4 Закона о защите конкуренции), с указанием:</text:span></text:p>
      <text:p text:style-name="P27">-наименования и характеристик товара-заменителя;</text:p>
      <text:p text:style-name="P27">-<text:span text:style-name="T1">наименования и адреса производителей и поставщиков товара-заменителя;</text:span></text:p>
      <text:p text:style-name="P28"><text:soft-page-break/><text:span text:style-name="T11">-</text:span><text:span text:style-name="T49">объема замены (полная/частичная);</text:span></text:p>
      <text:p text:style-name="P29">-цены товара-заменителя;</text:p>
      <text:p text:style-name="P29">-пояснений по выбору товара-заменителя;</text:p>
      <text:p text:style-name="P30">-возможных последствий замены вида/марки <text:span text:style-name="T45">аммиачной селитры</text:span> другим товаром (товарами), в том числе видами/марками аммиачной селитры (снижение/улучшение качества конечной продукции, удорожание/удешевление конечной продукции и пр.).</text:p>
      <text:p text:style-name="P13"><text:span text:style-name="T9">3</text:span><text:span text:style-name="T10">. Сведения о фактической замене </text:span><text:span text:style-name="T9">ООО «ОНУБИУС»</text:span><text:span text:style-name="T10"> вида/марки </text:span><text:span text:style-name="T9">аммиачной селитры, используемой при производстве продукции,</text:span><text:span text:style-name="T10"> другим товаром (товарами), в том числе видами/марками аммиачной селитры (указать наименование этого товара (товаров), наименование и адреса производителей и поставщиков), учитывая </text:span><text:span text:style-name="T41">функциональное назначение, применение, качественные и технические характеристики, цену и другие параметры товара (товаров).</text:span></text:p>
      <text:p text:style-name="P16">4. Информацию о финансовых затратах при адаптации производственных мощностей, задействованных ООО «ОНУБИУС» при производстве продукции с использованием отдельных видов/марок аммиачной селитры, с целью использования других товаров, в том числе видов/марок аммиачной селитры.</text:p>
      <text:p text:style-name="P18"><text:span text:style-name="T19">5</text:span><text:span text:style-name="T16">. </text:span><text:span text:style-name="T21">Какими товарами и в каком объеме</text:span><text:span text:style-name="T20"> ООО «ОНУБИУС»</text:span><text:span text:style-name="T21"> предпочтет заменить вид/марку используемой </text:span><text:span text:style-name="T20">аммиачной селитры</text:span><text:span text:style-name="T21"> при потреблении в случае, если на нее произойдет долговременное (дольше одного года) повышение цены на 5 - 10 процентов, а цены на другие товары, в том числе виды/марки аммиачной селитры, останутся неизменными?</text:span></text:p>
      <text:p text:style-name="P18"><text:span text:style-name="T21">6. И</text:span><text:span text:style-name="T20">нформацию о возможности приобретения видов/марок аммиачной селитры у альтернативных/импортных поставщиков указанной продукции (с указанием наименования поставщиков, юридического адреса).</text:span></text:p>
      <text:p text:style-name="P22"><text:span text:style-name="T6">7. </text:span><text:span text:style-name="T5">К</text:span><text:span text:style-name="T21">опии документов, подтверждающих необходимость использования в </text:span><text:span text:style-name="T21">технологии производства продукции Вашей организации аммиачную селитру </text:span><text:span text:style-name="T21">и/или конкретные виды/марки аммиачной селитры.</text:span></text:p>
      <text:p text:style-name="P17"><text:span text:style-name="T45">8. </text:span>Сведения о закупках <text:span text:style-name="T45">аммиачной селитры</text:span> в период с января 2014 по <text:span text:style-name="T45">ноябрь</text:span> 2015 с разбивкой по месяцам и видам/маркам <text:span text:style-name="T45">аммиачной селитры</text:span>.</text:p>
      <text:p text:style-name="P35"><text:span text:style-name="T5"><text:tab/>9. Сведения об уполномоченном представителе организации, к которому сотрудники антимонопольного органа в случае необходимости могут обратиться за разъяснениями по представлению информации (ФИО, должность, телефон, </text:span><text:span text:style-name="T6">email</text:span><text:span text:style-name="T5">).</text:span></text:p>
      <text:p text:style-name="P36"><text:tab/>Письму ФАС России от 04.12.2015 № ЦА/69300/15 был присвоен внутрироссийский почтовый идентификатор № 12599393204836.</text:p>
      <text:p text:style-name="P43"><text:tab/>Согласно информации, представленной ФГУП «Почта России» письмом от 19.04.2016 № 1.5.6.1.5.3-14-13/512583567 по почтовому идентификатору <text:s text:c="16"/>№ 12599393204836, 12.12.2015 адресным отделением почтовой связи Москва 109004 было получено письмо ФАС России от 04.12.2015 № ЦА/69300/15 и в тот же день дано в доставку почтальону. Однако почтальон не смог <text:soft-page-break/>осуществить доставку указанного письма по причине «отсутствие адресата».</text:p>
      <text:p text:style-name="P43"><text:tab/>В соответствии с пунктом 3 статьи 54 Гражданского кодекса Российской Федерации <text:span text:style-name="T54">(</text:span>далее — ГК РФ<text:span text:style-name="T54">) </text:span>юридическое лицо несет риск последствий неполучения юридически значимых сообщений (статья 165.1 ГК РФ), доставленных по адресу, указанному в едином государственном реестре юридических лиц, считаются полученными юридическим лицом, даже если оно не находится по указанному адресу.</text:p>
      <text:p text:style-name="P43"><text:tab/>Каких-либо иных средств (способов) доставки корреспонденции в адрес ООО «<text:span text:style-name="T22">ОНУБИУС</text:span>» по адресу государственной регистрации не обнаружено.</text:p>
      <text:p text:style-name="P35"><text:span text:style-name="T42"><text:tab/>В отношении ООО «ОНУБИУС» 30.05.2016 возбуждено дело об административном правонарушении № 4-19.8-542/00-06-16 и проведении административного расследования от 30.05.2016 №06/</text:span><text:span text:style-name="T43">36098/</text:span><text:span text:style-name="T42">16 (далее — </text:span><text:span text:style-name="T44">Определение ФАС России) (внутрироссийский почтовый идентификатор <text:s text:c="11"/>№ 12599399345565</text:span><text:span text:style-name="T42">) направлено по адресу регистрации ООО «ОНУБИУС» 31</text:span><text:span text:style-name="T43">.05.2016.</text:span></text:p>
      <text:p text:style-name="P39"><text:tab/>Согласно информации, представленной на официальном сайте ФГУП «Почта России» в разделе отслеживание почтовых отправлений, по почтовому идентификатору <text:span text:style-name="T50">№ 112599399345565, 03.06.2016 Определение ФАС России прибыло в место вручения на ОПС «Москва 88».</text:span></text:p>
      <text:p text:style-name="P39"><text:tab/>Определением ФАС России повторно запрошены сведения и информация, указанные в письме ФАС России от <text:span text:style-name="T12">04.12.2015 <text:s/>№ ЦА/69300/15</text:span>.</text:p>
      <text:p text:style-name="P39"><text:tab/>До настоящего времени информация, запрошенная письмом ФАС России от <text:span text:style-name="T12">04.12.2015 № ЦА/69300/15 </text:span>ООО «ОНУБИУС» в антимонопольный орган не представлена.</text:p>
      <text:p text:style-name="P39"><text:tab/><text:span text:style-name="T1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</text:span><text:span text:style-name="T1">органы государственной власти субъектов Российской Федерации (их </text:span><text:span text:style-name="T1">должностные лица), органы местного самоуправления (их должностные лица), </text:span><text:span text:style-name="T1">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</text:span>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<text:span text:style-name="T1">.</text:span></text:p>
      <text:p text:style-name="P35"><text:span text:style-name="T40"><text:tab/>Таким образом, в действиях </text:span><text:span text:style-name="T8">ООО «ОНУБИУС»</text:span><text:span text:style-name="T40"> обнаружены признаки </text:span><text:soft-page-break/><text:span text:style-name="T40">нарушения части 1 статьи 25 Закона о защите конкуренции, выразившегося в непредставлении в антимонопольный орган по его мотивированному требованию в установленный срок необходимых антимонопольному органу в соответствии с возложенными на него полномочиями документов и информации.</text:span></text:p>
      <text:p text:style-name="P35"><text:span text:style-name="T40"><text:tab/>Место совершения административного правонарушения — <text:s text:c="30"/></text:span><text:span text:style-name="T42">ул. Земляной Вал, д. 64, стр. 2, г. Москва, 109004.</text:span></text:p>
      <text:p text:style-name="P5">Время совершения административного правонарушения — <text:span text:style-name="T45">13.01.2016.</text:span> </text:p>
      <text:p text:style-name="P8"><text:span text:style-name="Основной_20_шрифт_20_абзаца"><text:span text:style-name="T37">Административная ответственность за данное правонарушение предусмотрена частью 5 статьи 19.8 </text:span></text:span><text:span text:style-name="Основной_20_шрифт_20_абзаца"><text:span text:style-name="T38">Кодекса Российской Федерации об административных правонарушениях (далее – КоАП)</text:span></text:span><text:span text:style-name="Основной_20_шрифт_20_абзаца"><text:span text:style-name="T37">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ью 3, 4 и 7 данно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данной статьи влечет наложение административного штрафа на юридических лиц в размере от пятидесяти тысяч до пятисот тысяч рублей.</text:span></text:span></text:p>
      <text:p text:style-name="P49">Объект административного правонарушения: общественные отношения в сфере защиты конкуренции и порядка управления.</text:p>
      <text:p text:style-name="P49">Объективная сторона, как следует из материалов дела № 4-19.8-542/00-06-16, состоит в непредставлении в федеральный антимонопольный орган <text:s/>по его мотивированному требованию документов, информации, предусмотренных антимонопольным законодательством.</text:p>
      <text:p text:style-name="P53"><text:span text:style-name="T45">Субъект административного правонарушения: ООО </text:span><text:span text:style-name="Основной_20_шрифт_20_абзаца"><text:span text:style-name="T27">«</text:span></text:span><text:span text:style-name="Основной_20_шрифт_20_абзаца"><text:span text:style-name="T28">ОНУБИУС») (адрес: </text:span></text:span><text:span text:style-name="Основной_20_шрифт_20_абзаца"><text:span text:style-name="T28">109004, г. Москва, ул. Земляной Вал, д. 64, стр. 2; ОГРН 1037739334764, ИНН </text:span></text:span><text:span text:style-name="Основной_20_шрифт_20_абзаца"><text:span text:style-name="T28">7709273410, КПП 770901001; дата регистрации юридического лиц — 16.02.1999</text:span></text:span><text:span text:style-name="T46">).</text:span></text:p>
      <text:p text:style-name="P50"><text:tab/>Субъективная сторона: как следует из материалов дела об административном правонарушении № 4-19.8-542/00-06-16, у <text:s text:c="38"/><text:span text:style-name="Основной_20_шрифт_20_абзаца"><text:span text:style-name="T33">ООО «</text:span></text:span><text:span text:style-name="Основной_20_шрифт_20_абзаца"><text:span text:style-name="T34">ОНУБИУС</text:span></text:span>» имелась возможность не совершать указанных действий, однако <text:span text:style-name="Основной_20_шрифт_20_абзаца"><text:span text:style-name="T33">ООО «</text:span></text:span><text:span text:style-name="Основной_20_шрифт_20_абзаца"><text:span text:style-name="T34">ОНУБИУС</text:span></text:span>» этого не сделало, виновно совершив тем самым административное правонарушение, ответственность за которое предусмотрена частью 5 статьи 19.8 КоАП.</text:p>
      <text:p text:style-name="P50">Состав административного правонарушения установлен и подтверждается протоколом по делу об административном правонарушении <text:s text:c="13"/>№ 4-19.8-542/00-06-16 от 27.06.2016, а так же другими материалами дела.</text:p>
      <text:p text:style-name="P50">Срок давности привлечения <text:span text:style-name="Основной_20_шрифт_20_абзаца"><text:span text:style-name="T33">ООО «</text:span></text:span><text:span text:style-name="Основной_20_шрифт_20_абзаца"><text:span text:style-name="T34">ОНУБИУС</text:span></text:span>» к административной ответственности, установленный частью 1 статьи 4.5 КоАП за нарушение <text:soft-page-break/>антимонопольного законодательства на момент вынесения настоящего постановления не истек.</text:p>
      <text:p text:style-name="P50">При решении вопроса о виде и размере административного наказания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 и обстоятельства, отягчающие административную ответственность.</text:p>
      <text:p text:style-name="P50">При рассмотрении дела в отношении <text:span text:style-name="Основной_20_шрифт_20_абзаца"><text:span text:style-name="T33">ООО «</text:span></text:span><text:span text:style-name="Основной_20_шрифт_20_абзаца"><text:span text:style-name="T34">ОНУБИУС</text:span></text:span>» обстоятельств смягчающих и отягчающих административную ответственность, не установлено.</text:p>
      <text:p text:style-name="P25"><text:span text:style-name="Основной_20_шрифт_20_абзаца"><text:span text:style-name="T39">Вместе с тем, </text:span></text:span><text:span text:style-name="Основной_20_шрифт_20_абзаца"><text:span text:style-name="T30">н</text:span></text:span><text:span text:style-name="Основной_20_шрифт_20_абзаца"><text:span text:style-name="T32">епредставление до настоящего времени в антимонопольный орган запрашиваемой информации </text:span></text:span><text:span text:style-name="Основной_20_шрифт_20_абзаца"><text:span text:style-name="T30">представляет угрозу общественным отношениям в сфере антимонопольного контроля и свидетельствует о пренебрежительном отношении </text:span></text:span><text:span text:style-name="Основной_20_шрифт_20_абзаца"><text:span text:style-name="T31">ООО «</text:span></text:span><text:span text:style-name="Основной_20_шрифт_20_абзаца"><text:span text:style-name="T29">ОНУБИУС</text:span></text:span><text:span text:style-name="Основной_20_шрифт_20_абзаца"><text:span text:style-name="T31">»</text:span></text:span><text:span text:style-name="Основной_20_шрифт_20_абзаца"><text:span text:style-name="T36"> </text:span></text:span><text:span text:style-name="Основной_20_шрифт_20_абзаца"><text:span text:style-name="T30">к требованиям антимонопольного законодательства.</text:span></text:span></text:p>
      <text:p text:style-name="P19">На основании изложенного, учитывая характер и обстоятельства совершенного правонарушения, руководствуясь пунктом 1 части 1 статьи 4.3, частью 5 статьи 19.8 КоАП, а также статьями 23.48, 29.9 КоАП, </text:p>
      <text:p text:style-name="P50"/>
      <text:p text:style-name="P51">ПОСТАНОВИЛ:</text:p>
      <text:p text:style-name="P51"/>
      <text:p text:style-name="P52">Признать ООО «<text:span text:style-name="Основной_20_шрифт_20_абзаца"><text:span text:style-name="T35">ОНУБИУС») (адрес: 109004, г. Москва, ул. Земляной Вал, д. 64, стр. 2; ОГРН 1037739334764, ИНН 7709273410, КПП 770901001; </text:span></text:span><text:span text:style-name="Основной_20_шрифт_20_абзаца"><text:span text:style-name="T35">дата регистрации юридического лиц — 16.02.1999</text:span></text:span>), 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<text:span text:style-name="T54">150</text:span> 000 (сто пятьдесят тысяч) рублей.</text:p>
      <text:p text:style-name="P52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52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54"><text:span text:style-name="T46">Согласно Федеральному закону от 14.12.2015 № 259-ФЗ «О федеральном бюджете на 2016» и приказу Министерства финансов Российской Федерации от 01.07.2013 № 65н </text:span><text:span text:style-name="T47"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</text:span><text:soft-page-break/><text:span text:style-name="T47">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p>
      <text:p text:style-name="P26">Реквизиты для уплаты административного штрафа:</text:p>
      <text:p text:style-name="P5">УИН: 16133122800000665980</text:p>
      <text:p text:style-name="P12">ID: 27709273410770901001</text:p>
      <text:p text:style-name="P7">Получатель ИНН 7703516539 </text:p>
      <text:p text:style-name="P7">КПП 770301001</text:p>
      <text:p text:style-name="P7">Межрегиональное операционное УФК</text:p>
      <text:p text:style-name="P7">(Для ФАС России л/с 04951001610)</text:p>
      <text:p text:style-name="P7">КБК 161 1 1602010 016000 140</text:p>
      <text:p text:style-name="P7">ОКТМО 45380000</text:p>
      <text:p text:style-name="P10">Операционный департамент банка России г. Москва 701</text:p>
      <text:p text:style-name="P7">БИК 044501002</text:p>
      <text:p text:style-name="P11">Расчетный счет 40101810500000001901</text:p>
      <text:p text:style-name="P26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51">8 (499)755-23-24</text:span>.</text:p>
      <text:p text:style-name="P26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52">либо</text:span><text:span text:style-name="T53"> </text:span><text:span text:style-name="T52">обязательные работы на срок до пятидесяти часов.</text:span></text:p>
      <text:p text:style-name="P26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3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6"><text:span text:style-name="Основной_20_шрифт_20_абзаца"><text:span text:style-name="T4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90035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default-outline-level="" style:class="text">
      <style:paragraph-properties fo:margin="100%" fo:margin-left="11.615cm" fo:margin-right="0cm" fo:margin-top="0cm" fo:margin-bottom="0cm" fo:line-height="100%" fo:orphans="0" fo:widows="0" fo:hyphenation-ladder-count="no-limit" fo:text-indent="0cm" style:auto-text-indent="false"/>
      <style:text-properties style:font-name="Arial1" fo:font-size="14pt" style:letter-kerning="true" style:font-name-asian="Lucida Sans Unicode" style:font-size-asian="14pt" style:font-name-complex="Times New Roman2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81658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6-816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6-81658(1) </text:p></draw:text-box></draw:frame><draw:frame draw:style-name="Mfr2" draw:name="SpdBarcode" text:anchor-type="paragraph" svg:x="0cm" svg:width="3.6cm" svg:height="0.78cm" draw:z-index="11"><draw:image xlink:href="Pictures/10000201000000780000001AA90035A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22:35:55.30</meta:creation-date>
    <dc:date>2017-01-09T10:59:09.88</dc:date>
    <meta:editing-duration>PT15M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74" meta:word-count="1663" meta:character-count="13800"/>
    <meta:user-defined meta:name="Поле 1"/>
    <meta:user-defined meta:name="Поле 2"/>
    <meta:user-defined meta:name="Поле 3"/>
    <meta:user-defined meta:name="Поле 4"/>
  </office:meta>
</office:document-meta>
</file>