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771E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style:line-height-at-least="0.64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fo:font-size="11pt" fo:background-color="#ffffff" style:font-size-asian="11pt" style:font-size-complex="11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end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style:line-height-at-least="0.64cm" fo:text-align="center" style:justify-single-word="false" fo:text-indent="0.025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style:line-height-at-least="0.64cm" fo:text-align="end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9cm" style:auto-text-indent="false">
        <style:tab-stops>
          <style:tab-stop style:position="1.2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2">
      <style:paragraph-properties fo:margin-left="0.025cm" fo:margin-right="0cm" fo:margin-top="0cm" fo:margin-bottom="0cm" style:line-height-at-least="0.64cm" fo:text-align="justify" style:justify-single-word="false" fo:text-indent="1.235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2">
      <style:paragraph-properties fo:margin-left="0.025cm" fo:margin-right="0cm" fo:margin-top="0cm" fo:margin-bottom="0cm" style:line-height-at-least="0.64cm" fo:text-align="justify" style:justify-single-word="false" fo:text-indent="1.235cm" style:auto-text-indent="false">
        <style:tab-stops/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Footer" style:master-page-name="First_20_Page">
      <style:paragraph-properties fo:text-align="justify" style:justify-single-word="false" style:page-number="auto"/>
    </style:style>
    <style:style style:name="P3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text-underline-style="none" fo:font-weight="normal" style:font-weight-asian="normal" style:font-weight-complex="normal"/>
    </style:style>
    <style:style style:name="T3" style:family="text">
      <style:text-properties style:font-name="Times New Roman1"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РСТ Нижегородской области по результат внеплановой проверки (&quot;Нижновэнерго&quot;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efb2f418-011e-4ab6-a6a6-91b20e7dbd0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</table:table-cell>
        </table:table-row>
      </table:table>
      <text:p text:style-name="P7"/>
      <text:p text:style-name="Standard"/>
      <text:p text:style-name="P3"/>
      <text:p text:style-name="P5">ПРЕДПИСАНИЕ</text:p>
      <text:p text:style-name="P5"/>
      <text:p text:style-name="P4">г. Москва</text:p>
      <text:p text:style-name="P8"/>
      <text:p text:style-name="P21"/>
      <text:p text:style-name="P19">Заместитель руководителя Федеральной антимонопольной службы <text:s text:c="21"/>С.А. Пузыревский, рассмотрев <text:span text:style-name="T8">материалы</text:span> внеплановой выездной документарной проверки Региональной службы по тарифам Нижегородской области, проведенной ФАС России (Приказ ФАС России от 30.08.2016 № 1223/16, А<text:span text:style-name="T8">кт от 11.11.2016 № 143</text:span>), в ходе которой обнаружены признаки нарушений законодательства в области государственного регулирования цен (тарифов) в сфере электроэнергетики, допущенных Региональной службой по тарифам Нижегородской области (далее также — РСТ Нижегородской области) при при установлении единых (котловых) тарифов на услуги по передаче электрической энергии по сетям Нижегородской области и тарифов на услуги по передаче электрической энергии (мощности) через электрические сети ПАО «МРСК Центра и Приволжья» филиал «Нижновэнерго» на долгосрочный период 2011-2017 гг.</text:p>
      <text:p text:style-name="P18"><text:s/></text:p>
      <text:p text:style-name="P22">УСТАНОВИЛ:</text:p>
      <text:p text:style-name="P22"/>
      <text:p text:style-name="P18">ПАО «МРСК Центра и Приволжья» филиал «Нижновэнерго» является «котлодержателем» в Нижегородской области. Тарифы для «Нижновэнерго» <text:soft-page-break/>устанавливаются с применением метода доходности инвестированного капитала на долгосрочный период регулирования 2011-2017 гг.</text:p>
      <text:p text:style-name="P18"><text:s/>Базовый уровень подконтрольных расходов для регулируемой организации установлен решением Региональной службой по тарифам Нижегородской области от 23.12.2010 г. № 48/2 «Об установлении необходимой валовой выручки и долгосрочных параметров регулирования открытого акционерного общества «Межрегиональная распределительная сетевая компания Центра и Приволжья» - филиал «Нижновэнерго», г. Нижний Новгород, на территории Нижегородской области».</text:p>
      <text:p text:style-name="P15">Рассмотрев «Экспертное заключение по расчету долгосрочных тарифов ОАО «МРСК Центра и Приволжья» филиал «Нижновэнерго» на услуги по передаче электрической энергии (мощности) через электрические сети Нижегородской области на 2011-2015 год. В-219 от 15.06.2010 г. (Расчет котловых тарифов по Нижегородской области на 2011-2015 год. Держатель котла – ОАО «МРСК Центра и Приволжья» филиал «Нижновэнерго».)» Региональной службы по тарифам Нижегородской области (далее – Экспертное заключение по расчету долгосрочных тарифов на 2011-2015 год), Инспекция ФАС России выявила следующее. </text:p>
      <text:p text:style-name="P15"><text:span text:style-name="T11">При определении базового уровня операционных расходов на 2011 год:</text:span> </text:p>
      <text:p text:style-name="P15">1. В Экспертном заключении РСТ Нижегородской области отмечено, что расходы на страхование учтены по заявке предприятия в размере 75 664 тыс. руб., в которые входят страхование имущества, страхование от несчастных случаев, ОСАГО и ДМС.</text:p>
      <text:p text:style-name="P15">ФАС России отмечает, что добровольное медицинское страхование не является обязательным и не предусмотрено Основами ценообразования <text:span text:style-name="T8">в отношении электрической и тепловой энергии в Российской Федерации, утвержденными постановлением Правительства Российской Федерации от 26 февраля 2004 г. № 109 (далее — Основы ценообразования № 109), и действующими на момент установления базового уровня подконтрольных расходов, а также не предусмотрено Основами ценообразования в области регулируемых цен (тарифов) в электроэнергетике, утвержденными постановлением Правительства Российской Федерации от 29 декабря 2011 г. № 1178 (далее — Основы ценообразования № 1178)</text:span>. Расходы на добровольное медицинское страхование неправомерно включены регулирующим органом в состав подконтрольных (операционных) расходов. Также в Экспертном заключении не отражено разделение затрат по видам страхования.</text:p>
      <text:p text:style-name="P15">2. В состав базового уровня операционных расходов регулирующим органом были неправомерно включены расходы на формирование резерва по сомнительным долгам в размере 127 041 тыс. руб.</text:p>
      <text:p text:style-name="P15">К операционным расходам относятся расходы, связанные с производством и реализацией продукции (услуг) по регулируемым видам деятельности.</text:p>
      <text:p text:style-name="P15"><text:soft-page-break/> В соответствии с п. 3 статьи 266 Налоговым кодексом РФ суммы отчислений в резервы по сомнительным долгам включаются в состав <text:span text:style-name="T4">внереализационных расходов</text:span>. </text:p>
      <text:p text:style-name="P15">В Экспертном заключении по расчету долгосрочных тарифов на 2011-2015 год нет данных о том, что величина резерва по сомнительным долгам на 2011 год подтверждена приказом о создании резерва по сомнительным долгам, а также актами инвентаризации дебиторской задолженности. При этом в материалах тарифного дела ПАО «МРСК Центра и Приволжья» филиал «Нижновэнерго» на 2011-2015 гг. в томе 123 на стр. 187 тарифного дела приложен только приказ филиала «Нижновэнерго» от 31.12.2009 № 351 «О создании резерва по сомнительным долгам».</text:p>
      <text:p text:style-name="P17">Пунктом 2 Основ ценообразования № 1178 установлено, что «операционные расходы» - расходы, связанные с производством и реализацией продукции (услуг) по регулируемым видам деятельности, за исключением амортизации основных средств, расходов на обслуживание заемных средств, расходов, связанных с арендой имущества, используемого для осуществления регулируемой деятельности, и расходов по оплате услуг, оказываемых организациями, осуществляющими регулируемую деятельность, а также налогов и сборов, предусмотренных законодательством Российской Федерации о налогах и сборах</text:p>
      <text:p text:style-name="P15">Резерв по сомнительным долгам, относящийся к внереализационным расходам, не относится к расходам, связанным с производством и реализацией, и не подлежит включению в состав базового уровня операционных расходов.</text:p>
      <text:p text:style-name="P15"><text:span text:style-name="T5">При установлении НВВ на 2012-2017 гг. соглас</text:span>но Экспертным заключениям РСТ Нижегородской области статья затрат «Резерв по сомнительным долгам» не анализировалась, поэтому расходы по анализируемой статье затрат включены в состав необходимой валовой выручки необоснованно.</text:p>
      <text:p text:style-name="P15">3. Расходы по статье затрат «Расходы на управление» приняты РСТ Нижегородской области в размере 356 776 тыс. руб., в сумме соответствующей динамике фактических затрат 2009-2010 гг. с индексом потребительских цен.</text:p>
      <text:p text:style-name="P15">Инспекция ФАС России отмечает, что в Экспертном заключении по расчету долгосрочных тарифов на 2011-2015 год не представлена постатейная расшифровка расходов на управление, не проведен анализ экономической обоснованности фактически понесенных затрат, а также первичной бухгалтерской документации.</text:p>
      <text:p text:style-name="P15">Расходы на управление на 2011 год в размере <text:span text:style-name="T10">356 776 тыс. руб.</text:span> требуют дополнительного экономического обоснования.</text:p>
      <text:p text:style-name="P15">4. <text:s/>По статье «<text:span text:style-name="T10">Расходы на негосударственное пенсионное страхование» <text:s/>РСТ Нижегородской области</text:span> включены затраты<text:span text:style-name="T8"> </text:span>на 2011 год в размере 26 099 тыс. руб.</text:p>
      <text:p text:style-name="P15">Инспекция ФАС России отмечает, что данные расходы не предусмотрены Основами ценообразования № 109 и № 1178 и не являются обязательными.</text:p>
      <text:list xml:id="list9162590705770249150" text:style-name="L1">
        <text:list-item>
          <text:list>
            <text:list-item>
              <text:list>
                <text:list-item>
                  <text:p text:style-name="P27"><text:soft-page-break/>Расходы на лицензии, расходы на рекламу, расходы на экологию и госпошлину (статья затрат «Другие прочие расходы, связанные с производством и реализацией») учтены РСТ Нижегородской области в соответствии с предложением Предприятия в сумме 200 тыс. руб., 4 646 тыс. руб., 3 517 тыс. руб. и 8 759 тыс. руб. соответственно без проведения анализа. В Экспертном заключении не приведены доводы и обосновывающие документы, подтверждающие необходимость несения данных затрат, в том числе, в принятом объеме.</text:p>
                </text:list-item>
                <text:list-item>
                  <text:p text:style-name="P28">Кроме того, в соответствии с пунктом 5 постановления Правительства Российской Федерации от 31 июля 2014 г. № 750 «О внесении изменений в некоторые акты Правительства Российской Федерации по вопросам снижения величины перекрестного субсидирования в электросетевом комплексе», органам исполнительной власти субъектов Российской Федерации в области государственного регулирования тарифов до 1 декабря 2014 г. было необходимо принять решения о пересмотре с 1 января 2015 г. долгосрочных параметров регулирования деятельности территориальных сетевых организаций, в том числе базового уровня операционных, подконтрольных расходов.</text:p>
                </text:list-item>
              </text:list>
            </text:list-item>
          </text:list>
        </text:list-item>
      </text:list>
      <text:p text:style-name="P13">В «Экспертном заключении по предложению о пересмотре с 1 января 2015 года долгосрочных параметров регулирования деятельности ОАО «МРСК Центра и Приволжья» филиал «Нижновэнерго», г. Нижний Новгород» РСТ Нижегородской области отмечено, что в связи с отсутствием согласования пересмотра базового уровня операционных расходов ОАО «МРСК Центра и Приволжья» филиал «Нижновэнерго» со стороны ФСТ России размер базового уровня операционных расходов ОАО «МРСК Центра и Приволжья» филиал «Нижновэнерго» определить не представляется возможным.</text:p>
      <text:p text:style-name="P13">Письмами Федеральной службы по тарифам от 21 ноября 2014 г. № ЕП-12858/12 (разъяснения в части трактования и применения норм пункта 5 постановления Правительства РФ от 31.07.2014 № 750), от 01 декабря 2014 г. № ЕП-13200/12 (о дополнении к разъяснениям, изложенным в письме ФСТ России от 21.11.2014 № ЕП-12858/12) даны разъяснения в части применения норм пункта 5 постановления Правительства РФ от 31.07.2014 № 750. В соответствии с Основами ценообразования в области регулируемых цен (тарифов) в электроэнергетике, утвержденными постановлением Правительства Российской Федерации от 29.12.2011 № 1178, согласование с ФСТ России в рамках реализации п. 5 постановления № 750 пересмотра долгосрочных параметров регулирования деятельности территориальных сетевых организаций, регулирование деятельности которых в настоящее время осуществляется с применением метода доходности инвестированного капитала, не требуется.</text:p>
      <text:p text:style-name="P13">На основании вышеизложенного, Региональной службой по тарифам Нижегородской области нарушен пункт 5 ПП РФ от 31.07.2014 № 750, базовый <text:soft-page-break/>уровень подконтрольных расходов установлен с нарушением пунктов 7, 18 и 34 Основ ценообразования № 1178.</text:p>
      <text:p text:style-name="P14"><text:span text:style-name="T2">Что касается расчета корректировок в соответствии с приказом Федеральной службы по тарифам от 30 марта 2012 г. № 228-э «Об утверждении методических указаний по регулированию тарифов с применением метода доходности инвестированного капитала»: </text:span><text:span text:style-name="T1"><text:s/></text:span></text:p>
      <text:p text:style-name="P14"><text:span text:style-name="T1">1. В</text:span><text:span text:style-name="T6"> соответствии с «Дополнением к экспертному заключению по предложению об установлении тарифов на услуги по передаче электрической энергии, представленному ОАО «МРСК Центра и Приволжья» филиал </text:span><text:span text:style-name="T6">«Нижновэнерго» на период с 01 января 2013 года по 31 декабря 2013 (расчет котловых тарифов по Нижегородской области на 2013 год. Держатель котла – ОАО «МРСК Центра и Приволжья» филиал «Нижновэнерго»)» (далее – Экспертное заключение об установлении тарифов на 2013 год), «Дополнением к экспертному заключению по предложению об установлении тарифов на услуги по передаче электрической энергии, представленному ОАО «МРСК Центра и Приволжья» филиал «Нижновэнерго» на период с 01 января 2014 года по 31 декабря 2014 (расчет котловых тарифов по Нижегородской области на 2014 год. Держатель котла – ОАО «МРСК Центра и Приволжья» филиал «Нижновэнерго»)» (далее – Экспертное заключение об установлении тарифов на 2014 год), «Дополнением к экспертному заключению по предложению об установлении тарифов на услуги по передаче электрической энергии, представленному ОАО «МРСК Центра и Приволжья» филиал «Нижновэнерго» на период с 01 января 2015 года по 31 декабря 2015 (расчет котловых тарифов по Нижегородской области на 2015 год. Держатель котла – ОАО «МРСК Центра и Приволжья» филиал «Нижновэнерго»)» (далее – Экспертное заключение об установлении тарифов на 2015 год) при расчете корректировки на основе фактических данных РСТ Нижегородской области не проведен анализ экономической обоснованности фактических доходов и расходов, понесенных организацией в 2011, 2012, 2013 гг., не проведен сравнительный анализ плановых и фактических расходов регулируемой организации. В Экспертном заключении не отражен расчет корректировок, выполненный в соответствии с формулами Методических указаний по регулированию тарифов с применением метода доходности инвестированного капитала, а также анализ исходных данных для расчета вышеуказанных корректировок (плановых и фактических показателей). Не отражен перечень документов и материалов, на основании которых принято решение об учете корректировки в указанном размере.</text:span></text:p>
      <text:p text:style-name="P15">Корректировка на основе фактических данных в размере <text:span text:style-name="T10">895 494,80 тыс. руб. на 2013 год, в размере 125 497,6 тыс. руб. на 2014 год, в размере -29 549,57 тыс. руб. </text:span><text:span text:style-name="T10">на 2015 год нуждается в дополнительном экономическом обосновании.</text:span></text:p>
      <text:p text:style-name="P15">2. В соответствии с Экспертными заключениями об установлении тарифов на <text:soft-page-break/>2013-2015 гг., РСТ Нижегородской области не отражен расчет корректировки по исполнению инвестиционной программы в соответствии с формулами Методических указаний по регулированию тарифов с применением метода доходности инвестированного капитала, не определен объем собственных средств на реализацию инвестиционных программ, предусмотренных в НВВ, установленной на предыдущие годы, также не проведен анализ экономической обоснованности величины фактических расходов из прибыли (в том числе направленных на погашение кредитов). </text:p>
      <text:p text:style-name="P15">Корректировка по исполнению инвестиционной программы в размере  <text:span text:style-name="T10">-72 525,5 тыс. руб.</text:span> на 2013 год, в размере <text:span text:style-name="T10">0 тыс. руб.</text:span> на 2014 год, в размере <text:span text:style-name="T10">-16 645 тыс. руб.</text:span> на 2015 год нуждается в дополнительном экономическом обосновании. <text:s/></text:p>
      <text:p text:style-name="P16"><text:span text:style-name="T17">В соответствии с пунктом 7 Основ ценообразования № 1178, </text:span><text:span text:style-name="T9">и</text:span><text:span text:style-name="T12">сключение экономически необоснованных доходов и расходов организаций, осуществляющих регулируемую деятельность, выявленных в том числе по результатам проверки их хозяйственной деятельности, учет экономически обоснованных расходов организаций, осуществляющих регулируемую деятельность, не учтенных при установлении регулируемых цен (тарифов) на тот период регулирования, в котором они понесены, или доходов, недополученных при осуществлении регулируемой деятельности в этот период регулирования по независящим от организации, осуществляющей регулируемую деятельность, причинам, в целях сглаживания изменения тарифов могут осуществляться в течение периода, в том числе относящегося к разным долгосрочным периодам регулирования, который не может быть более 5 лет. В этом случае распределение исключаемых экономически необоснованных доходов и расходов, учитываемых экономически обоснованных расходов, не учтенных при установлении регулируемых цен (тарифов) на тот период регулирования, в котором они понесены, или доходов, недополученных при осуществлении регулируемой деятельности в этот период регулирования, осуществляется при расчете необходимой валовой выручки соответствующего годового периода регулирования с учетом параметров прогноза социально-экономического развития Российской Федерации. Действие положений, установленных настоящим абзацем, не распространяется на территориальные сетевые организации, необходимая валовая выручка которых с учетом расходов на оплату потерь и оплату услуг других территориальных сетевых организаций за 3 последних периода регулирования не превысила 10 процентов суммарной необходимой валовой выручки территориальных сетевых организаций, учтенной при установлении единых (котловых) тарифов на услуги по передаче электрической энергии.</text:span></text:p>
      <text:p text:style-name="P16"><text:span text:style-name="T12">Таким образом Региональная служба по тарифам Нижегородской области </text:span><text:span text:style-name="T12">нарушила пункт 7 Основ ценообразования в отношении электрической и тепловой </text:span><text:soft-page-break/><text:span text:style-name="T12">энергии в Российской Федерации, пункт 17 Правил государственного регулирования и применения тарифов на электрическую и тепловую энергию в Российской Федерации, утвержденных постановлением Правительства Российской Федерации от 26 февраля 2004 г. № 109, </text:span><text:span text:style-name="T14">пункты 7, 34, 37 Основ ценообразования в области регулируемых цен (тарифов) в электроэнергетике, пункт 23 Правил государственного регулирования (пересмотра, применения) утвержденных <text:s/></text:span><text:span text:style-name="T13">постановлением Правительства Российской Федерации от 29 декабря 2011 г. № 1178, </text:span><text:span text:style-name="T15">пункт 5 постановления Правительства Российской Федерации от 31 июля 2014 г. № 750 «О внесении изменений в некоторые акты Правительства Российской Федерации </text:span><text:span text:style-name="T15">по вопросам снижения величины перекрестного субсидирования в электросетевом комплексе».</text:span><text:span text:style-name="T13"> </text:span></text:p>
      <text:p text:style-name="P15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15"/>
      <text:p text:style-name="P20">ПРЕДПИСЫВАЕТ:</text:p>
      <text:p text:style-name="P20"/>
      <text:list xml:id="list7896662118132772027" text:style-name="L2">
        <text:list-item>
          <text:list>
            <text:list-item>
              <text:list>
                <text:list-item>
                  <text:p text:style-name="P29">Региональной службе по тарифам Нижегородской области до 31 января 2017 года устранить нарушение законодательства Российской Федерации в области государственного регулирования цен (тарифов) в сфере электроэнергетики:</text:p>
                  <text:p text:style-name="P30"><text:s/><text:tab/>1.1. исключить из базового уровня операционных (подконтрольных) расходов филиала ПАО «МРСК Центра и Приволжья» - «Нижновэнерго» расходы по статьям затрат «Добровольное медицинское страхование», «Резерв по сомнительным долгам», «Расходы на негосударственное пенсионное страхование»;</text:p>
                  <text:p text:style-name="P29"><text:s/><text:tab/>1.2. провести анализ затрат по статьям «Расходы на управление», «Другие прочие расходы, связанные с производством и реализацией» (в том числе по подстатьям «Лицензии», «Расходы на рекламу», «Расходы на экологию», «Госпошлина»), отразив результаты анализа в Экспертном заключении в соответствии с пунктом 23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 декабря 2011 г. № 1178;</text:p>
                  <text:p text:style-name="P31"><text:s/><text:tab/>1.3. определить базовый уровень операционных (подконтрольных) расходов филиала ПАО «МРСК Центра и Приволжья» - «Нижновэнерго» с учетом пунктов 1.1., 1.2. настоящего предписания, а также в соответствии с пунктом 34 Основ ценообразования в области регулируемых цен (тарифов) в электроэнергетике, утвержденных постановлением Правительства Российской Федерации от 29 декабря <text:soft-page-break/>2011 г. № 1178 (на основании пункта 5 <text:s/><text:span text:style-name="T16">постановления Правительства Российской Федерации от 31 июля 2014 г. № 750);</text:span></text:p>
                  <text:p text:style-name="P31"><text:s/><text:tab/>1.4. произвести расчет необходимой валовой выручки филиала ПАО «МРСК Центра и Приволжья» - «Нижновэнерго» 2011, 2012 гг., а также все корректировки необходимой валовой выручки 2013-2017 гг. с учетом пункта 1.3. настоящего предписания и в соответствии с Методическими указаниями <text:s/><text:span text:style-name="T3">по регулированию тарифов с применением метода доходности инвестированного капитала, утвержденными приказом ФСТ России от 30 марта 2012 г. № 228-э, отразив в Экспертном заключении в соответствии с пунктом 23 </text:span><text:span text:style-name="T11">Правил государственного </text:span><text:span text:style-name="T11">регулирования (пересмотра, применения) цен (тарифов) в электроэнергетике, утвержденных постановлением Правительства Российской Федерации от 29 декабря 2011 г. № 1178.</text:span></text:p>
                  <text:p text:style-name="P32"><text:s/><text:tab/>1.5. по результатам исполнения пункта 1.4. настоящего предписания определить необходимую валовую выручку филиала ПАО «МРСК Центра и Приволжья» - «Нижновэнерго» на 2017 год и пересмотреть тарифы на услуги по передаче электрической энергии на 2017 год.</text:p>
                </text:list-item>
                <text:list-item>
                  <text:p text:style-name="P29">Об исполнении настоящего предписания Региональной службе по тарифам Нижегородской области проинформировать ФАС России до 10 февраля 2017 года. </text:p>
                </text:list-item>
              </text:list>
            </text:list-item>
          </text:list>
        </text:list-item>
      </text:list>
      <text:p text:style-name="P6"/>
      <text:p text:style-name="P26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771E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5A771E9A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09T11:02:27.9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8" meta:paragraph-count="48" meta:word-count="2327" meta:character-count="18212"/>
    <meta:user-defined meta:name="Поле 1"/>
    <meta:user-defined meta:name="Поле 2"/>
    <meta:user-defined meta:name="Поле 3"/>
    <meta:user-defined meta:name="Поле 4"/>
  </office:meta>
</office:document-meta>
</file>