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97B2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text-underline-style="solid" style:text-underline-width="auto" style:text-underline-color="font-color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text-underline-style="solid" style:text-underline-width="auto" style:text-underline-color="font-color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fo:color="#000000" style:text-line-through-style="none" style:font-name="Times New Roman1" fo:font-size="14pt" style:text-underline-style="none" style:text-blinking="false" fo:background-color="#ffffff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ООО &quot;Энергосфера-Иркутск&quot; со службой по тарифам Иркутской области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9734d1fd-8674-44f7-bcef-142507f42e5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5"/>
      <text:p text:style-name="Standard"/>
      <text:p text:style-name="Standard"/>
      <text:p text:style-name="P3"/>
      <text:p text:style-name="P10">Решение об отказе в удовлетворении требований, указанных в заявлении <text:s text:c="13"/>ООО «Энергосфера - Иркутск» о досудебном рассмотрении спора, связанного с установлением и применением цен (тарифов) в сфере теплоснабжения, со Службой по тарифам Иркутской области </text:p>
      <text:p text:style-name="P11">(рег. 40109/16 от 28.03.2016)</text:p>
      <text:p text:style-name="P15">                                                                           </text:p>
      <text:p text:style-name="P13">В соответствии с Федеральным законом от 27.07.2010 № 190-ФЗ «О теплоснабжении», в ФАС России с заявлением от 18.03.2016 № 193 о досудебном рассмотрении спора по вопросу установления тарифов в сфере теплоснабжения обратилось ООО «Энергосфера - Иркутск» (далее также - Заявитель).</text:p>
      <text:p text:style-name="P13">Спор возник со Службой по тарифам Иркутской области (далее также — Регулирующий орган), которой в рамках исполнения своих полномочий по государственному регулированию тарифов в сфере теплоснабжения приказом «Об установлении тарифов на тепловую энергию, поставляемую потребителям ООО «Энергосфера - Иркутск» от 18.12.2015 № 579-спр (далее – приказ) в отношении ООО «Энергосфера - Иркутск» на период с 1 января 2016 года по 31 декабря 2016 года установлены тарифы на тепловую энергию.</text:p>
      <text:p text:style-name="P13">Заявитель, оспаривая приказ считает, что Регулирующим органом необоснованно в качестве метода регулирования выбран метод индексации, без учета предложения организации.</text:p>
      <text:p text:style-name="P13">Кроме этого, при установлении тарифа на 2016 год Регулирующим органом проиндексированы базовые показатели, рассчитанные при установлении тарифа на <text:soft-page-break/>2015 год и установленные приказом Службы по тарифам Иркутской области № 19-спр от 03.02.2015 года (далее – приказ № 19-спр). В свою очередь тариф, установленный приказом № 19-спр рассчитан в соответствии с Основами ценообразования в сфере теплоснабжения,утвержденными постановлением Правительства Российской Федерации от 22 октября 2012 г. № 1075 (далее — Основы ценообразования № 1075), а не Основами ценообразования в отношении электрической и тепловой энергии в Российской Федерации, утвержденными постановлением Правительства Российской Федерации от 26 февраля 2004 г. № 109 (далее — Основы ценообразования № 109), т.е. нормативным правовым актом, не применимым к ООО «Энергосфера-Иркутск», как организации, осуществляющей свою деятельность на основании концессионных соглашений. </text:p>
      <text:p text:style-name="P13">ФАС России в рамках рассмотрения заявления о досудебном споре проведен анализ требований Заявителя и доводов сторон, по результатам которого отмечено следующее.</text:p>
      <text:p text:style-name="P14">По вопросу необоснованности избрания в качестве метода регулирования метода индексации.</text:p>
      <text:p text:style-name="P15"><text:span text:style-name="T2">Пунктом 6 ст. 20 Федерального закона от 21.07.2005 № 115-ФЗ «О концессионных соглашениях» предусмотрено, что в случае, если объектом концессионного соглашения являются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, </text:span> <text:span text:style-name="T2">установление, изменение, корректировка регулируемых цен (тарифов) на производимые и реализуемые концессионером товары, оказываемые услуги осуществляются по правилам, действовавшим на момент заключения такого концессионного соглашения и предусмотренным федеральными законами, иными нормативными правовыми актами Российской Федерации, законами субъектов Российской Федерации, иными нормативными правовыми актами субъектов Российской Федерации, правовыми актами органов местного самоуправления.</text:span></text:p>
      <text:p text:style-name="P13">Из материалов дела следует, что ООО «Энергосфера-Иркутск» осуществляет деятельность по теплоснабжению на основании концессионных соглашений от 30.09.2011 № 55/11-44-КС, от 19.09.2011 № 25/11-43-КС, объектами которых являются котельная Лена – Восточная, котельная ЗГР.</text:p>
      <text:p text:style-name="P12"><text:span text:style-name="T4">В этой связи до момента прекращения действия указанных концессионных соглашений, установление тарифов для ООО «Энергосфера – Иркутск» должно осуществляться в соответствии с законодательством, действовавшим на момент заключения указанных концессионных соглашений, т.е. в соответствии Основами ценообразования № 109 и Правилами государственного регулирования и применения тарифов на электрическую и тепловую энергию в Российской </text:span><text:span text:style-name="T4">Федерации, утвержденными </text:span><text:a xlink:type="simple" xlink:href="consultantplus://offline/ref=B422EACAC11133FA4E1AC166FAB9DF0BBE4F0312EB68C9DBD2CBE95A0D0546031A8F9C30802FDE83a7i7K"><text:span text:style-name="T5">постановлением Правительства Российской Федерации </text:span></text:a><text:soft-page-break/><text:a xlink:type="simple" xlink:href="consultantplus://offline/ref=B422EACAC11133FA4E1AC166FAB9DF0BBE4F0312EB68C9DBD2CBE95A0D0546031A8F9C30802FDE83a7i7K"><text:span text:style-name="T5">от 26.02.2004 № 109.</text:span></text:a></text:p>
      <text:p text:style-name="P12"><text:span text:style-name="T4">В соответствии со ст. 9 Федерального закона от 27.07.2010 № 190-ФЗ «О теплоснабжении» к методам регулирования тарифов в сфере теплоснабжения  относятся, в том числе, </text:span><text:a xlink:type="simple" xlink:href="consultantplus://offline/ref=97761E39B01512DCF316B0E32B493BACAC5499CA560BEF7B8CA989059109888B57676D7FD60D6659J93FK"><text:span text:style-name="T5">метод</text:span></text:a><text:span text:style-name="T1"> </text:span><text:span text:style-name="T4">экономически обоснованных расходов (затрат) и </text:span><text:a xlink:type="simple" xlink:href="consultantplus://offline/ref=97761E39B01512DCF316B0E32B493BACAC5499CA560BEF7B8CA989059109888B57676D7FD60D655BJ93AK"><text:span text:style-name="T5">метод</text:span></text:a><text:span text:style-name="T1"> </text:span><text:span text:style-name="T4">индексации установленных тарифов.</text:span></text:p>
      <text:p text:style-name="P15"><text:span text:style-name="T2">В соответствии с п. 15 Основ ценообразования </text:span>№ <text:span text:style-name="T2">109 при регулировании тарифов применяются метод экономически обоснованных расходов (затрат), метод доходности инвестированного капитала и метод индексации тарифов. Выбор метода регулирования по каждой организации, осуществляющей регулируемую деятельность, производится регулирующим органом.</text:span></text:p>
      <text:p text:style-name="P13">Таким образом, Основы ценообразования № 109 предусматривают право выбора метода регулирования тарифов регулирующим органом по каждой организации, осуществляющей регулируемую деятельность и отсутствие у регулирующего органа обязанности учитывать предложение регулируемой организации.</text:p>
      <text:p text:style-name="P13">Приказом Службы по тарифам Иркутской области от 03.02.2015 № 19-спр «Об установлении тарифов на тепловую энергию, поставляемую потребителям ООО «Энергосфера – Иркутск» были установлены тарифы на тепловую энергию.</text:p>
      <text:p text:style-name="P13">Из заключения экспертизы по результатам проверки материалов для установления тарифов на тепловую энергию, поставляемую потребителям ООО «Энергосфера- Иркутск» на 2015 год, подготовленной Службой по тарифам Иркутской области следует, что при регулировании тарифа на тепловую энергию экспертами службы применялся метод экономически обоснованных затрат.  </text:p>
      <text:p text:style-name="P13">Таким образом, на момент принятия оспариваемого приказа у Заявителя имелись тарифы, установленные методом экономически обоснованных расходов (затрат).</text:p>
      <text:p text:style-name="P13">В этой связи, установление Регулирующим органом тарифов на очередной период регулирования методом индексации не противоречит требованиям Основ ценообразования № 109.</text:p>
      <text:p text:style-name="P13">Утверждение Заявителя о том, что регулятор ни разу не установил тариф с применением метода экономически обоснованных расходов (затрат) опровергается представленными документами.</text:p>
      <text:p text:style-name="P13">Кроме этого, в Заявлении ООО «Энергосфера-Иркутск» указывает на то, что Регулирующий орган при установлении тарифов на 2015 год применил отсутствующий в законодательстве «смешанный метод», т.е. часть статей затрат рассчитана методом экономически обоснованных расходов (затрат), а часть - проиндексирована. </text:p>
      <text:p text:style-name="P15"><text:span text:style-name="T2">Из смысла положения пункта 36</text:span> <text:span text:style-name="T2">Основ ценообразования № 109 следует, что </text:span><text:span text:style-name="T2">регулирующие органы используют регулируемые государством тарифы (цены), </text:span><text:soft-page-break/><text:span text:style-name="T2">цены, установленные на основании договоров, заключенных в результате проведения конкурсов, торгов, аукционов и иных закупочных процедур, обеспечивающих целевое и эффективное расходование денежных средств; официально опубликованные прогнозные рыночные цены и тарифы, установленные на расчетный период регулирования, в том числе фьючерсные биржевые цены на топливо и сырье, что позволяет не допустить необоснованного завышения расходов, включаемых в НВВ, и тем самым обеспечить экономическую обоснованность и справедливость тарифов.</text:span></text:p>
      <text:p text:style-name="P13">При отсутствии указанных данных применяются индексы в соответствии с прогнозом социально-экономического развития Российской Федерации.</text:p>
      <text:p text:style-name="P13">Из заключения экспертизы по результатам проверки материалов для установления тарифов на тепловую энергию, поставляемую потребителям ООО «Энергосфера- Иркутск» на 2015 год, подготовленной Службой по тарифам Иркутской области следует, что в целом расчет НВВ для формирования тарифов на тепловую энергию произведен методом экономически обоснованных расходов (затрат), за исключением  некоторых статей расходов, расчеты которых выполнены с применением индексов в соответствии  с прогнозом социально-экономического развития Российской Федерации, поскольку заявленные  расходы не были подтверждены в качестве экономически обоснованных документально и не соответствовали требованиям п. 36 Основ ценообразования № 109.</text:p>
      <text:p text:style-name="P13">Таким образом, в действиях Регулирующего органа не усматривается нарушений Основ ценообразования № 109, а довод ООО «Энергосфера – Иркутск» основан на неверном толковании нормативного правового акта.</text:p>
      <text:p text:style-name="P15"> <text:span text:style-name="T3">По вопросу подлежащих индексированию базовых величин, рассчитанных ранее при установлении тарифа на 2015 год с нарушением тарифного законодательства, а именно в соответствии с нормами постановления Правительства № 1075 от 22.10.2012, не применимого в отношении ООО «Энергосфера – Иркутск», как вступившего в законную силу позднее момента подписания концессионных соглашений. </text:span></text:p>
      <text:p text:style-name="P13">Ссылка в заключении экспертизы по результатам проверки материалов для установления тарифов на тепловую энергию, поставляемую потребителям ООО «Энергосфера- Иркутск» на 2015 год на Основы ценообразования в сфере теплоснабжения, утвержденные постановлением Правительства Российской Федерации № 1075 от 22.12.2012, не свидетельствует о том, что тарифы рассчитаны по правилам данного постановления Правительства Российской Федерации, поскольку в тексте  указанного заключения имеется прямое указание на то, что установление тарифов произведено в соответствии с требованиями Основ ценообразования № 109.</text:p>
      <text:p text:style-name="P13">Доводов о том, какие конкретно нормы Основ ценообразования № 1075 были <text:soft-page-break/>применены при расчете тарифов на 2016 год, ни Регулирующий орган, ни Заявитель, не приводят.  </text:p>
      <text:p text:style-name="P13"/>
      <text:p text:style-name="P13">На основании вышеизложенного, ФАС России принято решение:</text:p>
      <text:p text:style-name="P13">отказать в удовлетворении требований ООО «Энергосфера – Иркутск», указанных в заявлении о рассмотрении досудебного спора в области государственного регулирования цен (тарифов) в сфере теплоснабжения, возникшего со Службой по тарифам Иркутской области (рег. № <text:span text:style-name="T6">40109/16 от 28.03.2016)</text:span>. </text:p>
      <text:p text:style-name="P16"/>
      <text:p text:style-name="P4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97B2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9797B2C7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1-09T11:07:31.92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5" meta:paragraph-count="34" meta:word-count="1166" meta:character-count="9549"/>
    <meta:user-defined meta:name="Поле 1"/>
    <meta:user-defined meta:name="Поле 2"/>
    <meta:user-defined meta:name="Поле 3"/>
    <meta:user-defined meta:name="Поле 4"/>
  </office:meta>
</office:document-meta>
</file>