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55B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3f797-8826-48d1-ab5e-21780c20344a" text:name="BossProviderVariable"/>
      </text:user-field-decls>
      <text:p text:style-name="P14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3</text:span><text:span text:style-name="T6">.</text:span><text:span text:style-name="T7">12</text:span><text:span text:style-name="T6">.2016</text:span><text:span text:style-name="T5"> № 20-4-4</text:span><text:span text:style-name="T6">0</text:span><text:span text:style-name="T7">28647</text:span><text:span text:style-name="T5">-с, и приняла решение согласовать предельн</text:span><text:span text:style-name="T7">ые</text:span><text:span text:style-name="T5"> отпускные цены владельца или держателя регистрационного удостоверения «Панацея Биотек Лтд» (Индия), производства (все стадии) Панацея Биотек Лтд» (Индия)</text:span><text:span text:style-name="T7">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1. Панграф (МНН — Т<text:span text:style-name="T9">акролимус</text:span>), капсулы, 500 мкг, 10 шт., - блистер (5) - пачки картонные, в размере 776,70 руб.</text:p>
      <text:p text:style-name="P12"><text:tab/>2. Панграф (МНН — Т<text:span text:style-name="T9">акролимус</text:span>), капсулы, 500 мкг, 10 шт., - блистер (6) - пачки картонные, в размере 932,03 руб.</text:p>
      <text:p text:style-name="P12"><text:tab/>3. Панграф (МНН — Т<text:span text:style-name="T9">акролимус</text:span>), капсулы, 500 мкг, 10 шт., - блистер (10) - пачки картонные, в размере 1553,38 руб.</text:p>
      <text:p text:style-name="P12"><text:tab/>4. Панграф (МНН — Т<text:span text:style-name="T9">акролимус</text:span>), капсулы, 1 мг, 10 шт., - блистер (5) - пачки картонные, в размере 1491,28 руб.</text:p>
      <text:p text:style-name="P12"><text:tab/>5. Панграф (МНН — Т<text:span text:style-name="T9">акролимус</text:span>), капсулы, 1 мг, 10 шт., - блистер (6) - пачки картонные, в размере 1789,55 руб.</text:p>
      <text:p text:style-name="P12"><text:tab/>6. Панграф (МНН — Т<text:span text:style-name="T9">акролимус</text:span>), капсулы, 1 мг, 10 шт., - блистер (10) - пачки картонные, в размере 2982,57 руб.</text:p>
      <text:p text:style-name="P12"><text:tab/>7. Панграф (МНН — Т<text:span text:style-name="T9">акролимус</text:span>), капсулы, 5 мг, 10 шт., - блистер (5) - пачки картонные, в размере 7456,43 руб.</text:p>
      <text:p text:style-name="P12"><text:tab/>8. Панграф (МНН — Т<text:span text:style-name="T9">акролимус</text:span>), капсулы, 5 мг, 10 шт., - блистер (6) - пачки картонные, в размере 8947,71 руб.</text:p>
      <text:p text:style-name="P12"><text:tab/>9. Панграф (МНН — Т<text:span text:style-name="T9">акролимус</text:span>), капсулы, 5 мг, 10 шт., - блистер (10) - пачки картонные, в размере 14912,86 руб.</text:p>
      <text:p text:style-name="P12"/>
      <text:p text:style-name="P12"><text:tab/></text:p>
      <text:p text:style-name="P13"/>
      <text:p text:style-name="P13">А.Б. Кашеваров</text:p>
      <text:p text:style-name="P4"/>
      <text:p text:style-name="P4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55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72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7215(2) </text:p></draw:text-box></draw:frame><draw:frame draw:style-name="Mfr2" draw:name="SpdBarcode" text:anchor-type="paragraph" svg:x="0cm" svg:width="3.6cm" svg:height="0.78cm" draw:z-index="1"><draw:image xlink:href="Pictures/10000201000000780000001AD0B55B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7-01-09T11:12:14.52</dc:date>
    <meta:editing-duration>PT1H58M</meta:editing-duration>
    <meta:editing-cycles>2</meta:editing-cycles>
    <meta:document-statistic meta:table-count="0" meta:image-count="1" meta:object-count="0" meta:page-count="1" meta:paragraph-count="20" meta:word-count="292" meta:character-count="2030"/>
    <meta:user-defined meta:name="Поле 1"/>
    <meta:user-defined meta:name="Поле 2"/>
    <meta:user-defined meta:name="Поле 3"/>
    <meta:user-defined meta:name="Поле 4"/>
  </office:meta>
</office:document-meta>
</file>