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998F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5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9.5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Preformatted_20_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language="ru" fo:country="RU" fo:background-color="transparent"/>
    </style:style>
    <style:style style:name="T15" style:family="text">
      <style:text-properties fo:language="en" fo:country="US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6da19e-8573-4bba-94bd-4744aee212b7" text:name="BossProviderVariable"/>
      </text:user-field-decls>
      <text:p text:style-name="P20"><text:span text:style-name="T3">ОПРЕДЕЛЕНИЕ</text:span><text:span text:style-name="T4"> </text:span></text:p>
      <text:p text:style-name="P3">о продлении <text:s/>срока и об отложении <text:s/>рассмотрения дела </text:p>
      <text:p text:style-name="P3">об административном правонарушении № 4-19.7-1594/00-10-16</text:p>
      <text:p text:style-name="P12"><text:s/></text:p>
      <text:p text:style-name="P4">«29» декабря 2016 г. <text:s text:c="84"/>г. Москва</text:p>
      <text:p text:style-name="P11"/>
      <text:p text:style-name="P17"><text:span text:style-name="T11">Я, </text:span><text:span text:style-name="T6">заместитель начальника Правового управления Крюков Алексей Сергеевич</text:span><text:span text:style-name="T11">,</text:span><text:span text:style-name="T6"> рассмотрев протокол и материалы дела об административном правонарушении № </text:span><text:span text:style-name="T7">4-19.7-1594/00-10-16</text:span><text:span text:style-name="T6">, возбужденного </text:span><text:span text:style-name="T8">в отношении </text:span><text:span text:style-name="T9">&lt;...&gt;</text:span><text:span text:style-name="Strong_20_Emphasis"><text:span text:style-name="T12">,</text:span></text:span></text:p>
      <text:p text:style-name="P17"><text:span text:style-name="Strong_20_Emphasis"><text:span text:style-name="T12"/></text:span></text:p>
      <text:p text:style-name="P5">УСТАНОВИЛ:</text:p>
      <text:p text:style-name="P13"> </text:p>
      <text:p text:style-name="P14">Необходимость в дополнительном выяснении обстоятельств дела об административном правонарушении 4-19.7-1594/00-10-16. </text:p>
      <text:p text:style-name="P13">Руководствуясь частью 2 статьи 29.6 КоАП,</text:p>
      <text:p text:style-name="P13"> </text:p>
      <text:p text:style-name="P5">ОПРЕДЕЛИЛ:</text:p>
      <text:p text:style-name="P15"/>
      <text:list xml:id="list4995876252868263023" text:style-name="L1">
        <text:list-item>
          <text:p text:style-name="P18">Продлить срок рассмотрения дела об административном правонарушении № 4-19.7-1594/00-10-16 до 27.01.2017.</text:p>
        </text:list-item>
        <text:list-item>
          <text:p text:style-name="P18">Дело об административном правонарушении № 4-19.7-1594/00-10-16 отложить. </text:p>
        </text:list-item>
        <text:list-item>
          <text:p text:style-name="P18">Назначить рассмотрение дела об административном правонарушении № 4-19.7-1594/00-10-16 на <text:span text:style-name="T13">«</text:span><text:span text:style-name="T14">26</text:span><text:span text:style-name="T13">» января</text:span><text:span text:style-name="T14"> 2017</text:span><text:span text:style-name="T13"> в </text:span><text:span text:style-name="T14">11</text:span><text:span text:style-name="T13"> часов 00</text:span><text:span text:style-name="T15"> </text:span><text:span text:style-name="T13">минут по адресу: 125993, г. Москва, Садовая-Кудринская, д.11, каб. 401-В</text:span><text:span text:style-name="T16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998F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815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8156(2) </text:p></draw:text-box></draw:frame><draw:frame draw:style-name="Mfr2" draw:name="SpdBarcode" text:anchor-type="paragraph" svg:x="0cm" svg:width="3.6cm" svg:height="0.78cm" draw:z-index="1"><draw:image xlink:href="Pictures/10000201000000780000001ABE998F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13:37:44.13</meta:creation-date>
    <meta:generator>OpenOffice.org/3.4.1$Win32 OpenOffice.org_project/341m1$Build-9593</meta:generator>
    <dc:date>2017-01-09T12:05:22.28</dc:date>
    <meta:editing-duration>PT3M43S</meta:editing-duration>
    <meta:editing-cycles>2</meta:editing-cycles>
    <meta:print-date>2016-12-30T13:48:45.70</meta:print-date>
    <meta:document-statistic meta:table-count="0" meta:image-count="1" meta:object-count="0" meta:page-count="1" meta:paragraph-count="17" meta:word-count="109" meta:character-count="1024"/>
    <meta:user-defined meta:name="Поле 1"/>
    <meta:user-defined meta:name="Поле 2"/>
    <meta:user-defined meta:name="Поле 3"/>
    <meta:user-defined meta:name="Поле 4"/>
  </office:meta>
</office:document-meta>
</file>