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EDF2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text-line-through-style="none" style:text-underline-style="none" style:text-blinking="false" fo:background-color="#ffffff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fo:language="en" fo:country="US" fo:background-color="#ffffff"/>
    </style:style>
    <style:style style:name="T49" style:family="text">
      <style:text-properties style:use-window-font-color="true" style:text-underline-style="none"/>
    </style:style>
    <style:style style:name="T50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d62ce3-8fc4-41ba-86fb-2a924ede2e3e" text:name="BossProviderVariable"/>
      </text:user-field-decls>
      <text:p text:style-name="P35"><text:span text:style-name="T27">РЕШЕНИЕ №</text:span><text:span text:style-name="T28"> 223ФЗ-813/16</text:span></text:p>
      <text:p text:style-name="P13"><text:span text:style-name="T27">по результатам рассмотрения жалобы </text:span><text:span text:style-name="T29">ООО «Медтехника плюс»</text:span><text:span text:style-name="T27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27.12.2016 <text:s text:c="105"/>Москва <text:s text:c="2"/></text:p>
      <text:p text:style-name="P7">Комиссия Федеральной антимонопольной службы по контролю в сфере закупок в составе:</text:p>
      <text:p text:style-name="P36"><text:span text:style-name="Основной_20_шрифт_20_абзаца">&lt;...&gt;</text:span><text:span text:style-name="Основной_20_шрифт_20_абзаца"><text:span text:style-name="T23"> </text:span></text:span><text:span text:style-name="Основной_20_шрифт_20_абзаца"><text:span text:style-name="T24">(далее – Комиссия ФАС России),</text:span></text:span></text:p>
      <text:p text:style-name="P19">при участии представителей: </text:p>
      <text:p text:style-name="P20">ГАУЗ «СП № 8 ДЗМ»: <text:span text:style-name="T51">&lt;....&gt;</text:span> - доверенность от 26.02.2016 <text:s text:c="6"/>№ б/н, <text:span text:style-name="T51">&lt;...&gt;</text:span> - доверенность от 26.02.2016 № б/н,</text:p>
      <text:p text:style-name="P20">Представители АО «ЕЭТП» и ООО «Медтехника плюс»<text:span text:style-name="T49"> </text:span>на заседание Комиссии ФАС России не явились, уведомлены надлежащим образом,<text:tab/></text:p>
      <text:p text:style-name="P21"><text:span text:style-name="T30">рассмотрев жалобу </text:span><text:span text:style-name="T35">ООО «Медтехника плюс»</text:span><text:span text:style-name="T31"> от 13.12.2016 № 240/М на действия (бездействие) заказчика </text:span><text:span text:style-name="T35">ГАУЗ «СП № 8 ДЗМ»</text:span><text:span text:style-name="T31">, оператора электронной площадки АО «ЕЭТП» при проведении аукциона в электронной форме на право заключения договора на поставку стоматологических расходных материалов для нужд </text:span><text:span text:style-name="T35">ГАУЗ «СП № 8 ДЗМ»</text:span><text:span text:style-name="T31"> (извещение № 31604299224)</text:span><text:span text:style-name="T30"> </text:span><text:span text:style-name="T34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19"/>
      <text:p text:style-name="P5">У С Т А Н О В И Л А:</text:p>
      <text:p text:style-name="P22"><text:span text:style-name="T30">В ФАС России поступила жалоба </text:span><text:span text:style-name="T35">ООО «Медтехника плюс»</text:span><text:span text:style-name="T31"> <text:s text:c="20"/>(далее - Заявитель) от 13.12.2016 № 240/М (вх. № 187754-ЭП/16 от 19.12.2016) на действия (бездействие) заказчика </text:span><text:span text:style-name="T35">ГАУЗ «СП № 8 ДЗМ» </text:span><text:span text:style-name="T31">(далее - Заказчик), оператора электронной площадки АО «ЕЭТП» (далее — Оператор, ЭТП) при проведении аукциона в электронной форме на право заключения договора на поставку стоматологических расходных материалов для нужд </text:span><text:span text:style-name="T35">ГАУЗ «СП № 8 ДЗМ»</text:span><text:span text:style-name="T31"> (извещение № 31604299224) </text:span><text:span text:style-name="T50">(далее </text:span><text:span text:style-name="T30">—Жалоба,</text:span><text:span text:style-name="T50"> Аукцион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5"><text:span text:style-name="T32">Закупочная деятельность Заказчика регламентируется Положением о <text:s/>закупках товаров, работ, услуг для нужд федерального государственного автономного учреждения здравоохранения города Москвы «Стоматологическая поликлиника № 8 Департамента здравоохранения города Москвы»</text:span><text:span text:style-name="T33">, утвержденным наблюдательным советом </text:span><text:span text:style-name="T35">ГАУЗ «СП № 8 ДЗМ» от 24.12.2015 <text:s text:c="3"/>№ 2</text:span><text:span text:style-name="T33"> </text:span><text:span text:style-name="T32">(далее – Положение о закупке).</text:span></text:p>
      <text:p text:style-name="P26"><text:span text:style-name="T39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0">https://www.roseltorg.ru/</text:span></text:a><text:span text:style-name="T39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4"/></text:span><text:span text:style-name="T48">&lt;...&gt;</text:span><text:span text:style-name="T39"> (далее – Регламент).</text:span></text:p>
      <text:p text:style-name="P25"><text:span text:style-name="Основной_20_шрифт_20_абзаца"><text:span text:style-name="T36">В соответствии с частью 5 статьи 4 Закона о закупках при закупке </text:span></text:span><text:span text:style-name="Основной_20_шрифт_20_абзаца"><text:span text:style-name="T41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2">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43">08.11.2016</text:span></text:span><text:span text:style-name="Основной_20_шрифт_20_абзаца"><text:span text:style-name="T47"> в ЕИС размещен</text:span></text:span><text:span text:style-name="Основной_20_шрифт_20_абзаца"><text:span text:style-name="T43">а</text:span></text:span><text:span text:style-name="Основной_20_шрифт_20_абзаца"><text:span text:style-name="T47"> документация о проведении <text:s/></text:span></text:span><text:span text:style-name="Основной_20_шрифт_20_абзаца"><text:span text:style-name="T43">Аукциона</text:span></text:span><text:span text:style-name="Основной_20_шрифт_20_абзаца"><text:span text:style-name="T47"> (далее – Документация).</text:span></text:span></text:p>
      <text:p text:style-name="P25"><text:span text:style-name="Основной_20_шрифт_20_абзаца"><text:span text:style-name="T47">Согласно Документации, </text:span></text:span><text:span text:style-name="Основной_20_шрифт_20_абзаца"><text:span text:style-name="T43">Аукцион</text:span></text:span><text:span text:style-name="Основной_20_шрифт_20_абзаца"><text:span text:style-name="T47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7">http://www.roseltorg.ru/</text:span></text:span><text:span text:style-name="Основной_20_шрифт_20_абзаца"><text:span text:style-name="T47">.</text:span></text:span></text:p>
      <text:p text:style-name="P25"><text:span text:style-name="Основной_20_шрифт_20_абзаца"><text:span text:style-name="T42">Из Жалобы следует, что</text:span></text:span><text:span text:style-name="Основной_20_шрифт_20_абзаца"><text:span text:style-name="T44"> при проведении Аукциона нарушены законные права и интересы Заявителя, а именно 06.12.2016 Оператор не обеспечил надежность функционирования программных и технических средств, используемых при проведении Аукциона, в результате чего отсутствовала возможность <text:s/>подачи очередного ценового предложения.</text:span></text:span></text:p>
      <text:p text:style-name="P8"><text:span text:style-name="Основной_20_шрифт_20_абзаца"><text:span text:style-name="T45">Рассмотрев представленные материалы представителем Заявителя, Оператора, Комиссия ФАС России уст</text:span></text:span><text:span text:style-name="Основной_20_шрифт_20_абзаца"><text:span text:style-name="T5">ановила следующее.</text:span></text:span></text:p>
      <text:p text:style-name="P8"><text:span text:style-name="Основной_20_шрифт_20_абзаца"><text:span text:style-name="T5">В соответствии с </text:span></text:span><text:span text:style-name="Основной_20_шрифт_20_абзаца"><text:span text:style-name="T6">Документацией заявки на участие в Аукционе подаются Оператору в порядке, определенном Оператором, информация о котором размещена на сайте ЭТП в информационно-телекоммуника</text:span></text:span><text:span text:style-name="Основной_20_шрифт_20_абзаца"><text:span text:style-name="T5">ционной сети «Интернет».</text:span></text:span></text:p>
      <text:p text:style-name="P8"><text:span text:style-name="Основной_20_шрифт_20_абзаца"><text:span text:style-name="T43">Пунктом 4 Регламента установлено, что Оператор обязан обеспечить непрерывность </text:span></text:span><text:span text:style-name="Основной_20_шрифт_20_абзаца"><text:span text:style-name="T46">проведения процедур в электронной </text:span></text:span><text:span text:style-name="T34">форме, надежность </text:span><text:soft-page-break/><text:span text:style-name="T34">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43">ли.</text:span></text:span></text:p>
      <text:p text:style-name="P8"><text:span text:style-name="Основной_20_шрифт_20_абзаца"><text:span text:style-name="T43">На заседании Комиссии ФАС России Оператором представлены материалы, согласно которым 06.12.2016 на ЭТП произошел технический сбой, что не позволило Заявителю подать очередное ценовое предложение. </text:span></text:span></text:p>
      <text:p text:style-name="P8"><text:span text:style-name="T38">Таким образом</text:span><text:span text:style-name="Основной_20_шрифт_20_абзаца"><text:span text:style-name="T43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.<text:tab/></text:span></text:span></text:p>
      <text:p text:style-name="P30"><text:span text:style-name="Основной_20_шрифт_20_абзаца"><text:span text:style-name="T43">Исходя из системного толкования Закона о закупках, в том числе, статей 3, </text:span></text:span><text:span text:style-name="T38">4 Закона о закупках, ответственность за нарушение порядка проведения закупки товаров, работ, услуг несет Заказчик.<text:tab/></text:span></text:p>
      <text:p text:style-name="P8"><text:span text:style-name="Основной_20_шрифт_20_абзаца"><text:span text:style-name="T7">На основании изложенного, Комиссия ФАС России приходит к выводу, </text:span></text:span><text:span text:style-name="Основной_20_шрифт_20_абзаца"><text:span text:style-name="T7">что действия Заказчика, выразившиеся в нарушении установленного Положением о закупке порядка проведения Запроса котировок, противоречат пункту 2 части 1 статьи 3 Закона о закупках и нарушают часть 1 статьи 2 Закона о закупках.</text:span></text:span>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6"/>
      <text:p text:style-name="P18"><text:span text:style-name="Основной_20_шрифт_20_абзаца"><text:span text:style-name="T11">Р Е Ш И Л А:</text:span></text:span></text:p>
      <text:p text:style-name="P18"><text:span text:style-name="Основной_20_шрифт_20_абзаца"><text:span text:style-name="T11"/></text:span></text:p>
      <text:list xml:id="list5605835251373859854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8">Признать жалобу </text:span></text:span><text:span text:style-name="Основной_20_шрифт_20_абзаца"><text:span text:style-name="T10">ООО «Медтехника плюс»</text:span></text:span><text:span text:style-name="Основной_20_шрифт_20_абзаца"><text:span text:style-name="T9"> от 13.12.2016 № 240/М (вх. № 187754-ЭП/16 от 19.12.2016) на действия (бездействие) заказчика </text:span></text:span><text:span text:style-name="Основной_20_шрифт_20_абзаца"><text:span text:style-name="T10">ГАУЗ «СП № 8 ДЗМ»</text:span></text:span><text:span text:style-name="Основной_20_шрифт_20_абзаца"><text:span text:style-name="T9">, оператора электронной площадки АО «ЕЭТП» при проведении аукциона в электронной форме на право заключения договора на поставку стоматологических расходных материалов для нужд </text:span></text:span><text:span text:style-name="Основной_20_шрифт_20_абзаца"><text:span text:style-name="T10">ГАУЗ «СП № 8 ДЗМ»</text:span></text:span><text:span text:style-name="Основной_20_шрифт_20_абзаца"><text:span text:style-name="T9"> (извещение № 31604299224) обоснованной</text:span></text:span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2">2. Признать </text:span></text:span><text:span text:style-name="Основной_20_шрифт_20_абзаца"><text:span text:style-name="T10">ГАУЗ «СП № 8 ДЗМ»</text:span></text:span><text:span text:style-name="Основной_20_шрифт_20_абзаца"><text:span text:style-name="T12"> нарушившим </text:span></text:span><text:span text:style-name="Основной_20_шрифт_20_абзаца"><text:span text:style-name="T13">часть 1 статьи 2</text:span></text:span><text:span text:style-name="Основной_20_шрифт_20_абзаца"><text:span text:style-name="T17">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4">.</text:span></text:span></text:p>
      <text:p text:style-name="P27"><text:span text:style-name="Основной_20_шрифт_20_абзаца"><text:span text:style-name="T15">3. Обязательное для исполнения предписание, направленное на устранение выявленных нарушений, с учетом принятого решения от 27.12.2016 № 223ФЗ-813/16 не выдавать, поскольку по результатам закупки заключен договор.</text:span></text:span></text:p>
      <text:p text:style-name="P28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EDF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767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76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7673(1) </text:p></draw:text-box></draw:frame><draw:frame draw:style-name="Mfr2" draw:name="SpdBarcode" text:anchor-type="paragraph" svg:x="0cm" svg:width="3.6cm" svg:height="0.78cm" draw:z-index="5"><draw:image xlink:href="Pictures/10000201000000780000001AD3EDF2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2:54:22.55</meta:creation-date>
    <meta:generator>OpenOffice.org/3.4.1$Win32 OpenOffice.org_project/341m1$Build-9593</meta:generator>
    <dc:date>2017-01-09T12:11:29.07</dc:date>
    <meta:print-date>2016-12-30T12:41:29.86</meta:print-date>
    <meta:document-statistic meta:table-count="0" meta:image-count="1" meta:object-count="0" meta:page-count="3" meta:paragraph-count="36" meta:word-count="944" meta:character-count="7293"/>
    <meta:user-defined meta:name="Поле 1"/>
    <meta:user-defined meta:name="Поле 2"/>
    <meta:user-defined meta:name="Поле 3"/>
    <meta:user-defined meta:name="Поле 4"/>
  </office:meta>
</office:document-meta>
</file>