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C3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Times New Roman"/>
    </style:style>
    <style:style style:name="P4" style:family="paragraph" style:parent-style-name="Text_20_body_20_indent">
      <style:paragraph-properties fo:margin-left="0cm" fo:margin-right="0cm" fo:margin-top="0cm" fo:margin-bottom="0cm" fo:line-height="0.54cm" fo:text-indent="0cm" style:auto-text-indent="false"/>
      <style:text-properties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 CYR"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language="ru" fo:country="RU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0.54cm" fo:text-align="center" style:justify-single-word="false"/>
      <style:text-properties fo:font-size="14pt" fo:background-color="transparent" style:font-size-asian="14pt"/>
    </style:style>
    <style:style style:name="P11" style:family="paragraph" style:parent-style-name="Text_20_body">
      <style:paragraph-properties fo:margin-top="0cm" fo:margin-bottom="0cm" fo:line-height="0.54cm"/>
      <style:text-properties fo:background-color="transparent"/>
    </style:style>
    <style:style style:name="P12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top="0cm" fo:margin-bottom="0.199cm"/>
    </style:style>
    <style:style style:name="P14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fo:color="#b80047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469cm" fo:margin-right="0cm" fo:margin-top="0cm" fo:margin-bottom="0cm" fo:line-height="105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2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line-height="0.54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35cm" fo:margin-top="0cm" fo:margin-bottom="0cm" fo:line-height="0.54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paragraph-properties fo:margin-left="0.035cm" fo:margin-right="0.035cm" fo:margin-top="0cm" fo:margin-bottom="0cm" fo:line-height="0.54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.035cm" fo:margin-right="0.035cm" fo:margin-top="0cm" fo:margin-bottom="0cm" fo:line-height="0.54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.035cm" fo:margin-right="0.035cm" fo:margin-top="0cm" fo:margin-bottom="0cm" fo:line-height="0.54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4pt"/>
    </style:style>
    <style:style style:name="T3" style:family="text">
      <style:text-properties style:font-name="Times New Roman2" fo:font-size="14pt" fo:language="en" fo:country="US"/>
    </style:style>
    <style:style style:name="T4" style:family="text">
      <style:text-properties style:font-name="Times New Roman2" fo:font-size="14pt" fo:background-color="#ffffff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background-color="transparent" style:font-size-asian="14pt" style:font-name-complex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font-name="Times New Roman2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7" style:family="text">
      <style:text-properties fo:color="#000000" style:font-name="Times New Roman2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28" style:family="text">
      <style:text-properties fo:color="#000000" style:font-name="Times New Roman2" fo:font-size="14pt" fo:background-color="#ffffff" style:font-size-asian="14pt" style:font-size-complex="14pt"/>
    </style:style>
    <style:style style:name="T29" style:family="text">
      <style:text-properties fo:color="#000000" style:font-name="Times New Roman2" fo:font-size="14pt" style:text-underline-style="solid" style:text-underline-width="auto" style:text-underline-color="font-color" fo:background-color="#ffffff" style:font-size-asian="14pt" style:font-size-complex="14pt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language="ru" fo:country="RU" fo:font-style="normal" style:font-style-asian="normal" style:font-style-complex="normal"/>
    </style:style>
    <style:style style:name="T32" style:family="text">
      <style:text-properties fo:font-variant="normal" fo:text-transform="none" fo:color="#000000" style:font-name="Times New Roman2" fo:font-size="14pt" fo:background-color="#ffffff" style:font-size-asian="14pt" style:font-size-complex="14pt"/>
    </style:style>
    <style:style style:name="T3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7fa1b-9de5-49a7-b7fd-6a4941275054" text:name="BossProviderVariable"/>
      </text:user-field-decls>
      <text:p text:style-name="P29"><text:span text:style-name="T31">ПОСТАНОВЛЕНИЕ</text:span></text:p>
      <text:p text:style-name="P7">о прекращении производства по делу</text:p>
      <text:p text:style-name="P9">         <text:span text:style-name="T2">об административном правонарушении </text:span>№ <text:span text:style-name="T3">АГОЗ-764/16</text:span></text:p>
      <text:p text:style-name="P8"/>
      <text:p text:style-name="P13"><text:span text:style-name="T5">«</text:span><text:span text:style-name="T6">27</text:span><text:span text:style-name="T5">» декабря 2016 года                                                             <text:s text:c="6"/>              г. Москва </text:span></text:p>
      <text:p text:style-name="P21"><text:span text:style-name="Основной_20_шрифт_20_абзаца"><text:span text:style-name="T7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в помещении по адресу: 101990, Москва, пер. Уланский, д. 16, корп. 1, материалы дела об административном правонарушении №АГОЗ-764/16, возбужденного в отнош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8">ФГКУ «Центральный клинический военный госпиталь Федеральной службы безопасности Российской Федерации» (далее – Должностное лицо заказчика)</text:span></text:span><text:span text:style-name="Основной_20_шрифт_20_абзаца"><text:span text:style-name="T12">,</text:span></text:span><text:span text:style-name="Основной_20_шрифт_20_абзаца"><text:span text:style-name="T14"> ответственного за дачу разъяснений положений документации об электронном аукционе</text:span></text:span><text:span text:style-name="Основной_20_шрифт_20_абзаца"><text:span text:style-name="T21">, по части</text:span></text:span><text:span text:style-name="Основной_20_шрифт_20_абзаца"><text:span text:style-name="T20"> 1.4 статьи 7.30 Кодекса Российской Федерации об административных правонарушениях (далее – КоАП РФ)</text:span></text:span></text:p>
      <text:p text:style-name="P21"><text:span text:style-name="Основной_20_шрифт_20_абзаца"><text:span text:style-name="T7"/></text:span></text:p>
      <text:p text:style-name="P5">УСТАНОВИЛА:</text:p>
      <text:p text:style-name="P5"/>
      <text:p text:style-name="P16"><text:span text:style-name="T17">ФГКУ «Центральный клинический военный госпиталь Федеральной службы безопасности Российской Федерации» (далее – Заказчик) 17.06.2016 в единой информационной системе в сфере закупок на сайте www.zakupki.gov.ru (далее – Официальный сайт) опубликовано извещение № 0373100096516000194 <text:s/>о проведении электронного аукциона на поставку продуктов питания (молочная продукция) (далее – Аукцион)</text:span><text:span text:style-name="T9">.</text:span></text:p>
      <text:p text:style-name="P17">В соответствии с частью 3 статьи 65 <text:span text:style-name="T1">Федерального закона от 05.04.2013 </text:span><text:span text:style-name="T1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</text:p>
      <text:p text:style-name="P17">Частью 4 статьи 65 Закона о контрактной системе установлено, что  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.</text:p>
      <text:p text:style-name="P17">В соответствии с частью 5 статьи 65 Закона о контрактной системе разъяснения положений документации об электронном аукционе не должны изменять ее суть.</text:p>
      <text:p text:style-name="P16"><text:span text:style-name="Основной_20_шрифт_20_абзаца"><text:span text:style-name="T14">В пунктах 3, 4 «Технические свойства, потребительские характеристики товара» по позициям «Масло сливочное» <text:s/>указано: «Калорийность 100 грамм продукта </text:span></text:span><text:span text:style-name="Основной_20_шрифт_20_абзаца"><text:span text:style-name="T15">должна быть не менее 662 килокалорий. При этом одна калория должна быть равна четырем целым двум десятым джоуля)».</text:span></text:span></text:p>
      <text:p text:style-name="P16"><text:span text:style-name="Основной_20_шрифт_20_абзаца"><text:span text:style-name="T15">Из текста запроса на разъяснение положений Документации об аукционе </text:span></text:span><text:soft-page-break/><text:span text:style-name="Основной_20_шрифт_20_абзаца"><text:span text:style-name="T15">следует, что «</text:span></text:span><text:span text:style-name="Основной_20_шрифт_20_абзаца"><text:span text:style-name="T27">Уважаемый Заказчик, </text:span></text:span><text:span text:style-name="T4">просим разъяснить указанные ниже положения требования аукционной документации:</text:span><text:span text:style-name="T32"> </text:span><text:span text:style-name="T28">По третьей позиции масло сливочное заказчиком указано: «При этом одна калория должна быть равна четырем целым двум десятым джоуля». С учетом прочих требований к энергетической ценности продукции, предъявляемых заказчиком, и показателям, установленным в ГОСТ 32261-2013, </text:span><text:span text:style-name="T29">не представляется возможным</text:span><text:span text:style-name="T28"> указание характеристик предлагаемой к поставке продукции в соответствии с требованиями заказчика. Предполагаем, что данное требование заказчиком установлено ошибочно; 1.</text:span><text:span text:style-name="T32">      </text:span><text:span text:style-name="T28">По четвертой позиции масло сливочное заказчиком указано: «При этом одна калория должна быть равна четырем целым двум десятым джоуля». С учетом прочих требований к энергетической ценности продукции, предъявляемых заказчиком и показателям, установленным в ГОСТ 32261-2013, </text:span><text:span text:style-name="T29">не представляется возможным</text:span><text:span text:style-name="T28"> указание характеристик предлагаемой к поставке продукции в соответствии с требованиями заказчика. Предполагаем, что данное требование заказчиком установлено ошибочно</text:span><text:span text:style-name="Основной_20_шрифт_20_абзаца"><text:span text:style-name="T15">».</text:span></text:span></text:p>
      <text:p text:style-name="P18"><text:span text:style-name="Основной_20_шрифт_20_абзаца"><text:span text:style-name="T15">Согласно информации, размещенной на Официальном сайте, 29.06.2016 Заказчиком дан ответ на запрос о даче разъяснений положений документации об электронном аукционе </text:span></text:span><text:span text:style-name="Основной_20_шрифт_20_абзаца"><text:span text:style-name="T14">на поставку продуктов питания (молочная продукция) (далее – Документация об аукционе)</text:span></text:span><text:span text:style-name="Основной_20_шрифт_20_абзаца"><text:span text:style-name="T15"> № РД1, в котором сообщает, что «в техническом задании аукционной документации по позициям 3,4 формулировка «При этом одна калория должна быть равна четырем целым двум десятым джоуля» </text:span></text:span><text:span text:style-name="Основной_20_шрифт_20_абзаца"><text:span text:style-name="T16">указана ошибочно, данным требованием при составлении первой части заявки допускается не руководствоваться</text:span></text:span><text:span text:style-name="Основной_20_шрифт_20_абзаца"><text:span text:style-name="T15">».</text:span></text:span></text:p>
      <text:p text:style-name="P16"><text:span text:style-name="Основной_20_шрифт_20_абзаца"><text:span text:style-name="T15">Поскольку указанная формулировка </text:span></text:span><text:span text:style-name="Основной_20_шрифт_20_абзаца"><text:span text:style-name="T27">«При этом одна калория должна быть равна четырем целым двум десятым джоуля» не является показателем к качеству товара, его техническим свойством, потребительской характеристикой, а носит лишь справочный характер перевода единицы энергии из <text:s/></text:span></text:span><text:span text:style-name="Основной_20_шрифт_20_абзаца"><text:span text:style-name="T15">килокалорий в килоджоуль, данные Заказчиком разъяснения положений Документации об </text:span></text:span><text:span text:style-name="Основной_20_шрифт_20_абзаца"><text:span text:style-name="T15">аукционе не меняют ее суть.</text:span></text:span></text:p>
      <text:p text:style-name="P22"><text:span text:style-name="Основной_20_шрифт_20_абзаца"><text:span text:style-name="T25">Таким образом, в действиях Д</text:span></text:span><text:span text:style-name="Основной_20_шрифт_20_абзаца"><text:span text:style-name="T22">олжностного лица заказчика</text:span></text:span><text:span text:style-name="Основной_20_шрифт_20_абзаца"><text:span text:style-name="T23"> </text:span></text:span><text:span text:style-name="Основной_20_шрифт_20_абзаца"><text:span text:style-name="T25">отсутствует событие административного правонарушения, ответственность за которое предусмотрена частью </text:span></text:span><text:span text:style-name="Основной_20_шрифт_20_абзаца"><text:span text:style-name="T24">1.4 статьи 7.30</text:span></text:span><text:span text:style-name="Основной_20_шрифт_20_абзаца"><text:span text:style-name="T25"> КоАП РФ.</text:span></text:span></text:p>
      <text:p text:style-name="P26"><text:tab/>Частью 6 статьи 28.7 КоАП РФ устано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24"><text:span text:style-name="T30"><text:tab/>В </text:span><text:span text:style-name="T19">соответствии с пунктом 1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25"><text:tab/>В силу части статьи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text:soft-page-break/>предусмотренных статьей 29.10 КоАП РФ.</text:p>
      <text:p text:style-name="P25"><text:tab/>На основании изложенного, рассмотрев материалы дела об административном правонарушении и собранные по делу доказательства, оценив все обстоятельства дела в их совокупности, руководствуясь статьями 2.1, 24.5, 28.7, 28.9, 29.9, 29.10 КоАП РФ,</text:p>
      <text:p text:style-name="P23"><text:tab/></text:p>
      <text:p text:style-name="P10">ПОСТАНОВИЛ:</text:p>
      <text:p text:style-name="P11"/>
      <text:p text:style-name="P19"><text:span text:style-name="Основной_20_шрифт_20_абзаца"><text:span text:style-name="T8">Производство по делу об административном правонарушении<text:line-break/>№АГОЗ-764/16 в отношении </text:span></text:span><text:span text:style-name="Основной_20_шрифт_20_абзаца"><text:span text:style-name="T13">Д</text:span></text:span><text:span text:style-name="Основной_20_шрифт_20_абзаца"><text:span text:style-name="T26">олжностного лица заказчика </text:span></text:span><text:span text:style-name="Основной_20_шрифт_20_абзаца"><text:span text:style-name="T8">прекратить в связи с отсутствием события административного правонарушения.</text:span></text:span>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T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C3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7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37366(1) </text:p></draw:text-box></draw:frame><draw:frame draw:style-name="Mfr2" draw:name="SpdBarcode" text:anchor-type="paragraph" svg:x="0cm" svg:width="3.6cm" svg:height="0.78cm" draw:z-index="3"><draw:image xlink:href="Pictures/10000201000000780000001AA8AC33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7:06:49.52</meta:creation-date>
    <meta:generator>OpenOffice.org/3.4.1$Win32 OpenOffice.org_project/341m1$Build-9593</meta:generator>
    <dc:date>2017-01-09T12:16:04.68</dc:date>
    <meta:editing-duration>PT2H1M48S</meta:editing-duration>
    <meta:editing-cycles>16</meta:editing-cycles>
    <meta:document-statistic meta:table-count="0" meta:image-count="1" meta:object-count="0" meta:page-count="3" meta:paragraph-count="26" meta:word-count="833" meta:character-count="6674"/>
    <meta:user-defined meta:name="Поле 1"/>
    <meta:user-defined meta:name="Поле 2"/>
    <meta:user-defined meta:name="Поле 3"/>
    <meta:user-defined meta:name="Поле 4"/>
  </office:meta>
</office:document-meta>
</file>