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7C2A711.jpg"/>
  <manifest:file-entry manifest:media-type="image/png" manifest:full-path="Pictures/10000201000000780000001AFD1E28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background-color="#ffffff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text-properties fo:font-size="14pt" fo:background-color="#ffffff" style:font-size-asian="14pt" style:font-size-complex="14pt"/>
    </style:style>
    <style:style style:name="P11" style:family="paragraph" style:parent-style-name="Text_20_body">
      <style:text-properties fo:background-color="#ffffff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спора по заявлению ПАО &quot;Юнипро&quot; (исх. от 22.11.2016 № 20-2202, вх. от 22.11.2016 № 172462/16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2f70fb0d-d861-4102-95b8-54c668d1efc8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5"/>
      <text:p text:style-name="P7"/>
      <text:p text:style-name="P14">Решение о прекращении рассмотрения спора по заявлению ПАО «Юнипро» (исх. от 22.11.2016 № 20-2202, вх. от 22.11.2016 № 172462/16)</text:p>
      <text:p text:style-name="P12"> </text:p>
      <text:p text:style-name="P13"><text:tab/>Федеральная антимонопольная служба в соответствии с правилами регулирования тарифов в сфере водоснабжения и водоотведения, утвержденными постановлением Правительства Российской Федерации от 13.05.2013 № 406 (далее — Правила), рассмотрев заявление ПАО «Юнипро» (исх. от 22.11.2016 № 20-2202, вх. от 22.11.2016 № 172462/16) о рассмотрении в досудебном порядке спора с Региональной службой по тарифам Ханты-Мансийского автономного округа-Югры (далее - РСТ) по приказу Региональной службы по тарифам Ханты-Мансийского автономного округа - Югры от 22.08.2016 № 93-нп «Об установлении тарифов в сфере холодного водоснабжения для Сургутского городского муниципального унитарного предприятия «Горводоканал» и внесении изменений в приказ Региональной службы по тарифам Ханты-Мансийского автономного округа - Югры от 20 ноября 2014 года № 138-нп «Об установлении тарифов в сфере холодного водоснабжения и водоотведения для организаций, осуществляющих холодное водоснабжение, водоотведение и подвоз воды», приняла решение:</text:p>
      <text:p text:style-name="P20"><text:span text:style-name="T4"><text:tab/>прекратить рассмотрение спора по заявлению ПАО «Юнипро» с Региональной службой по тарифам Ханты-Мансийского автономного округа - Югры (исх. от 22.11.2016 № 20-2202, вх. от 22.11.2016 № 172462/16), в связи с отменой приказа Региональной службы по тарифам Ханты-Мансийского автономного округа - Югры от 22.08.2016 № 93-нп «Об установлении тарифов в сфере холодного водоснабжения для Сургутского городского муниципального унитарного предприятия </text:span><text:soft-page-break/><text:span text:style-name="T4">«Горводоканал» и внесении изменений в приказ Региональной службы по тарифам Ханты-Мансийского автономного округа - Югры от 20 ноября 2014 года № 138-нп «Об установлении тарифов в сфере холодного водоснабжения и водоотведения для организаций, осуществляющих холодное водоснабжение, водоотведение и подвоз воды» приказом ФАС России от </text:span><text:span text:style-name="T5">29.12.2016</text:span><text:span text:style-name="T4"> № </text:span><text:span text:style-name="T5">1913/1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1E28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D1E28A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1-09T12:33:31.6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" meta:paragraph-count="6" meta:word-count="253" meta:character-count="1964"/>
    <meta:user-defined meta:name="Поле 1"/>
    <meta:user-defined meta:name="Поле 2"/>
    <meta:user-defined meta:name="Поле 3"/>
    <meta:user-defined meta:name="Поле 4"/>
  </office:meta>
</office:document-meta>
</file>