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72CB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4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.044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.044cm" fo:margin-right="0cm" fo:margin-top="0cm" fo:margin-bottom="0cm" fo:text-align="justify" style:justify-single-word="false" fo:text-indent="1.252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Text_20_body">
      <style:paragraph-properties fo:margin-left="0.044cm" fo:margin-right="0cm" fo:margin-top="0cm" fo:margin-bottom="0cm" fo:text-align="justify" style:justify-single-word="false" fo:text-indent="1.252cm" style:auto-text-indent="false"/>
    </style:style>
    <style:style style:name="P10" style:family="paragraph" style:parent-style-name="Text_20_body">
      <style:paragraph-properties fo:margin-left="0.044cm" fo:margin-right="0cm" fo:margin-top="0cm" fo:margin-bottom="0cm" fo:text-align="justify" style:justify-single-word="false" fo:text-indent="1.252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_20_body">
      <style:paragraph-properties fo:margin-left="0.044cm" fo:margin-right="0cm" fo:margin-top="0cm" fo:margin-bottom="0cm" fo:line-height="100%" fo:text-align="justify" style:justify-single-word="false" fo:text-indent="1.25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Text_20_body">
      <style:paragraph-properties fo:margin-left="0.071cm" fo:margin-right="0cm" fo:margin-top="0cm" fo:margin-bottom="0cm" fo:text-align="justify" style:justify-single-word="false" fo:text-indent="1.245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34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.035cm" fo:margin-right="0.035cm" fo:margin-top="0cm" fo:margin-bottom="0cm" fo:text-align="justify" style:justify-single-word="false" fo:text-indent="1.272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8.594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Standard">
      <style:paragraph-properties fo:margin-left="8.58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font-style="normal" fo:font-weight="normal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color="#000000" fo:letter-spacing="-0.004cm" fo:language="ru" fo:country="RU" fo:font-style="normal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fo:letter-spacing="-0.004cm" fo:font-style="normal" fo:font-weight="normal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fo:language="en" fo:country="US" fo:font-style="normal" fo:font-weight="normal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fo:language="en" fo:country="US" fo:background-color="#ffffff"/>
    </style:style>
    <style:style style:name="T12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-0.004cm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26" style:family="text">
      <style:text-properties fo:font-variant="normal" fo:text-transform="none" style:text-line-through-style="none" style:text-position="0% 100%" fo:letter-spacing="-0.004cm" fo:font-style="normal" style:text-underline-style="non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27" style:family="text">
      <style:text-properties fo:font-variant="normal" fo:text-transform="none" style:text-line-through-style="none" style:text-position="0% 100%" fo:letter-spacing="-0.004cm" fo:font-style="normal" style:text-underline-style="none" fo:background-color="transparent" style:font-name-asian="Courier New" style:language-asian="ru" style:country-asian="RU" style:font-style-asian="normal" style:font-name-complex="Times New Roman1" style:font-style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font-variant="normal" fo:text-transform="none" fo:letter-spacing="normal" fo:background-color="#ffffff" style:font-name-asian="Arial1" style:language-asian="ru" style:country-asian="RU" style:font-name-complex="Arial1"/>
    </style:style>
    <style:style style:name="T30" style:family="text">
      <style:text-properties fo:font-variant="normal" fo:text-transform="none" fo:letter-spacing="normal" fo:background-color="#ffffff" style:font-name-asian="Arial1" style:language-asian="ru" style:country-asian="RU" style:font-name-complex="Arial1" style:font-weight-complex="bold"/>
    </style:style>
    <style:style style:name="T31" style:family="text">
      <style:text-properties fo:font-variant="normal" fo:text-transform="none" fo:letter-spacing="normal" fo:background-color="#ffffff" style:language-asian="ru" style:country-asian="RU"/>
    </style:style>
    <style:style style:name="T32" style:family="text">
      <style:text-properties fo:font-variant="normal" fo:text-transform="none" fo:letter-spacing="-0.004cm" fo:background-color="transparent" style:language-asian="ru" style:country-asian="RU" style:font-name-complex="Courier New"/>
    </style:style>
    <style:style style:name="T33" style:family="text">
      <style:text-properties fo:font-variant="normal" fo:text-transform="none" fo:letter-spacing="-0.004cm" fo:background-color="transparent" style:font-name-asian="Arial1" style:language-asian="ru" style:country-asian="RU" style:font-name-complex="Times New Roman1"/>
    </style:style>
    <style:style style:name="T34" style:family="text">
      <style:text-properties fo:font-variant="normal" fo:text-transform="none" fo:letter-spacing="-0.004cm" fo:background-color="transparent" style:font-name-asian="Arial1" style:language-asian="ru" style:country-asian="RU" style:font-name-complex="Arial1"/>
    </style:style>
    <style:style style:name="T35" style:family="text">
      <style:text-properties fo:font-variant="normal" fo:text-transform="none" fo:letter-spacing="-0.004cm" fo:background-color="#ffffff" style:font-name-asian="Arial1" style:language-asian="ru" style:country-asian="RU" style:font-name-complex="Arial1"/>
    </style:style>
    <style:style style:name="T36" style:family="text">
      <style:text-properties fo:font-variant="normal" fo:text-transform="none" fo:letter-spacing="-0.004cm" fo:background-color="#ffffff" style:language-asian="ru" style:country-asian="RU"/>
    </style:style>
    <style:style style:name="T37" style:family="text">
      <style:text-properties fo:font-variant="normal" fo:text-transform="none" fo:letter-spacing="-0.004cm" fo:background-color="#ffffff" style:language-asian="ru" style:country-asian="RU" style:font-name-complex="Times New Roman1"/>
    </style:style>
    <style:style style:name="T38" style:family="text">
      <style:text-properties fo:font-variant="normal" fo:text-transform="none" fo:letter-spacing="-0.004cm" fo:language="en" fo:country="US" fo:background-color="transparent" style:font-name-asian="Arial1" style:language-asian="ru" style:country-asian="RU" style:font-name-complex="Times New Roman1"/>
    </style:style>
    <style:style style:name="T39" style:family="text">
      <style:text-properties fo:font-variant="normal" fo:text-transform="none" fo:letter-spacing="-0.004cm" fo:language="en" fo:country="US" fo:background-color="#ffffff" style:language-asian="ru" style:country-asian="RU"/>
    </style:style>
    <style:style style:name="T40" style:family="text">
      <style:text-properties fo:font-variant="normal" fo:text-transform="none" style:font-name="Times New Roman" fo:letter-spacing="-0.004cm" fo:background-color="#ffffff" style:language-asian="ru" style:country-asian="RU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weight="bold"/>
    </style:style>
    <style:style style:name="T43" style:family="text">
      <style:text-properties fo:background-color="#ffffff"/>
    </style:style>
    <style:style style:name="T44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style:language-asian="ru" style:country-asian="RU"/>
    </style:style>
    <style:style style:name="T48" style:family="text">
      <style:text-properties style:font-name-asian="Arial1" style:language-asian="ru" style:country-asian="RU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language="en" fo:country="US"/>
    </style:style>
    <style:style style:name="T5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6f62c9-5a74-4e66-910d-e2023056a366" text:name="BossProviderVariable"/>
      </text:user-field-decls>
      <text:p text:style-name="P31"><text:span text:style-name="T42">ПОСТАНОВЛЕНИЕ</text:span></text:p>
      <text:p text:style-name="P6">о наложении штрафа по делу № 4-14.55-1803/00-24-16 </text:p>
      <text:p text:style-name="P6">об административном правонарушении</text:p>
      <text:p text:style-name="P5"/>
      <text:p text:style-name="P4">«29» декабря 2016 г. <text:s text:c="83"/>г. Москва</text:p>
      <text:p text:style-name="P4"/>
      <text:p text:style-name="P7"><text:span text:style-name="T1">Я, </text:span><text:span text:style-name="T2">заместитель начальника Юридического управления в сфере ГОЗ Федеральной антимонопольной службы Стуканов Денис Владимирович,</text:span><text:span text:style-name="T1"> рассмотрев материалы дела № 4-14.55-1803/00-24-16 об административном правонарушении, возбужденного в отношении врио начальника ФГУП «ГУИР № 2 при Спецстрое России» </text:span><text:span text:style-name="T4">&lt;...&gt;</text:span> <text:span text:style-name="T12">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</text:span></text:p>
      <text:p text:style-name="P8"/>
      <text:p text:style-name="P8"><text:s text:c="44"/>УСТАНОВИЛ:</text:p>
      <text:p text:style-name="P10"/>
      <text:p text:style-name="P9"><text:span text:style-name="T5">14.12.2016 в адрес ФАС России поступило постановление заместителя военного прокурора Северодвинского гарнизона подполковник юстиции </text:span><text:span text:style-name="T6">&lt;...&gt;</text:span><text:span text:style-name="T5"> о возбуждении <text:s/>дела об административном правонарушении в отношении </text:span><text:span text:style-name="T13">врио начальника ФГУП «ГУИР № 2 при Спецстрое России» </text:span><text:span text:style-name="T15">&lt;...&gt;</text:span></text:p>
      <text:p text:style-name="P9"><text:span text:style-name="T13">Из представленных документов следует, что </text:span><text:span text:style-name="T24">01.08.2015г. в целях выполнения государственного оборонного заказа Минобороны России с ФГУП «ГУИР № 2 при Спецстрое России» заключен государственный контракт № ДС-3-41/15-26-1 (далее — Государственный контракт) на полный комплекс работ по объекту: «Строительство инфраструктуры для размещения воинских частей и подразделений в н.п. Рогачево», н.п. Рогачево, архипелаг Новая Земля» Шифр объекта 3-41/15-26 (1-й этап) (далее — Государственный контракт).</text:span></text:p>
      <text:p text:style-name="P18">Таким образом, ФГУП «ГУИР № 2 при Спецстрое России» - головной исполнитель по государственному оборонному заказу.</text:p>
      <text:p text:style-name="P18">В соответствии с пунктом 2.1 Государственного контракта на объекте выполнению подлежат работы по инженерным изысканиям, обследованиям и обмерам для подготовки Проектной документации, разработке Проектной и Рабочей документации, строительно-монтажные работы в соответствии с условиями Контракта, в том числе раздела 23 Контракта, ведение Авторского надзора и работы (услуги), необходимые для ввода в эксплуатацию объекта (возведение объекта «под ключ»).</text:p>
      <text:p text:style-name="P19">Пунктом 5.2 <text:span text:style-name="T28">Государственного контракта</text:span> предусмотрены: срок выполнения строительно-монтажных работ - 20 августа 2016 г.; срок подписания итогового акта приемки выполненных работ - 01 сентября 2016 г. <text:s text:c="10"/>Вместе с тем, до настоящего времени строительно-монтажные работы на объекте не выполнены, итоговый акт приемки выполненных работ не подписан.</text:p>
      <text:p text:style-name="P12"><text:soft-page-break/><text:span text:style-name="Основной_20_шрифт_20_абзаца"><text:span text:style-name="T25">Таким образом, установлен факт нарушения </text:span></text:span><text:span text:style-name="Основной_20_шрифт_20_абзаца"><text:span text:style-name="T27">ФГУП «ГУИР № 2 при Спецстрое России»</text:span></text:span><text:span text:style-name="Основной_20_шрифт_20_абзаца"><text:span text:style-name="T25"> сроков выполнения работ, выполняемых по государственному оборонному заказу.</text:span></text:span></text:p>
      <text:p text:style-name="P12"><text:span text:style-name="Основной_20_шрифт_20_абзаца"><text:span text:style-name="T26">В соответствии с пунктом 12 части 1 статьи 8 </text:span></text:span><text:span text:style-name="Основной_20_шрифт_20_абзаца"><text:span text:style-name="T25">Федерального закона от 29.12.2012 № 275-ФЗ «О государственном оборонном заказе» головной исполнитель обеспечивает поставки продукции по государственному оборонному заказу в соответствии с условиями государственного контракта.</text:span></text:span></text:p>
      <text:p text:style-name="P12"><text:span text:style-name="Основной_20_шрифт_20_абзаца"><text:span text:style-name="T25">Учитывая изложенное, </text:span></text:span><text:span text:style-name="Основной_20_шрифт_20_абзаца"><text:span text:style-name="T27">ФГУП «ГУИР № 2 при Спецстрое России»</text:span></text:span><text:span text:style-name="Основной_20_шрифт_20_абзаца"><text:span text:style-name="T25"> нарушены положения Государственного контракта и требования пункта 12 части 1 статьи 8 Федерального закона от 29.12.2012 № 275-ФЗ «О государственном оборонном заказе».</text:span></text:span></text:p>
      <text:p text:style-name="P13"><text:span text:style-name="Основной_20_шрифт_20_абзаца"><text:span text:style-name="T46">Нарушение должностным лицом головного исполнителя условий государственного контракта, заключенного в целях выполнения государственного оборонного заказа, касающихся количества, качества, комплектности </text:span></text:span><text:span text:style-name="Основной_20_шрифт_20_абзаца"><text:span text:style-name="T46">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</text:span></text:span></text:p>
      <text:p text:style-name="P24"><text:span text:style-name="Основной_20_шрифт_20_абзаца"><text:span text:style-name="T46">части 1 статьи 14.55 КоАП.</text:span></text:span></text:p>
      <text:p text:style-name="P14"><text:span text:style-name="Основной_20_шрифт_20_абзаца"><text:span text:style-name="T44">Согласно статье 2.4 КоАП а</text:span></text:span><text:span text:style-name="Основной_20_шрифт_20_абзаца"><text:span text:style-name="T45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14">В соответствии с приказом от 05.08.216 № 262 л/с заместитель начальника предприятия - руководитель аппарата <text:span text:style-name="T50">&lt;...&gt;</text:span> назначен на должность врио начальника ФГУП «ГУИР № 2 при Спецстрое России».</text:p>
      <text:p text:style-name="P19">В соответствии с пунктом 5.2 Устава ФГУП «ГУИР № 2 при Спецстрое России» начальник действует от имени предприятия без доверенности, на принципе единоначалия и несет ответственность за последствия своих действий в соответствии с федеральными законами, иными нормативными правовыми актами Российской Федерации, Уставом и заключенным с ним трудовым договором или контрактом.</text:p>
      <text:p text:style-name="P20"><text:span text:style-name="T43">В силу изложенного, </text:span><text:span text:style-name="T11">&lt;...&gt;</text:span><text:span text:style-name="T43"> является должностны</text:span>м лицом, ответственным за выполнение Государственного контракта.</text:p>
      <text:p text:style-name="P21">Таким образом, действия (бездействие) <text:span text:style-name="T50">&lt;...&gt;</text:span>, являющегося должностным лицом Головного исполнителя по государственному оборонному заказу, повлекли нарушение условий Государственного контракта в части <text:s/>сроков выполнения работ, что образует состав административного правонарушения, предусмотренного частью 1 статьи 14.55 КоАП.</text:p>
      <text:p text:style-name="P28"><text:span text:style-name="Основной_20_шрифт_20_абзаца"><text:span text:style-name="T30">Вина д</text:span></text:span><text:span text:style-name="Основной_20_шрифт_20_абзаца"><text:span text:style-name="T29">олжностного лица — </text:span></text:span><text:span text:style-name="Основной_20_шрифт_20_абзаца"><text:span text:style-name="T33">врио начальника ФГУП «ГУИР № 2 при Спецстрое России» </text:span></text:span><text:span text:style-name="Основной_20_шрифт_20_абзаца"><text:span text:style-name="T38">&lt;...&gt;</text:span></text:span><text:span text:style-name="Основной_20_шрифт_20_абзаца"><text:span text:style-name="T29"> в совершении данного правонарушения подтверждается материалами дела </text:span></text:span><text:span text:style-name="Основной_20_шрифт_20_абзаца"><text:span text:style-name="T35">№ 4-14.55-1803/00-24-16</text:span></text:span><text:span text:style-name="Основной_20_шрифт_20_абзаца"><text:span text:style-name="T29"> об административном правонарушении.</text:span></text:span></text:p>
      <text:p text:style-name="P25"><text:soft-page-break/><text:span text:style-name="Основной_20_шрифт_20_абзаца"><text:span text:style-name="T16">Место совершения административного правонарушения — место исполнения своих должностных обязанностей </text:span></text:span><text:span text:style-name="Основной_20_шрифт_20_абзаца"><text:span text:style-name="T19">врио начальника ФГУП «ГУИР № 2 при Спецстрое России» </text:span></text:span><text:span text:style-name="Основной_20_шрифт_20_абзаца"><text:span text:style-name="T21">&lt;...&gt;</text:span></text:span><text:span text:style-name="Основной_20_шрифт_20_абзаца"><text:span text:style-name="T20">,</text:span></text:span><text:span text:style-name="Основной_20_шрифт_20_абзаца"><text:span text:style-name="T17"> а именно: ФГУП «ГУИР №2 при Спецстрое России», </text:span></text:span><text:span text:style-name="Основной_20_шрифт_20_абзаца"><text:span text:style-name="T16">1-ый Красногорский проезд, д. 5, г. Москва.</text:span></text:span></text:p>
      <text:p text:style-name="P15"><text:span text:style-name="Основной_20_шрифт_20_абзаца"><text:span text:style-name="T31">Временем совершения правонарушения является день, следующий за днем, установленным для выполнения обязательств по Контракту.</text:span></text:span></text:p>
      <text:p text:style-name="P15"><text:span text:style-name="Основной_20_шрифт_20_абзаца"><text:span text:style-name="T31">Время совершения правонарушения </text:span></text:span><text:span text:style-name="Основной_20_шрифт_20_абзаца"><text:span text:style-name="T37"><text:s/>— 21.08.2016, 02.09.2016.</text:span></text:span></text:p>
      <text:p text:style-name="P16"><text:span text:style-name="Основной_20_шрифт_20_абзаца"><text:span text:style-name="T36">Срок давности привлечения к административной ответственности в соответствии со статьей 4.5 КоАП не истек.</text:span></text:span></text:p>
      <text:p text:style-name="P11"><text:span text:style-name="Основной_20_шрифт_20_абзаца"><text:span text:style-name="T36">Врио начальника ФГУП «ГУИР № 2 при Спецстрое России» </text:span></text:span><text:span text:style-name="Основной_20_шрифт_20_абзаца"><text:span text:style-name="T39">&lt;...&gt;</text:span></text:span><text:span text:style-name="Основной_20_шрифт_20_абзаца"><text:span text:style-name="T36">, уведомленный надлежащим образом, на рассмотрение дела № </text:span></text:span><text:span text:style-name="Основной_20_шрифт_20_абзаца"><text:span text:style-name="T35">4-14.55-1803/00-24-16</text:span></text:span><text:span text:style-name="Основной_20_шрифт_20_абзаца"><text:span text:style-name="T29"> об административном правонарушении не явился.</text:span></text:span></text:p>
      <text:p text:style-name="P11"><text:span text:style-name="Основной_20_шрифт_20_абзаца"><text:span text:style-name="T40">Заместитель военного прокурора Северодвинского гарнизона </text:span></text:span><text:span text:style-name="Основной_20_шрифт_20_абзаца"><text:span text:style-name="T39">&lt;...&gt;</text:span></text:span><text:span text:style-name="Основной_20_шрифт_20_абзаца"><text:span text:style-name="T40">, уведомленный надлежащим образом, на рассмотрение дела № </text:span></text:span><text:span text:style-name="Основной_20_шрифт_20_абзаца"><text:span text:style-name="T35">4-14.55-1803/00-24-16</text:span></text:span><text:span text:style-name="Основной_20_шрифт_20_абзаца"><text:span text:style-name="T29"> об административном правонарушении также не явился.</text:span></text:span></text:p>
      <text:p text:style-name="P11"><text:span text:style-name="Основной_20_шрифт_20_абзаца"><text:span text:style-name="T32">Согласно пункту 1 статьи 3 </text:span></text:span><text:span text:style-name="Основной_20_шрифт_20_абзаца"><text:span text:style-name="T35">Федерального закона от 29.12.2012 № 275-ФЗ </text:span></text:span><text:span text:style-name="Основной_20_шрифт_20_абзаца"><text:span text:style-name="T35">«О государственном оборонном заказе» </text:span></text:span><text:span text:style-name="Основной_20_шрифт_20_абзаца"><text:span text:style-name="T34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span></text:p>
      <text:p text:style-name="P17"><text:span text:style-name="Основной_20_шрифт_20_абзаца"><text:span text:style-name="T47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29"><text:span text:style-name="Основной_20_шрифт_20_абзаца"><text:span text:style-name="T48">На основании изложенного, руководствуясь статьями 4.1, 23.82, 29.7 и 29.9 КоАП,</text:span></text:span></text:p>
      <text:p text:style-name="P29"><text:span text:style-name="Основной_20_шрифт_20_абзаца"><text:span text:style-name="T14"/></text:span></text:p>
      <text:p text:style-name="P29"><text:span text:style-name="Основной_20_шрифт_20_абзаца"><text:span text:style-name="T47"><text:s text:c="39"/>ПОСТАНОВИЛ:</text:span></text:span></text:p>
      <text:p text:style-name="P29"><text:span text:style-name="Основной_20_шрифт_20_абзаца"><text:span text:style-name="T47"/></text:span></text:p>
      <text:p text:style-name="P26">Признать <text:span text:style-name="T41">должностное лицо - </text:span><text:span text:style-name="T18">врио начальника ФГУП «ГУИР № 2 при Спецстрое России» </text:span><text:span text:style-name="T22">&lt;...&gt;</text:span><text:span text:style-name="T9"> </text:span>виновным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, что является минимальным размером штрафа, налагаемого в соответствии с частью 1 статьи 14.55 КоАП. </text:p>
      <text:p text:style-name="P26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6">В соответствии с частью 5 статьи 3.5 КоАП сумма административного штрафа подлежит зачислению в бюджет в полном объёме.</text:p>
      <text:p text:style-name="P26"><text:soft-page-break/>Реквизиты для уплаты административного штрафа:</text:p>
      <text:p text:style-name="P26">УИН начисления <text:span text:style-name="T49">16133122900000666535</text:span></text:p>
      <text:p text:style-name="P26">Получатель ИНН 7703516539 КПП 770301001</text:p>
      <text:p text:style-name="P26">Межрегиональное операционное УФК</text:p>
      <text:p text:style-name="P26">(Для ФАС России л/с 04951001610)</text:p>
      <text:p text:style-name="P26">КБК 161 1 16 33010 01 6000 140</text:p>
      <text:p text:style-name="P26">ОКТМО 45380000</text:p>
      <text:p text:style-name="P26">Банк получателя</text:p>
      <text:p text:style-name="P26">Операционный департамент</text:p>
      <text:p text:style-name="P26">Банка России </text:p>
      <text:p text:style-name="P26">г. Москва 701</text:p>
      <text:p text:style-name="P26">БИК 044501002</text:p>
      <text:p text:style-name="P26">Расчётный счёт 40101810500000001901</text:p>
      <text:p text:style-name="P2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50">abaeva@fas.gov.ru,</text:span> stukanov@fas.gov.ru.</text:p>
      <text:p text:style-name="P26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6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6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372CB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759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3372CB5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1:28:20.05</meta:creation-date>
    <meta:generator>OpenOffice.org/3.4.1$Win32 OpenOffice.org_project/341m1$Build-9593</meta:generator>
    <dc:date>2017-01-09T12:36:03.24</dc:date>
    <meta:document-statistic meta:table-count="0" meta:image-count="1" meta:object-count="0" meta:page-count="4" meta:paragraph-count="56" meta:word-count="1105" meta:character-count="8933"/>
    <meta:user-defined meta:name="Поле 1"/>
    <meta:user-defined meta:name="Поле 2"/>
    <meta:user-defined meta:name="Поле 3"/>
    <meta:user-defined meta:name="Поле 4"/>
  </office:meta>
</office:document-meta>
</file>