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791A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2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6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62301-226e-4207-ad3c-ebbc4f8578d0" text:name="BossProviderVariable"/>
      </text:user-field-decls>
      <text:p text:style-name="P37"/>
      <text:p text:style-name="P12">ПОСТАНОВЛЕНИЕ</text:p>
      <text:p text:style-name="P23">о прекращении производства по делу</text:p>
      <text:p text:style-name="P7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25-16</text:span></text:span></text:p>
      <text:p text:style-name="P27"/>
      <text:p text:style-name="P25">«23» ноября 2016<text:tab/><text:tab/> <text:s text:c="9"/><text:tab/><text:tab/><text:tab/><text:tab/><text:tab/><text:tab/><text:tab/> <text:s text:c="12"/>Москва</text:p>
      <text:p text:style-name="P24"/>
      <text:p text:style-name="P10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25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24"/>
      <text:p text:style-name="P26">УСТАНОВИЛ:</text:p>
      <text:p text:style-name="P19"/>
      <text:p text:style-name="P8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603261148</text:span></text:span><text:span text:style-name="Основной_20_шрифт_20_абзаца"><text:span text:style-name="T13">) (далее – Закупка).</text:span></text:span></text:p>
      <text:p text:style-name="P8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11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</text:span></text:span><text:span text:style-name="Основной_20_шрифт_20_абзаца"><text:span text:style-name="T13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11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1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14">частью 7 статьи 7.32.3 КоАП.</text:span></text:span></text:p>
      <text:p text:style-name="P11"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13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29</text:span></text:span><text:span text:style-name="Основной_20_шрифт_20_абзаца"><text:span text:style-name="T23">.01.2016.</text:span></text:span></text:p>
      <text:p text:style-name="P15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5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6">&lt;...&gt;</text:span></text:span></text:p>
      <text:p text:style-name="P15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1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3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6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1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16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6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1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16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16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</text:span></text:span><text:span text:style-name="blk"><text:span text:style-name="T4">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9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34">ПОСТАНОВИЛ:</text:p>
      <text:p text:style-name="P6"/>
      <text:p text:style-name="P5"><text:span text:style-name="Основной_20_шрифт_20_абзаца"><text:span text:style-name="T4">Дело об административном правонарушении № АК925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38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791A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9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937(1) </text:p></draw:text-box></draw:frame><draw:frame draw:style-name="Mfr2" draw:name="SpdBarcode" text:anchor-type="paragraph" svg:x="0cm" svg:width="3.6cm" svg:height="0.78cm" draw:z-index="3"><draw:image xlink:href="Pictures/10000201000000780000001ABB791AC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37:45.48</meta:creation-date>
    <meta:generator>OpenOffice.org/3.4.1$Win32 OpenOffice.org_project/341m1$Build-9593</meta:generator>
    <dc:date>2017-01-09T14:20:53.05</dc:date>
    <meta:editing-duration>PT4M23S</meta:editing-duration>
    <meta:editing-cycles>1</meta:editing-cycles>
    <meta:document-statistic meta:table-count="0" meta:image-count="1" meta:object-count="0" meta:page-count="3" meta:paragraph-count="36" meta:word-count="852" meta:character-count="7195"/>
    <meta:user-defined meta:name="Поле 1"/>
    <meta:user-defined meta:name="Поле 2"/>
    <meta:user-defined meta:name="Поле 3"/>
    <meta:user-defined meta:name="Поле 4"/>
  </office:meta>
</office:document-meta>
</file>