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E436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font-size="10pt" style:font-size-asian="10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0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3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</style:style>
    <style:style style:name="P40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f8178b-3092-4a23-a614-e6e860fb63b8" text:name="BossProviderVariable"/>
      </text:user-field-decls>
      <text:p text:style-name="P40"><text:span text:style-name="T7">ПОСТАНОВЛЕНИЕ</text:span></text:p>
      <text:p text:style-name="P16">о прекращении производства по делу</text:p>
      <text:p text:style-name="P37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17-16</text:span></text:span></text:p>
      <text:p text:style-name="P21"/>
      <text:p text:style-name="P19">«23» ноября 2016<text:tab/><text:tab/> <text:s text:c="9"/><text:tab/><text:tab/><text:tab/><text:tab/><text:tab/><text:tab/><text:tab/> <text:s text:c="12"/>Москва</text:p>
      <text:p text:style-name="P17"/>
      <text:p text:style-name="P29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17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17"/>
      <text:p text:style-name="P20">УСТАНОВИЛ:</text:p>
      <text:p text:style-name="P12"/>
      <text:p text:style-name="P38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503080301</text:span></text:span><text:span text:style-name="Основной_20_шрифт_20_абзаца"><text:span text:style-name="T14">) (далее – Закупка).</text:span></text:span></text:p>
      <text:p text:style-name="P38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31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31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31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1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5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11</text:span></text:span><text:span text:style-name="Основной_20_шрифт_20_абзаца"><text:span text:style-name="T24">.12.2015.</text:span></text:span></text:p>
      <text:p text:style-name="P8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8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8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8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8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8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9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10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конкурса.</text:p>
      <text:p text:style-name="P9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конкурсов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11">Таким образом, указанный порядок разъяснения положений документации разрабатывался единожды и тиражировался в документациях о проведении конкурсов.</text:p>
      <text:p text:style-name="P9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23.11.2016 № АК915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конкурсе и привлечено к административной ответственности в виде административного штрафа.</text:span></text:span></text:p>
      <text:p text:style-name="P9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30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30"/>
      <text:p text:style-name="P32"/>
      <text:p text:style-name="P32">ПОСТАНОВИЛ:</text:p>
      <text:p text:style-name="P33"/>
      <text:p text:style-name="P34"><text:span text:style-name="Основной_20_шрифт_20_абзаца"><text:span text:style-name="T4">Дело об административном правонарушении № АК917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1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/>
      <text:p text:style-name="P39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E43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887(1) </text:p></draw:text-box></draw:frame><draw:frame draw:style-name="Mfr2" draw:name="SpdBarcode" text:anchor-type="paragraph" svg:x="0cm" svg:width="3.6cm" svg:height="0.78cm" draw:z-index="4"><draw:image xlink:href="Pictures/10000201000000780000001A77E4367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6:51:42.82</meta:creation-date>
    <meta:generator>OpenOffice.org/3.4.1$Win32 OpenOffice.org_project/341m1$Build-9593</meta:generator>
    <dc:date>2017-01-09T14:29:37.30</dc:date>
    <meta:editing-duration>PT41S</meta:editing-duration>
    <meta:editing-cycles>1</meta:editing-cycles>
    <meta:document-statistic meta:table-count="0" meta:image-count="1" meta:object-count="0" meta:page-count="4" meta:paragraph-count="36" meta:word-count="848" meta:character-count="7160"/>
    <meta:user-defined meta:name="Поле 1"/>
    <meta:user-defined meta:name="Поле 2"/>
    <meta:user-defined meta:name="Поле 3"/>
    <meta:user-defined meta:name="Поле 4"/>
  </office:meta>
</office:document-meta>
</file>