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23BC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3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7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b07ce8-e078-4f09-bb59-8ad90b13a96a" text:name="BossProviderVariable"/>
      </text:user-field-decls>
      <text:p text:style-name="P37"><text:span text:style-name="T37">ПОСТАНОВЛЕНИЕ</text:span></text:p>
      <text:p text:style-name="P23">о прекращении производства по делу</text:p>
      <text:p text:style-name="P8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51-16</text:span></text:span></text:p>
      <text:p text:style-name="P27"/>
      <text:p text:style-name="P25">«23» ноября 2016<text:tab/><text:tab/> <text:s text:c="9"/><text:tab/><text:tab/><text:tab/><text:tab/><text:tab/><text:tab/><text:tab/> <text:s text:c="12"/>Москва</text:p>
      <text:p text:style-name="P25"/>
      <text:p text:style-name="P12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51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26">УСТАНОВИЛ:</text:p>
      <text:p text:style-name="P18"/>
      <text:p text:style-name="P9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503080301</text:span></text:span><text:span text:style-name="Основной_20_шрифт_20_абзаца"><text:span text:style-name="T20">) (далее – Закупка).</text:span></text:span></text:p>
      <text:p text:style-name="P9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13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3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3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6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3"><text:soft-page-break/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10"><text:span text:style-name="Основной_20_шрифт_20_абзаца"><text:span text:style-name="T11">Временем совершения административного правонарушения является: 11.12.2015.</text:span></text:span></text:p>
      <text:p text:style-name="P14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14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4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4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4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4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1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5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16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конкурса.</text:p>
      <text:p text:style-name="P15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</text:span></text:span><text:soft-page-break/><text:span text:style-name="Основной_20_шрифт_20_абзаца"><text:span text:style-name="T7">закупках и является типовым для документаций о проведении конкурсов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17">Таким образом, указанный порядок разъяснения положений документации разрабатывался единожды и тиражировался в документациях о проведении конкурсов.</text:p>
      <text:p text:style-name="P15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23.11.2016 № АК949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конкурсе и привлечено к административной ответственности в виде административного штрафа.</text:span></text:span></text:p>
      <text:p text:style-name="P15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1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3">ПОСТАНОВИЛ:</text:p>
      <text:p text:style-name="P7"/>
      <text:p text:style-name="P5"><text:span text:style-name="Основной_20_шрифт_20_абзаца"><text:span text:style-name="T6">Дело об административном правонарушении № АК951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36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23BC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9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969(1) </text:p></draw:text-box></draw:frame><draw:frame draw:style-name="Mfr2" draw:name="SpdBarcode" text:anchor-type="paragraph" svg:x="0cm" svg:width="3.6cm" svg:height="0.78cm" draw:z-index="3"><draw:image xlink:href="Pictures/10000201000000780000001A8123BCF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33:30.77</meta:creation-date>
    <meta:generator>OpenOffice.org/3.4.1$Win32 OpenOffice.org_project/341m1$Build-9593</meta:generator>
    <dc:date>2017-01-09T15:16:33.24</dc:date>
    <meta:editing-duration>PT33S</meta:editing-duration>
    <meta:editing-cycles>1</meta:editing-cycles>
    <meta:document-statistic meta:table-count="0" meta:image-count="1" meta:object-count="0" meta:page-count="3" meta:paragraph-count="37" meta:word-count="872" meta:character-count="7285"/>
    <meta:user-defined meta:name="Поле 1"/>
    <meta:user-defined meta:name="Поле 2"/>
    <meta:user-defined meta:name="Поле 3"/>
    <meta:user-defined meta:name="Поле 4"/>
  </office:meta>
</office:document-meta>
</file>