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4963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3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font-size="10pt" style:font-size-asian="10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2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7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Standard">
      <style:paragraph-properties fo:margin-left="-0.026cm" fo:margin-right="0.75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9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 fo:break-before="page">
        <style:tab-stops/>
      </style:paragraph-properties>
      <style:text-properties fo:color="#000000" style:font-name="Arial1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dd3c35-980f-4633-a9cd-4393beffb91e" text:name="BossProviderVariable"/>
      </text:user-field-decls>
      <text:p text:style-name="P40"/>
      <text:p text:style-name="P38">ПОСТАНОВЛЕНИЕ</text:p>
      <text:p text:style-name="P15">о прекращении производства по делу</text:p>
      <text:p text:style-name="P8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58-16</text:span></text:span></text:p>
      <text:p text:style-name="P19"/>
      <text:p text:style-name="P17">«23» ноября 2016<text:tab/><text:tab/> <text:s text:c="9"/><text:tab/><text:tab/><text:tab/><text:tab/><text:tab/><text:tab/><text:tab/> <text:s text:c="12"/>Москва</text:p>
      <text:p text:style-name="P17"/>
      <text:p text:style-name="P12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58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19"/>
      <text:p text:style-name="P18">УСТАНОВИЛ:</text:p>
      <text:p text:style-name="P26"/>
      <text:p text:style-name="P9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503182086</text:span></text:span><text:span text:style-name="Основной_20_шрифт_20_абзаца"><text:span text:style-name="T20">) (далее – Закупка).</text:span></text:span></text:p>
      <text:p text:style-name="P9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</text:span></text:span><text:span text:style-name="Основной_20_шрифт_20_абзаца"><text:span text:style-name="T20">Закупке.</text:span></text:span></text:p>
      <text:p text:style-name="P13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13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13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6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</text:span></text:span><text:soft-page-break/><text:span text:style-name="Основной_20_шрифт_20_абзаца"><text:span text:style-name="T5">административного правонарушения, ответственность за совершение которого предусмотрена частью 7 статьи 7.32.3 КоАП.</text:span></text:span></text:p>
      <text:p text:style-name="P13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10"><text:span text:style-name="Основной_20_шрифт_20_абзаца"><text:span text:style-name="T11">Временем совершения административного правонарушения является: 30.12.2015.</text:span></text:span></text:p>
      <text:p text:style-name="P29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 </text:span></text:span><text:span text:style-name="Основной_20_шрифт_20_абзаца"><text:span text:style-name="T18">на составление и подписание протокола не явился. В материалах дела имеются доказательства надлежащего уведомления.</text:span></text:span></text:p>
      <text:p text:style-name="P29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9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9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9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9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34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5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30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20"> 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31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конкурса.</text:p>
      <text:p text:style-name="P30"><text:soft-page-break/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разъяснений положений документации о закупке определен положением о закупках и является типовым для документаций о проведении конкурсов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32">Таким образом, указанный порядок разъяснения положений документации разрабатывался единожды и тиражировался в документациях о проведении конкурсов.</text:p>
      <text:p text:style-name="P30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23.11.2016 № АК949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конкурсе и привлечено к административной ответственности в виде административного штрафа.</text:span></text:span></text:p>
      <text:p text:style-name="P30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</text:span></text:span><text:span text:style-name="blk"><text:span text:style-name="T6">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1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9"/>
      <text:p text:style-name="P33">ПОСТАНОВИЛ:</text:p>
      <text:p text:style-name="P7"/>
      <text:p text:style-name="P5"><text:span text:style-name="Основной_20_шрифт_20_абзаца"><text:span text:style-name="T6">Дело об административном правонарушении № АК958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2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/>
      <text:p text:style-name="P28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4963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70(1) </text:p></draw:text-box></draw:frame><draw:frame draw:style-name="Mfr2" draw:name="SpdBarcode" text:anchor-type="paragraph" svg:x="0cm" svg:width="3.6cm" svg:height="0.78cm" draw:z-index="4"><draw:image xlink:href="Pictures/10000201000000780000001A6B49637F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8:34:46.86</meta:creation-date>
    <meta:generator>OpenOffice.org/3.4.1$Win32 OpenOffice.org_project/341m1$Build-9593</meta:generator>
    <dc:date>2017-01-09T16:15:47.52</dc:date>
    <meta:editing-duration>PT29S</meta:editing-duration>
    <meta:editing-cycles>1</meta:editing-cycles>
    <meta:document-statistic meta:table-count="0" meta:image-count="1" meta:object-count="0" meta:page-count="4" meta:paragraph-count="37" meta:word-count="872" meta:character-count="7285"/>
    <meta:user-defined meta:name="Поле 1"/>
    <meta:user-defined meta:name="Поле 2"/>
    <meta:user-defined meta:name="Поле 3"/>
    <meta:user-defined meta:name="Поле 4"/>
  </office:meta>
</office:document-meta>
</file>