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8142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603cm" fo:margin-right="0cm" fo:line-height="15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</style:style>
    <style:style style:name="P37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3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44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letter-spacing="normal" fo:font-style="italic" style:text-blinking="false" fo:background-color="#ffffff" style:font-name-asian="Times New Roman3" style:font-size-asian="10pt" style:language-asian="ru" style:country-asian="RU" style:font-style-asian="italic" style:font-name-complex="Times New Roman3" style:font-size-complex="10pt" style:font-style-complex="italic"/>
    </style:style>
    <style:style style:name="T2" style:family="text">
      <style:text-properties fo:letter-spacing="normal" fo:language="en" fo:country="US" fo:font-style="italic" style:text-blinking="false" fo:background-color="#ffffff" style:font-name-asian="Segoe Print" style:font-size-asian="10pt" style:language-asian="ru" style:country-asian="RU" style:font-style-asian="italic" style:font-name-complex="Segoe Print" style:font-size-complex="10pt" style:font-style-complex="italic"/>
    </style:style>
    <style:style style:name="T3" style:family="text">
      <style:text-properties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underline-style="none" fo:font-weight="bold" style:font-name-asian="Segoe Print" style:font-weight-asian="bold" style:font-name-complex="Segoe Print" style:font-weight-complex="bold"/>
    </style:style>
    <style:style style:name="T11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9" style:family="text">
      <style:text-properties style:font-name="Times New Roman" fo:font-size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2" style:family="text">
      <style:text-properties style:font-name="Times New Roman" fo:font-weight="normal" fo:background-color="#ffffff" style:font-name-asian="Segoe Print" style:font-name-complex="Segoe Print"/>
    </style:style>
    <style:style style:name="T23" style:family="text">
      <style:text-properties style:font-name="Times New Roman" fo:language="en" fo:country="US" fo:font-weight="normal" fo:background-color="#ffffff" style:font-name-asian="Segoe Print" style:font-name-complex="Segoe Print"/>
    </style:style>
    <style:style style:name="T24" style:family="text">
      <style:text-properties style:font-name="Times New Roman" fo:background-color="#ffffff" style:font-name-asian="Segoe Print" style:font-name-complex="Segoe Print"/>
    </style:style>
    <style:style style:name="T25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fo:background-color="#ffffff" style:font-name-asian="Segoe Print" style:font-name-complex="Segoe Print"/>
    </style:style>
    <style:style style:name="T3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font-variant="normal" fo:text-transform="none" style:text-line-through-style="none" style:text-position="0% 100%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font-name-asian="Arial" style:font-name-complex="Times New Roman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 style:font-name-complex="Times New Roman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 Unicode MS" style:language-asian="en" style:country-asian="US" style:font-style-asian="normal" style:font-name-complex="Arial1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style:text-blinking="false" fo:background-color="transparent" style:font-name-asian="Times New Roman4" style:language-asian="ru" style:country-asian="RU" style:font-name-complex="Times New Roman4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transparent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font-name-asian="MS Mincho" style:language-asian="en" style:country-asian="US" style:font-style-asian="normal" style:font-name-complex="Times New Roman3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italic" style:text-underline-style="none" fo:font-weight="normal" style:text-blinking="false" fo:background-color="#ffffff" style:font-name-asian="Times New Roman3" style:font-size-asian="10pt" style:language-asian="ru" style:country-asian="RU" style:font-style-asian="italic" style:font-weight-asian="normal" style:font-name-complex="Times New Roman3" style:font-size-complex="10pt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9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9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9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9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9" style:family="text">
      <style:text-properties fo:font-variant="normal" fo:text-transform="none" style:font-name="Symbol" fo:font-size="14pt" style:font-size-asian="14pt" style:font-size-complex="14pt"/>
    </style:style>
    <style:style style:name="T100" style:family="text">
      <style:text-properties style:text-line-through-style="none" style:text-position="0% 100%" fo:language="ru" fo:country="RU" style:font-name-asian="Arial1" style:font-name-complex="Arial1"/>
    </style:style>
    <style:style style:name="T10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2" style:family="text">
      <style:text-properties style:font-name="Times New Roman1" fo:font-size="14pt" style:font-size-asian="14pt" style:font-size-complex="14pt"/>
    </style:style>
    <style:style style:name="T103" style:family="text">
      <style:text-properties style:font-name="Times New Roman1" fo:font-size="14pt" fo:language="en" fo:country="US" style:font-size-asian="14pt" style:font-size-complex="14pt"/>
    </style:style>
    <style:style style:name="T104" style:family="text">
      <style:text-properties style:font-name="Times New Roman1" fo:font-size="14pt" style:text-underline-style="solid" style:text-underline-width="auto" style:text-underline-color="font-color" style:font-size-asian="14pt" style:font-size-complex="14pt"/>
    </style:style>
    <style:style style:name="T105" style:family="text">
      <style:text-properties style:font-name="Times New Roman1" fo:font-size="14pt" style:text-underline-style="none" style:font-size-asian="14pt" style:font-size-complex="14pt"/>
    </style:style>
    <style:style style:name="T106" style:family="text">
      <style:text-properties fo:language="en" fo:country="US"/>
    </style:style>
    <style:style style:name="T10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33488-508f-4fbd-b8ea-f20454fc04e5" text:name="BossProviderVariable"/>
      </text:user-field-decls>
      <text:p text:style-name="P56">РЕШЕН<text:span text:style-name="T3">ИЕ № 223ФЗ-</text:span><text:span text:style-name="T5">69/17</text:span></text:p>
      <text:p text:style-name="P42"><text:span text:style-name="T8">по результатам рассмотрения жалобы </text:span><text:span text:style-name="T10">ИП Соловьева И.Д.</text:span><text:span text:style-name="T8"> <text:s/>на</text:span><text:span text:style-name="T7">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1"/>
      <text:p text:style-name="P17">25.01.2017 <text:s text:c="104"/>Москва</text:p>
      <text:p text:style-name="P17"/>
      <text:p text:style-name="P13"><text:span text:style-name="T16"><text:tab/></text:span><text:span text:style-name="Основной_20_шрифт_20_абзаца"><text:span text:style-name="T22">Комиссия Федеральной антимонопольной службы по контролю в сфере закупок</text:span></text:span><text:span text:style-name="T22"> </text:span><text:span text:style-name="Основной_20_шрифт_20_абзаца"><text:span text:style-name="T22">в составе: </text:span></text:span><text:span text:style-name="Основной_20_шрифт_20_абзаца"><text:span text:style-name="T23">&lt;...&gt;</text:span></text:span><text:span text:style-name="T17">,<text:tab/></text:span><text:span text:style-name="T18"><text:tab/></text:span></text:p>
      <text:p text:style-name="P28">при участии представителей: <text:span text:style-name="T106">&lt;...&gt; </text:span><text:span text:style-name="T6">,</text:span></text:p>
      <text:p text:style-name="P31"><text:span text:style-name="T25">рассмотрев жалобу </text:span><text:span text:style-name="T12">ИП Соловьева И.Д. от 11.01.2017 № 883/Ж <text:s text:c="22"/>на действия (бездействие) заказчика ПАО «Сбербанк России» при проведении запроса котировок на право заключения договора на оказание услуг <text:s text:c="26"/>по изготовлению и поставке <text:s/>штемпельной продукции для нужд Московского банка ПАО Сбербанк <text:s text:c="2"/>(извещение № 31604613937)</text:span><text:span text:style-name="T25"> </text:span><text:span text:style-name="Основной_20_шрифт_20_абзаца"><text:span text:style-name="T26">в соответствии со статьей 18.1 Федерального закона от 26.07.2006 № 135-ФЗ <text:s/>«О защите конкуренции» <text:s/>(далее - </text:span></text:span><text:span text:style-name="Основной_20_шрифт_20_абзаца"><text:span text:style-name="T29">Закона о защите конкуренции)</text:span></text:span><text:span text:style-name="Основной_20_шрифт_20_абзаца"><text:span text:style-name="T30">,</text:span></text:span></text:p>
      <text:p text:style-name="P22">У С Т А Н О В И Л А:</text:p>
      <text:p text:style-name="P32"><text:span text:style-name="Основной_20_шрифт_20_абзаца"><text:span text:style-name="T34">В ФАС России поступила жалоба </text:span></text:span><text:span text:style-name="Основной_20_шрифт_20_абзаца"><text:span text:style-name="T13">ИП Соловьева И.Д. (далее - Заявитель) от 11.01.2017 № 883/Ж (вх. от 17.01.2017 № 6472-ЭП/17) на действия (бездействие) заказчика ПАО «Сбербанк России» (далее — Заказчик) <text:s text:c="21"/>при проведении запроса котировок на право заключения договора на оказание услуг по изготовлению и поставке <text:s/>штемпельной продукции для нужд Московского банка ПАО «Сбербанк России» (извещение № 31604613937)</text:span></text:span><text:span text:style-name="Основной_20_шрифт_20_абзаца"><text:span text:style-name="T34"> (далее — Жалоба, Запрос котировок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4"><text:span text:style-name="Основной_20_шрифт_20_абзаца">Закупочная деятельность Заказчика регламентируется Положением о закупках ОАО «Сбербанк России» от 05.12.2011 № 2348, утвержденным </text:span><text:soft-page-break/><text:span text:style-name="Основной_20_шрифт_20_абзаца">Постановлением Правления ОАО «Сбербанк России» от 07.11.2011 № 432 <text:s text:c="19"/></text:span><text:span text:style-name="Основной_20_шрифт_20_абзаца">§ 10а, Постановлением Наблюдательного совета ОАО «Сбербанк России» <text:s text:c="16"/>от 05.12.2011 №113 § 6а (далее – Положение о закупке).</text:span></text:p>
      <text:p text:style-name="P26"><text:span text:style-name="Основной_20_шрифт_20_абзаца"><text:span text:style-name="T26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29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29">ходе закупки, а также иная информация, размещение которой в <text:s text:c="30"/>ЕИС предусмотрено Законом о закупках, за исключением случаев, предусмотрен</text:span></text:span><text:span text:style-name="Основной_20_шрифт_20_абзаца"><text:span text:style-name="T14">ных частями 1</text:span></text:span><text:span text:style-name="Основной_20_шрифт_20_абзаца"><text:span text:style-name="T29">5 и 16 статьи 4 Закона о закупках.</text:span></text:span></text:p>
      <text:p text:style-name="P26"><text:span text:style-name="Основной_20_шрифт_20_абзаца"><text:span text:style-name="T29">29.12.2016 в ЕИС размещено</text:span></text:span><text:span text:style-name="Основной_20_шрифт_20_абзаца"><text:span text:style-name="T26"> извещение и документация о проведении <text:s/>Запроса котировок (далее – Извещение, Документация).</text:span></text:span></text:p>
      <text:p text:style-name="P25"><text:span text:style-name="Основной_20_шрифт_20_абзаца"><text:span text:style-name="T35">Из Жалобы следует, что при проведении Запроса котировок Заказчиком нарушены законные права и интересы Заявителя, а именно Заказчиком неправомерно в пункте 2.2.2 Документации установлены избыточные требования к участникам Запроса котировок.</text:span></text:span></text:p>
      <text:p text:style-name="P30"><text:span text:style-name="Основной_20_шрифт_20_абзаца"><text:span text:style-name="T100">Представители Заказчика с доводом Жалобы не согласились и указали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</text:span></text:span><text:span text:style-name="Основной_20_шрифт_20_абзаца">о закупке.</text:span></text:p>
      <text:p text:style-name="P30">Рассмотрев представленные материалы и выслушав пояснения представител<text:span text:style-name="T4">ей</text:span> Заказчика, а также руководствуясь частью 17 статьи 18.1 Закона о защите конкуренции, Комиссия ФАС России установила следующее.</text:p>
      <text:list xml:id="list4204373113901863746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4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3"><text:span text:style-name="Основной_20_шрифт_20_абзаца"><text:span text:style-name="T48">Аналогичный принцип закупочной деятельности Заказчика предусмотрен пунктом 1.2 Положения о закупке.</text:span></text:span></text:p>
      <text:p text:style-name="P33"><text:span text:style-name="Основной_20_шрифт_20_абзаца"><text:span text:style-name="T49">Пунктом 2.2.2 Документации установлены требования к квалификации участников Запроса котировок, в том числе:</text:span></text:span></text:p>
      <text:p text:style-name="P33"><text:span text:style-name="Основной_20_шрифт_20_абзаца"><text:span text:style-name="T49">1) </text:span></text:span><text:span text:style-name="Основной_20_шрифт_20_абзаца"><text:span text:style-name="T49">Успешная реализация аналогичных проектов (изготовления и доставки штемпельной продукции для предприятий потребительского рынка товаров и услуг на территории г. Москвы и Московской области) на сумму не </text:span></text:span><text:soft-page-break/><text:span text:style-name="Основной_20_шрифт_20_абзаца"><text:span text:style-name="T49">менее <text:s/>3 000 000,00 за 2015-2016 г. </text:span></text:span></text:p>
      <text:p text:style-name="P33"><text:span text:style-name="Основной_20_шрифт_20_абзаца"><text:span text:style-name="T50">Вместе с тем, <text:s/>требование о наличии у участника закупки </text:span></text:span><text:span text:style-name="Основной_20_шрифт_20_абзаца"><text:span text:style-name="T55">указанных <text:s/>проектов на территории Москвы и Московской области </text:span></text:span><text:span text:style-name="Основной_20_шрифт_20_абзаца"><text:span text:style-name="T50">является избыточным и ограничивает количество участников Запроса котировок, поскольку </text:span></text:span><text:span text:style-name="Основной_20_шрифт_20_абзаца"><text:span text:style-name="T85">не является подтверждением невозможности надлежащего исполнения обязательств по договору, заключаемому по результатам Запроса котировок, <text:s/>в случае наличия у участника </text:span></text:span><text:span text:style-name="Основной_20_шрифт_20_абзаца"><text:span text:style-name="T49">проектов (изготовления и доставки штемпельной продукции для предприятий потребительского рынка товаров и услуг)</text:span></text:span><text:span text:style-name="T20">, выданной другим субъектом Российской </text:span><text:span text:style-name="Основной_20_шрифт_20_абзаца"><text:span text:style-name="T85">Федерации.</text:span></text:span></text:p>
      <text:list xml:id="list6409637847619554659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49">Н</text:span></text:span><text:span text:style-name="Основной_20_шрифт_20_абзаца"><text:span text:style-name="T77">аличие оборудования (в собственности, на правах лизинга или долгосрочной аренды), задействованного в целях, обозначенных в предмете Запроса котировок, а именно не менее пяти лазерных граверов европейского/американского производства, с выработкой до 2 000 изделий в день.</text:span></text:span></text:p>
                </text:list-item>
              </text:list>
            </text:list-item>
          </text:list>
        </text:list-item>
      </text:list>
      <text:p text:style-name="P4"><text:span text:style-name="T19"><text:tab/>Таким образом, на момент подачи заявки участник Запроса котировок должен располагать указанным оборудованием на праве собственности или аренды. Следовательно, </text:span><text:span text:style-name="Основной_20_шрифт_20_абзаца"><text:span text:style-name="T89">о</text:span></text:span><text:span text:style-name="Основной_20_шрифт_20_абзаца"><text:span text:style-name="T98">тсутствие у участника на момент подачи заявки указанного оборудования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89">Запроса котировок</text:span></text:span><text:span text:style-name="Основной_20_шрифт_20_абзаца"><text:span text:style-name="T98">, поскольку такое оборудование может быть привлечено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49">победителем закупки.<text:tab/></text:span></text:span></text:p>
      <text:p text:style-name="P4"><text:span text:style-name="Основной_20_шрифт_20_абзаца"><text:span text:style-name="T49"><text:tab/>3) </text:span></text:span><text:span text:style-name="T21">Наличие производственного помещения (в собственности или на правах долгосрочной аренды) задействованного в целях, обозначенных в предмете аукциона, не менее 100 кв. м. В подтверждение наличия производственного помещения участник в составе заявки должен представить подтверждающие право собственности/аренды подтверждающих наличие у участника собственных/арендованных производственных/складских помещений в г. Центральной России (г. Москва, Московская и соседние с ней области) не менее 100 м2.</text:span></text:p>
      <text:p text:style-name="P4"><text:span text:style-name="Основной_20_шрифт_20_абзаца"><text:span text:style-name="T44"><text:tab/></text:span></text:span><text:span text:style-name="Основной_20_шрифт_20_абзаца"><text:span text:style-name="T50">При этом требование о наличии у участника закупки </text:span></text:span><text:span text:style-name="Основной_20_шрифт_20_абзаца"><text:span text:style-name="T55">указанного производственного помещения в г. Москве, Московской области и соседних с ней областях не менее 100 м2, и подтверждающих документов,</text:span></text:span><text:span text:style-name="Основной_20_шрифт_20_абзаца"><text:span text:style-name="T50"> является избыточным и ограничивает количество участников Запроса котировок, поскольку <text:s/></text:span></text:span><text:span text:style-name="Основной_20_шрифт_20_абзаца"><text:span text:style-name="T85">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4"><text:span text:style-name="Основной_20_шрифт_20_абзаца"><text:span text:style-name="T85"><text:tab/>4) Наличие в штате компании не менее 25 сотрудников, задействованных, исключительно и непосредственно, в деятельности обозначенной в предмете Запроса котировок. В подтверждение наличия штата участник Запроса котировок в составе заявки должен представить заверенную руководителем компании и печатью выписку из штатного расписания с предоставлением </text:span></text:span><text:soft-page-break/><text:span text:style-name="Основной_20_шрифт_20_абзаца"><text:span text:style-name="T85">списочной численности с указанием должностей, выполняющих работы по изготовлению и доставке штемпельной продукции. Паспортные данные указанных сотрудников. </text:span></text:span></text:p>
      <text:p text:style-name="P6"><text:tab/><text:span text:style-name="Основной_20_шрифт_20_абзаца"><text:span text:style-name="T92">Вместе с тем, требование о наличии сотрудников только в штате не </text:span></text:span><text:span text:style-name="Основной_20_шрифт_20_абзаца"><text:span text:style-name="T79">позволяет применить иные формы организации отношений между сотрудником и работодателем. Также</text:span></text:span><text:span text:style-name="Основной_20_шрифт_20_абзаца"><text:span text:style-name="T73">, представление вышеуказанных документов в составе заявки ограничивает количество участников закупки, проводимой на изготовление и поставку товара.</text:span></text:span></text:p>
      <text:p text:style-name="P4"><text:span text:style-name="Основной_20_шрифт_20_абзаца"><text:span text:style-name="T78"><text:tab/>Пунктом 1.4 Документации установлено, что продукция должна </text:span></text:span><text:span text:style-name="Основной_20_шрифт_20_абзаца"><text:span text:style-name="T78">подтверждаться действующими международными сертификатами безопасности и качества ISO-14001, ISO- 9001/9002 и сертификатом ANTIBAC (копии указанных сертификатов должны быть предоставлены в пакете аукционной документации). </text:span></text:span></text:p>
      <text:p text:style-name="P4"><text:span text:style-name="Основной_20_шрифт_20_абзаца"><text:span text:style-name="T78"><text:tab/></text:span></text:span><text:span text:style-name="Основной_20_шрифт_20_абзаца"><text:span text:style-name="T62">В соответствии со статьей 456 Гражданского Кодекса Российской Федерации п</text:span></text:span><text:span text:style-name="Основной_20_шрифт_20_абзаца"><text:span text:style-name="T75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62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8">законом</text:span></text:span><text:span text:style-name="Основной_20_шрифт_20_абзаца"><text:span text:style-name="T62">, иными правовыми актами или договором.</text:span></text:span></text:p>
      <text:p text:style-name="P49"><text:span text:style-name="Основной_20_шрифт_20_абзаца"><text:span text:style-name="T81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продукции, которым участник закупочной процедуры может обладать не приобретая соответствующей продукции </text:span></text:span><text:span text:style-name="Основной_20_шрифт_20_абзаца"><text:span text:style-name="T82">на момент подачи заявки на участие в закупке.</text:span></text:span></text:p>
      <text:p text:style-name="P49"><text:span text:style-name="Основной_20_шрифт_20_абзаца"><text:span text:style-name="T78">Учитывая изложенное, требование о представлении в составе заявки участника <text:s/>сертификатов соответствия обременяют участника закупки заблаговременно произвести/приобрести указанную в Техническом задании Документации продукцию.</text:span></text:span></text:p>
      <text:p text:style-name="P4"><text:span text:style-name="Основной_20_шрифт_20_абзаца"><text:span text:style-name="T78"><text:tab/>Таким образом</text:span></text:span><text:span text:style-name="Основной_20_шрифт_20_абзаца"><text:span text:style-name="T59">, Комиссия ФАС России приходит к выводу, что </text:span></text:span><text:span text:style-name="Основной_20_шрифт_20_абзаца"><text:span text:style-name="T63">установление вышеуказанных требований в качестве обязательных требований к участникам Запроса котировок и отказ в допуске участникам Запроса котировок в случае несоответствия им, являются избыточными, что ограничивает количество участников закупки</text:span></text:span><text:span text:style-name="Основной_20_шрифт_20_абзаца"><text:span text:style-name="T59"> и противоречит </text:span></text:span><text:span text:style-name="Основной_20_шрифт_20_абзаца"><text:span text:style-name="T55">пункту 1.2 Положения о закупке, </text:span></text:span><text:span text:style-name="Основной_20_шрифт_20_абзаца"><text:span text:style-name="T59">пункту 2 части 1 статьи 3 Закона о закупках и нарушает часть 1 статьи 2 Закона о закупках.</text:span></text:span></text:p>
      <text:p text:style-name="P4"><text:span text:style-name="Основной_20_шрифт_20_абзаца"><text:span text:style-name="T59"><text:tab/></text:span></text:span><text:span text:style-name="Основной_20_шрифт_20_абзаца"><text:span text:style-name="T64">Вместе с тем, при рассмотрении Жалобы Заявителя Комиссией ФАС России выявлены в действиях Заказчика следующие нарушения.</text:span></text:span></text:p>
      <text:p text:style-name="P34"><text:span text:style-name="Основной_20_шрифт_20_абзаца"><text:span text:style-name="T42">2. </text:span></text:span><text:span text:style-name="Основной_20_шрифт_20_абзаца"><text:span text:style-name="T39">Как указывалось выше</text:span></text:span><text:span text:style-name="Основной_20_шрифт_20_абзаца"><text:span text:style-name="T37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oft-page-break/><text:span text:style-name="Основной_20_шрифт_20_абзаца"><text:span text:style-name="T38">Аналогичный принцип закупочной деятельности Заказчика предусмотрен пунктом 1.2 Положения о закупке.</text:span></text:span></text:p>
      <text:p text:style-name="P33"><text:span text:style-name="Основной_20_шрифт_20_абзаца"><text:span text:style-name="T49">Пунктом 2.2.2 Документации установлены требования к квалификации участников Запроса котировок, в том числе, п</text:span></text:span><text:span text:style-name="T102">редоставление участником образцов предлагаемой продукции, согласно перечня установленного в таблице 2 Технического задания, не поздней 5 (пяти) рабочих дней от направления Банком соответствующей заявки. Адрес доставки и сборки указывается в заявке Банка, которая направляется по электронной почте с электронного адреса </text:span><text:span text:style-name="T103">NAKostygina</text:span><text:span text:style-name="T102">@</text:span><text:span text:style-name="T103">sberbank</text:span><text:span text:style-name="T102">.</text:span><text:span text:style-name="T103">ru</text:span><text:span text:style-name="T102"> на адрес электронной почты, указанный в анкете </text:span><text:span text:style-name="T102">Участника (Форма 2 Приложение 3 к документации запроса котировок). Доставка образцов продукции выполняются Участником. Факт предоставления Участником образцов продукции фиксируется двусторонним актом сдачи-приемки образцов (составляется в произвольной форме с обязательным указанием номенклатуры и даты предоставления образцов продукции). Образцы возвращаются Участникам </text:span><text:span text:style-name="T104">после подведения итогов</text:span><text:span text:style-name="T105"> запроса</text:span><text:span text:style-name="T104"> </text:span><text:span text:style-name="T105">котировок. Б</text:span><text:span text:style-name="T102">анк не осуществляет возмещение затрат участников, связанных с участием в Запросе котировок, а также затрат, связанных с разработкой <text:s text:c="21"/>и изготовлением образцов продукции, произведенных для участия в процедуре закупки.</text:span><text:span text:style-name="T99"> </text:span><text:span text:style-name="T102">Полное соответствие предоставляемых образцов требованиям технического задания. </text:span></text:p>
      <text:p text:style-name="P44"><text:span text:style-name="Основной_20_шрифт_20_абзаца"><text:span text:style-name="T40">Вместе с тем, Комиссия ФАС России </text:span></text:span><text:span text:style-name="Основной_20_шрифт_20_абзаца"><text:span text:style-name="T46">приходит к выводу, что установление требований о предоставлении образцов полностью соответствующих на этапе подачи заявки Техническому заданию Документации, является неправомерным, так как</text:span></text:span><text:span text:style-name="Основной_20_шрифт_20_абзаца"><text:span text:style-name="T41"> накладывает на участников Запроса котировок не предусмотренные обременения. <text:s/>Кроме того, в случае если участник закупки не является производителем данной продукции, получение таких образцов на этапе подачи заявки зависит от волеизъявления третьих лиц, </text:span></text:span><text:span text:style-name="Основной_20_шрифт_20_абзаца"><text:span text:style-name="T93">что </text:span></text:span><text:span text:style-name="Основной_20_шрифт_20_абзаца"><text:span text:style-name="T94">противоречит пункту 2 части 1 статьи 3 Закона о закупках, </text:span></text:span><text:span text:style-name="Основной_20_шрифт_20_абзаца"><text:span text:style-name="T95">пункту 1.2 Положения о закупке</text:span></text:span><text:span text:style-name="Основной_20_шрифт_20_абзаца"><text:span text:style-name="T94"> </text:span></text:span><text:span text:style-name="Основной_20_шрифт_20_абзаца"><text:span text:style-name="T97">и нарушает </text:span></text:span><text:span text:style-name="Основной_20_шрифт_20_абзаца"><text:span text:style-name="T94">требования </text:span></text:span><text:span text:style-name="Основной_20_шрифт_20_абзаца"><text:span text:style-name="T97">част</text:span></text:span><text:span text:style-name="Основной_20_шрифт_20_абзаца"><text:span text:style-name="T94">и</text:span></text:span><text:span text:style-name="Основной_20_шрифт_20_абзаца"><text:span text:style-name="T97"> 1 статьи 2 Закона <text:s text:c="24"/></text:span></text:span><text:span text:style-name="Основной_20_шрифт_20_абзаца"><text:span text:style-name="T91">о закупках.</text:span></text:span></text:p>
      <text:p text:style-name="P20"><text:span text:style-name="Основной_20_шрифт_20_абзаца"><text:span text:style-name="T65"><text:tab/><text:tab/></text:span></text:span><text:span text:style-name="Основной_20_шрифт_20_абзаца"><text:span text:style-name="T51">Пунктом 2.1 Документации следует, что участники должны соответствовать, <text:s/>в том числе, следующим требованиям:</text:span></text:span><text:span text:style-name="T27"> </text:span></text:p>
      <text:list xml:id="list3915750255414632278" text:style-name="L3">
        <text:list-item>
          <text:p text:style-name="P54">отсутствие фактов предъявления к ПАО «Сбербанк России»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;</text:p>
        </text:list-item>
        <text:list-item>
          <text:p text:style-name="P54">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<text:soft-page-break/>объявления Закупки.</text:p>
        </text:list-item>
      </text:list>
      <text:p text:style-name="P33"><text:span text:style-name="T66">Таким образом, установление указанных требований в качестве обязательных требований к участникам Запроса котировок ограничивает круг участников Запроса котировок, поскольку </text:span><text:span text:style-name="Основной_20_шрифт_20_абзаца"><text:span text:style-name="T58">несоответствие указанным требованиям, относящимся к деловой репутации перед Заказчиком, <text:s text:c="28"/>не подтверждает невозможность участника закупки исполнять обязательства по договору.</text:span></text:span></text:p>
      <text:p text:style-name="P4"><text:span text:style-name="Основной_20_шрифт_20_абзаца"><text:span text:style-name="T84"><text:tab/>Учитывая изложенное, действия Заказчика, установившего <text:s text:c="31"/>в Документации указанные требование, ограничивают количество участников </text:span></text:span><text:span text:style-name="Основной_20_шрифт_20_абзаца"><text:span text:style-name="T84">Запроса котировок, что </text:span></text:span><text:span text:style-name="Основной_20_шрифт_20_абзаца"><text:span text:style-name="T86">противоречит пункту 2 части 1 статьи 3 Закона о закупках, </text:span></text:span><text:span text:style-name="Основной_20_шрифт_20_абзаца"><text:span text:style-name="T87">пункту 1.2 Положения о закупке</text:span></text:span><text:span text:style-name="Основной_20_шрифт_20_абзаца"><text:span text:style-name="T86"> </text:span></text:span><text:span text:style-name="Основной_20_шрифт_20_абзаца"><text:span text:style-name="T90">и нарушает </text:span></text:span><text:span text:style-name="Основной_20_шрифт_20_абзаца"><text:span text:style-name="T86">требования </text:span></text:span><text:span text:style-name="Основной_20_шрифт_20_абзаца"><text:span text:style-name="T90">част</text:span></text:span><text:span text:style-name="Основной_20_шрифт_20_абзаца"><text:span text:style-name="T86">и</text:span></text:span><text:span text:style-name="Основной_20_шрифт_20_абзаца"><text:span text:style-name="T90"> 1 статьи 2 Закона о закупках.</text:span></text:span></text:p>
      <text:p text:style-name="P4"><text:span text:style-name="Основной_20_шрифт_20_абзаца"><text:span text:style-name="T51"><text:tab/>5. </text:span></text:span><text:span text:style-name="Основной_20_шрифт_20_абзаца"><text:span text:style-name="T52">В соответствии с пунктом 9 части 10 статьи 4 Закона о закупках, <text:s text:c="21"/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5">Согласно пункту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46"><text:span text:style-name="Основной_20_шрифт_20_абзаца"><text:span text:style-name="T10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"><text:span text:style-name="Основной_20_шрифт_20_абзаца"><text:span text:style-name="T52"><text:tab/>Аналогичный принцип закупочной деятельности Заказчика предусмотрен пунктом 1.2 <text:s/>Положения о закупке.</text:span></text:span></text:p>
      <text:p text:style-name="P4"><text:span text:style-name="Основной_20_шрифт_20_абзаца"><text:span text:style-name="T52"><text:tab/>Пунктом 2.1 Документации установлены <text:s/>установлены требования к участникам Запроса котировок, в том числе:</text:span></text:span></text:p>
      <text:p text:style-name="P4"><text:span text:style-name="Основной_20_шрифт_20_абзаца"><text:span text:style-name="T52"><text:tab/>- </text:span></text:span><text:span text:style-name="Основной_20_шрифт_20_абзаца"><text:span text:style-name="T76">наличие необходимых лицензий или свидетельств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</text:span></text:span><text:span text:style-name="Основной_20_шрифт_20_абзаца"><text:span text:style-name="T52">Федерации и являющихся предметом заключаемого договора;</text:span></text:span></text:p>
      <text:p text:style-name="P6"><text:tab/>- наличие профессиональной 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.</text:p>
      <text:p text:style-name="P4"><text:span text:style-name="T102"><text:tab/></text:span><text:span text:style-name="Основной_20_шрифт_20_абзаца"><text:span text:style-name="T67">При этом, из Документации не представляется возможным определить на какие товары, работы, услуги требуется наличие лицензий или свидетельств, также</text:span></text:span><text:span text:style-name="Основной_20_шрифт_20_абзаца"><text:span text:style-name="T55"> не представляется возможным определить какой </text:span></text:span><text:span text:style-name="Основной_20_шрифт_20_абзаца"><text:span text:style-name="T68">профессиональной компетентностью, финансовыми и трудовыми (кадровыми) ресурсами, </text:span></text:span><text:soft-page-break/><text:span text:style-name="Основной_20_шрифт_20_абзаца"><text:span text:style-name="T68">оборудованием и материальными возможностями</text:span></text:span><text:span text:style-name="Основной_20_шрифт_20_абзаца"><text:span text:style-name="T55"> необходимо обладать участникам, чтобы соответствовать требованиям Документации</text:span></text:span><text:span text:style-name="Основной_20_шрифт_20_абзаца"><text:span text:style-name="T80">, что не позволяет участникам закупки сформировать заявку на участие в соответствии с требованиями Документации.</text:span></text:span></text:p>
      <text:p text:style-name="P36"><text:span text:style-name="Основной_20_шрифт_20_абзаца"><text:span text:style-name="T56">6. В соответствии с пунктом 10 части 10 статьи 4 Закона о закупках <text:s text:c="16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7"><text:span text:style-name="Основной_20_шрифт_20_абзаца"><text:span text:style-name="T74">Согласно статьи 190 Гражданского кодекса Российской Федерации у</text:span></text:span><text:span text:style-name="Основной_20_шрифт_20_абзаца"><text:span text:style-name="T45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8"><text:span text:style-name="Основной_20_шрифт_20_абзаца"><text:span text:style-name="T74">Как указывалось выше, в пункте 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47"><text:span text:style-name="T28">Согласно пунктам 1.1 — 1.3 группы 4 Документации «Разъяснение Запроса котировок, в</text:span><text:span text:style-name="T33">се вопросы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</text:span><text:span text:style-name="T102">Ответы на заданные вопросы будут публиковаться (без указания компании, задавшей вопрос) в течение 1 рабочего дня на сайте электронной площадки.</text:span></text:p>
      <text:p text:style-name="P37"><text:span text:style-name="Основной_20_шрифт_20_абзаца"><text:span text:style-name="T74">Вместе с тем, настоящая Документация не содержит указаний на календарную дату начала и окончания срока предоставления участником закупки разъяснений положений документации о закупке.</text:span></text:span></text:p>
      <text:p text:style-name="P48"><text:span text:style-name="Основной_20_шрифт_20_абзаца"><text:span text:style-name="T59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7"><text:span text:style-name="Основной_20_шрифт_20_абзаца"><text:span text:style-name="T54">Вместе с тем, на заседании Комиссии ФАС России, представитель Заказчика пояснил, что Заказчиком ошибочно размещен в ЕИС рабочий вариант Документации, в связи с чем указанная закупка отменена.</text:span></text:span></text:p>
      <text:p text:style-name="P23"><text:span text:style-name="Основной_20_шрифт_20_абзаца"><text:span text:style-name="T6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1"><text:span text:style-name="Основной_20_шрифт_20_абзаца"><text:span text:style-name="T71"/></text:span></text:p>
      <text:p text:style-name="P21"><text:span text:style-name="Основной_20_шрифт_20_абзаца"><text:span text:style-name="T71"/></text:span></text:p>
      <text:p text:style-name="P21"><text:soft-page-break/><text:span text:style-name="Основной_20_шрифт_20_абзаца"><text:span text:style-name="T71">РЕШИЛА</text:span></text:span><text:span text:style-name="Основной_20_шрифт_20_абзаца"><text:span text:style-name="T70">:</text:span></text:span></text:p>
      <text:p text:style-name="P43"><text:span text:style-name="Основной_20_шрифт_20_абзаца"><text:span text:style-name="T53"><text:tab/>1. Признать жалобу </text:span></text:span><text:span text:style-name="Основной_20_шрифт_20_абзаца"><text:span text:style-name="T83">ИП Соловьева И.Д. от 11.01.2017 № 883/Ж на действия (бездействие) заказчика ПАО «Сбербанк России» при проведении запроса котировок на право заключения договора на оказание услуг <text:s text:c="26"/>по изготовлению и поставке <text:s/>штемпельной продукции для нужд Московского банка ПАО Сбербанк <text:s text:c="2"/>(извещение № 31604613937)</text:span></text:span><text:span text:style-name="Основной_20_шрифт_20_абзаца"><text:span text:style-name="T60"> </text:span></text:span><text:span text:style-name="Основной_20_шрифт_20_абзаца"><text:span text:style-name="T53">обоснованной.</text:span></text:span></text:p>
      <text:list xml:id="list8236800655290700792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53">Признать в действиях ПАО «Сбербанк России» нарушения части <text:s text:c="13"/>1 статьи 2, пунктов 9, 10 части 10 статьи 4 Федерального закона от 18.07.2011 <text:s/>№ 223-ФЗ «О закупках товаров, работ, услуг отдельными видами юридических </text:span></text:span><text:span text:style-name="Основной_20_шрифт_20_абзаца"><text:span text:style-name="T57">лиц».</text:span></text:span></text:p>
                </text:list-item>
                <text:list-item>
                  <text:p text:style-name="P55"><text:span text:style-name="Основной_20_шрифт_20_абзаца"><text:span text:style-name="T57">Передать соответствующему должностному лицу Управления контроля размещения государственного заказа ФАС России материалы дела <text:s text:c="14"/>от 25.01.2017 № 223ФЗ-69/17 для рассмотрения вопроса о возбуждении дела <text:s text:c="13"/>об административном правонарушении.</text:span></text:span></text:p>
                </text:list-item>
                <text:list-item>
                  <text:p text:style-name="P55"><text:span text:style-name="Основной_20_шрифт_20_абзаца"><text:span text:style-name="T57">О</text:span></text:span><text:span text:style-name="Основной_20_шрифт_20_абзаца"><text:span text:style-name="T88">бязательное к исполнению предписание, направленное на устранение </text:span></text:span><text:span text:style-name="Основной_20_шрифт_20_абзаца"><text:span text:style-name="T57">выявленных <text:s/>нарушений не выдавать, поскольку закупка отменена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61">Решение может быть обжаловано в арбитражный суд в течение трех месяцев со дня его вынесения.</text:span></text:span></text:p>
      <text:p text:style-name="P5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88142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59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8591(2) </text:p></draw:text-box></draw:frame><draw:frame draw:style-name="Mfr2" draw:name="SpdBarcode" text:anchor-type="paragraph" svg:x="0cm" svg:width="3.6cm" svg:height="0.78cm" draw:z-index="8"><draw:image xlink:href="Pictures/10000201000000780000001AB88142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6:23:14.91</meta:creation-date>
    <meta:generator>OpenOffice.org/3.4.1$Win32 OpenOffice.org_project/341m1$Build-9593</meta:generator>
    <dc:date>2017-02-01T10:08:22.42</dc:date>
    <meta:editing-duration>PT12M6S</meta:editing-duration>
    <meta:editing-cycles>1</meta:editing-cycles>
    <meta:print-date>2017-01-30T14:00:13.56</meta:print-date>
    <meta:document-statistic meta:table-count="0" meta:image-count="1" meta:object-count="0" meta:page-count="8" meta:paragraph-count="68" meta:word-count="2347" meta:character-count="18971"/>
    <meta:user-defined meta:name="Поле 1"/>
    <meta:user-defined meta:name="Поле 2"/>
    <meta:user-defined meta:name="Поле 3"/>
    <meta:user-defined meta:name="Поле 4"/>
  </office:meta>
</office:document-meta>
</file>