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2574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line-height="150%" fo:text-align="start" style:justify-single-word="false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language="ru" fo:country="RU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13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.101cm" fo:margin-bottom="0.101cm" style:line-height-at-least="0.176cm" fo:text-align="center" style:justify-single-word="false"/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10.186cm" fo:margin-right="0cm" fo:text-indent="0cm" style:auto-text-indent="false"/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fo:font-size="14pt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6cm" style:auto-text-indent="false"/>
      <style:text-properties style:use-window-font-color="true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-0.026cm" fo:margin-right="0.026cm" fo:margin-top="0cm" fo:margin-bottom="0cm" fo:text-align="justify" style:justify-single-word="false" fo:text-indent="0cm" style:auto-text-indent="false"/>
      <style:text-properties fo:font-size="11pt"/>
    </style:style>
    <style:style style:name="P43" style:family="paragraph" style:parent-style-name="Text_20_body">
      <style:paragraph-properties fo:margin-left="-0.026cm" fo:margin-right="0.026cm" fo:margin-top="0cm" fo:margin-bottom="0cm" fo:text-align="justify" style:justify-single-word="false" fo:text-indent="0cm" style:auto-text-indent="false"/>
      <style:text-properties fo:color="#000000" style:font-name="serif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</style:style>
    <style:style style:name="P4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language-asian="en" style:country-asian="US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NewRomanPSMT" fo:letter-spacing="normal" style:text-blinking="false" style:font-name-asian="Times New Roman3" style:language-asian="ru" style:country-asian="RU" style:font-name-complex="Times New Roman3"/>
    </style:style>
    <style:style style:name="T2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4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size="14pt" style:letter-kerning="true" fo:background-color="#ffffff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T26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28" style:family="text">
      <style:text-properties fo:color="#000000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fo:font-size="14pt" fo:background-color="#ffffff" style:font-size-asian="14pt" style:font-size-complex="14pt"/>
    </style:style>
    <style:style style:name="T32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font-name="serif" fo:font-size="14pt" fo:background-color="#ffffff" style:font-size-asian="14pt" style:font-size-complex="14pt"/>
    </style:style>
    <style:style style:name="T41" style:family="text">
      <style:text-properties style:use-window-font-color="true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2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3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4" style:family="text">
      <style:text-properties style:use-window-font-color="true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5" style:family="text">
      <style:text-properties style:use-window-font-color="true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use-window-font-color="true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style:use-window-font-color="true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font-name="Times New Roman1" fo:font-size="14pt" style:font-size-asian="14pt" style:font-size-complex="14pt"/>
    </style:style>
    <style:style style:name="T51" style:family="text">
      <style:text-properties style:font-name="Times New Roman" style:font-name-asian="Segoe Print" style:font-name-complex="Segoe Print"/>
    </style:style>
    <style:style style:name="T52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serif" fo:font-size="14pt" style:font-size-asian="14pt" style:font-size-complex="14pt"/>
    </style:style>
    <style:style style:name="T55" style:family="text">
      <style:text-properties style:text-underline-style="none"/>
    </style:style>
    <style:style style:name="T56" style:family="text">
      <style:text-properties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d611fe-bd3d-4f2d-8cde-e423a7e1d657" text:name="BossProviderVariable"/>
      </text:user-field-decls>
      <text:p text:style-name="P46"/>
      <text:p text:style-name="P15">РЕШЕНИЕ № 223ФЗ-62/17</text:p>
      <text:p text:style-name="P9"><text:span text:style-name="T22">по результатам рассмотрения жалобы </text:span><text:span text:style-name="T23"><text:s/></text:span><text:span text:style-name="T52">ООО «ПОМА»</text:span><text:span text:style-name="T23"> </text:span><text:span text:style-name="T22"><text:s/>на действия (бездействие) заказчика при закупке товаров, работ, услуг в соответствии <text:s text:c="10"/>с Федеральным законом от 18.07.2011 №223-ФЗ «О закупках товаров, работ, </text:span></text:p>
      <text:p text:style-name="P9"><text:span text:style-name="T26">25</text:span><text:span text:style-name="T24">.01.2017                                                                                                 <text:s text:c="9"/>Москва</text:span></text:p>
      <text:p text:style-name="P45"><text:span text:style-name="T42">Комиссия Федеральной антимонопольной службы по контролю в сфере закупок в составе: </text:span><text:span text:style-name="T43">&lt;...&gt;</text:span><text:span text:style-name="T44">,</text:span></text:p>
      <text:p text:style-name="P18"><text:span text:style-name="T32">при участии представителей: </text:span><text:span text:style-name="T35">&lt;...&gt;</text:span><text:span text:style-name="T33">,</text:span></text:p>
      <text:p text:style-name="P10"><text:span text:style-name="T29"><text:tab/>рассмотрев жалобу </text:span><text:span text:style-name="T49">ООО «ПОМА»</text:span><text:span text:style-name="T46"> </text:span><text:span text:style-name="T49">от 16.01.2017 № 16012016.002 <text:s text:c="15"/>на действия (бездействие) заказчика ОАУ «СТК «Горный воздух» при проведении конкурса на право заключения договора на выполнение работ по строительству «под ключ» объекта «Развитие спортивного комплекса СТК «Горный воздух», в том числе: разработка проектно-сметной документации, 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горы «Большевик», горы «Красная», трассы «Спортивная» западного склона горы «Большевик», канатных дорог, экстрим арены» (Пассажирская подвесная канатная дорога Красная-Юг) (извещение <text:s text:c="13"/>№ 31604623448)</text:span><text:span text:style-name="T2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5"/>
      <text:p text:style-name="P12">У С Т А Н О В И Л А:</text:p>
      <text:p text:style-name="P35"/>
      <text:p text:style-name="P18"><text:span text:style-name="T29">В ФАС России поступила жалоба</text:span><text:span text:style-name="T45"> </text:span><text:span text:style-name="T49">ООО «ПОМА» (далее — Заявитель) <text:s text:c="2"/></text:span><text:span text:style-name="T46"><text:s/></text:span><text:span text:style-name="T49">от 16.01.2017 № 16012016.002 (вх. от 16.01.2017 № 5143/17) на действия (бездействие) заказчика ОАУ «СТК «Горный воздух» (далее - Заказчик) при проведении конкурса на право заключения договора на выполнение работ по строительству «под ключ» объекта «Развитие спортивного комплекса СТК «Горный воздух», в том числе: разработка проектно-сметной документации, 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горы «Большевик», горы «Красная», трассы «Спортивная» западного склона горы «Большевик», канатных дорог, экстрим арены» (Пассажирская подвесная канатная дорога Красная-Юг) (извещение <text:s text:c="13"/>№ 31604623448)</text:span><text:span text:style-name="T30"> </text:span><text:span text:style-name="T45">(далее</text:span><text:span text:style-name="T29"> – Конкурс</text:span><text:span text:style-name="T45">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0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7">Закупочная деятельность Заказчика регламентируется Положением <text:s text:c="16"/>о закупке товара, работ, услуг для нужд областного автономного учреждения «Спортивно-туристический комплекс «Горный воздух», утвержденным Наблюдательным советом ОАУ «СТК «Горный воздух» (протокол от 25.03.2016 № 25) (далее – Положение о закупке).</text:p>
      <text:p text:style-name="P18"><text:span text:style-name="Основной_20_шрифт_20_абзаца"><text:span text:style-name="T30">В соответствии с частью 5 статьи 4 Закона о закупках при закупке</text:span></text:span><text:span text:style-name="Основной_20_шрифт_20_абзаца"><text:span text:style-name="T36"> <text:s/>в единой информационной системе (далее –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Основной_20_шрифт_20_абзаца"><text:span text:style-name="T36">30.12.2016 <text:s/>в ЕИС размещено извещение и документация о проведении <text:s/>Конкурса (далее – Извещение, Документация).</text:span></text:span></text:p>
      <text:p text:style-name="P18"><text:span text:style-name="Основной_20_шрифт_20_абзаца"><text:span text:style-name="T2">Из Жалобы следует, что при проведении Конкурса Заказчиком нарушены права и законные интересы Заявителя, а именно: </text:span></text:span></text:p>
      <text:list xml:id="list4224726818912737430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">Заказчиком в Документации неправомерно установлено положение об обеспечение заявки на участие в Конкурсе исключительно путем внесения денежных средств на счет Заказчика;</text:span></text:span></text:p>
                </text:list-item>
                <text:list-item>
                  <text:p text:style-name="P48"><text:span text:style-name="Основной_20_шрифт_20_абзаца"><text:span text:style-name="T12">Заказчиком в Документации неправомерно установлен показатель <text:s text:c="2"/>о наличии у участника Конкурса опыта</text:span></text:span><text:span text:style-name="Основной_20_шрифт_20_абзаца"><text:span text:style-name="T13"> по успешному выполнению работ сопоставимого характера и объема, стоимостью не менее 40% от начальной (максимальной) цены контракта в рамках каждого контракта (договора), заключенных и исполненных участником за период с 2014 г. по 2016 г. (включительно). </text:span></text:span></text:p>
                </text:list-item>
              </text:list>
            </text:list-item>
          </text:list>
        </text:list-item>
      </text:list>
      <text:p text:style-name="P22">Представитель Заказчика с доводами Жалобы не согласился и указал, <text:s text:c="3"/>что при проведении Конкурса Заказчик действовал в соответствии <text:s text:c="32"/>с требованиями законодательства Российской Федерации, Положения о закупке.</text:p>
      <text:p text:style-name="P23"><text:span text:style-name="Основной_20_шрифт_20_абзаца"><text:span text:style-name="T3">Рассмотрев представленные материалы и выслушав пояснения представителей Заказчика, Заявителя, а также руководствуясь частью 17 статьи </text:span></text:span><text:span text:style-name="Основной_20_шрифт_20_абзаца"><text:span text:style-name="T3">18.1 Закона о защите конкуренции, Комиссия ФАС России установила следующее.</text:span></text:span></text:p>
      <text:p text:style-name="P21"><text:soft-page-break/><text:span text:style-name="Основной_20_шрифт_20_абзаца"><text:span text:style-name="T3">1. Согласно доводу Заявителя, </text:span></text:span><text:span text:style-name="Основной_20_шрифт_20_абзаца"><text:span text:style-name="T2">Заказчиком в Документации неправомерно установлено положение об обеспечение заявки на участие в </text:span></text:span><text:span text:style-name="Основной_20_шрифт_20_абзаца"><text:span text:style-name="T2">Конкурсе исключительно путем внесения денежных средств на счет Заказчика.</text:span></text:span></text:p>
      <text:p text:style-name="P21"><text:span text:style-name="Основной_20_шрифт_20_абзаца"><text:span text:style-name="T3">Закон о закупках устанавливает общие принципы закупки товаров, работ, услуг и основные требования к закупке товаров, работ, услуг лицами, указанными в части 2 статьи 1 Закона о закупках.</text:span></text:span></text:p>
      <text:p text:style-name="P21"><text:span text:style-name="Основной_20_шрифт_20_абзаца"><text:span text:style-name="T3">В соответствии с частью 2 статьи 2 Закона о закупках заказчики утверждают положение о закупке, которое регламентирует закупочную деятельность заказчика и должно содержать требования к закупке, в том числе </text:span></text:span><text:span text:style-name="Основной_20_шрифт_20_абзаца"><text:span text:style-name="T3">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1"><text:span text:style-name="Основной_20_шрифт_20_абзаца"><text:span text:style-name="T14">В соответствии <text:s/>с пунктом 22.4 Положения о закупке Заказчик вправе установить требование о внесении денежных средств в качестве обеспечения заявки на участие в Конкурсе. В случае если Заказчиком установлено требование обеспечения заявки на участие в Конкурсе, такое требование в равной мере распространяется на всех участников закупки и указывается в конкурсной документации. </text:span></text:span></text:p>
      <text:p text:style-name="P21"><text:span text:style-name="T53">Пунктом 5 Документации установлено, что </text:span><text:span text:style-name="T50">Заказчик при проведении Конкурса вправе установить в документации о закупке требование <text:s text:c="32"/>об обеспечении заявки на участие в закупке. Размер такого обеспечения может составлять от одного до ста процентов начальной (максимальной) цены договора. Обеспечение заявки на участие в закупки производится путем перечисления денежных средств на счет Заказчика. </text:span></text:p>
      <text:p text:style-name="P21"><text:span text:style-name="Основной_20_шрифт_20_абзаца"><text:span text:style-name="T14">Согласно пункту 22 Информационной карты Документации обеспечение заявки на участие в закупке осуществляется участником закупки путем внесения денежных средств на счет Заказчика в размере 5% от начальной (максимальной) цены договора, что составляет 50 258 333 (пятьдесят миллионов двести пятьдесят восемь тысяч триста тридцать три) рубля 85 копеек.</text:span></text:span></text:p>
      <text:p text:style-name="P42"><text:tab/><text:span text:style-name="T54">Таким образом, <text:s/></text:span><text:span text:style-name="T40">Заказчик действовал в соответствии с требованиями Положения о закупке.</text:span></text:p>
      <text:p text:style-name="P43"><text:tab/>Учитывая изложенное, довод Заявителя не нашел своего подтверждения.</text:p>
      <text:list xml:id="list6857221962388614105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3">По мнению Заявителя, </text:span></text:span><text:span text:style-name="Основной_20_шрифт_20_абзаца"><text:span text:style-name="T12">Заказчиком в Документации неправомерно установлен показатель оценки о наличии у участника Конкурса опыта</text:span></text:span><text:span text:style-name="Основной_20_шрифт_20_абзаца"><text:span text:style-name="T13"> по успешному выполнению работ сопоставимого характера и объема стоимостью не менее 40% от начальной (максимальной) цены контракта в рамках каждого контракта (договора), заключенных и исполненных участником за период с <text:s/>2014 г. по 2016 г. (включительно)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3">Мотивируя свой довод, Заявитель указывает на то, что значимость 40 % не соответствует деловой практики, по скольку в государственном заказе <text:s text:c="20"/>в соответствии с </text:span></text:span><text:span text:style-name="Основной_20_шрифт_20_абзаца"><text:span text:style-name="T18">Постановлением Правительства Российской Федерации <text:s text:c="20"/></text:span></text:span><text:soft-page-break/><text:span text:style-name="Основной_20_шрифт_20_абзаца"><text:span text:style-name="T18">от 28.11.2013 № 1085 и <text:s/>Постановлением Правительства Российской Федерации от 04.02.2015 № 99 (далее - Постановления)</text:span></text:span><text:span text:style-name="Основной_20_шрифт_20_абзаца"><text:span text:style-name="T19">, в случае проведения закупки на </text:span></text:span><text:span text:style-name="Основной_20_шрифт_20_абзаца"><text:span text:style-name="T19">выполнение работ по строительству, реконструкции, капитальному ремонту особо опасных, технически сложных и уникаль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 максимальная значимость нестоимостных критериев оценки (процентов) составляет 20 %, на основании чего Заявитель, делает вывод о необоснованности значимости критериев оценки 40 %. <text:s/></text:span></text:span></text:p>
      <text:p text:style-name="P21"><text:span text:style-name="Основной_20_шрифт_20_абзаца"><text:span text:style-name="T15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1"><text:span text:style-name="Основной_20_шрифт_20_абзаца"><text:span text:style-name="T37">Пунктом 24 Положения о закупке установлено, что в Документации должны быть указаны сведения, в том числе критерии оценки и сопоставления заявок на участие в конкурсе и их значимость; порядок оценки и сопоставления заявок на участие в Конкурсе. </text:span></text:span></text:p>
      <text:p text:style-name="P21"><text:span text:style-name="Основной_20_шрифт_20_абзаца"><text:span text:style-name="T37">В соответствии с пунктом 30.4 Положения о закупке </text:span></text:span><text:span text:style-name="Основной_20_шрифт_20_абзаца"><text:span text:style-name="T12">д</text:span></text:span><text:span text:style-name="Основной_20_шрифт_20_абзаца"><text:span text:style-name="T37">ля определения лучших условий исполнения договора, предложенных в заявках на участие в Конкурсе, Комиссия должна оценивать и сопоставлять такие заявки по критериям и в порядке, указанным в Документации. </text:span></text:span></text:p>
      <text:p text:style-name="P21"><text:span text:style-name="Основной_20_шрифт_20_абзаца"><text:span text:style-name="T37">Вместе с тем, доводы Заявителя не могут быть признаны обоснованными, поскольку Постановления не регулируют отношения в <text:s/>сфере закупок товаров, работ, услуг отдельными видами юридических лиц, в связи с чем обычай деловой практики по </text:span></text:span><text:span text:style-name="Основной_20_шрифт_20_абзаца"><text:span text:style-name="T19">нестоимостным критериям оценки (процентов) в размере 20 % не могут быть применены.</text:span></text:span></text:p>
      <text:p text:style-name="P21"><text:span text:style-name="Основной_20_шрифт_20_абзаца"><text:span text:style-name="T19">Таким образом, довод Заявителя не нашел своего подтверждения.</text:span></text:span></text:p>
      <text:p text:style-name="P21"><text:span text:style-name="Основной_20_шрифт_20_абзаца"><text:span text:style-name="T37">Вместе с тем, как следует из Приложения к</text:span></text:span><text:span text:style-name="Основной_20_шрифт_20_абзаца"><text:span text:style-name="T38"> Информационной карте Документации установлен порядок рассмотрения, оценки и сопоставления заявок на участие в Конкурсе. Пунктом 2 Порядка оценки заявок на участие <text:s text:c="12"/>в Конкурсе установлено, что оценка заявок осуществляется в порядке, разработанном в соответствии с «Правилами оценки заявок, окончательных предложений участников закупки товаров, работ, услуг для обеспечения государственных и муниципальных нужд», утвержденными постановлением Правительства Российской Федерации от 28.11.2013г. № 1085. </text:span></text:span><text:span text:style-name="Основной_20_шрифт_20_абзаца"><text:span text:style-name="T37">Таким образом, <text:s text:c="14"/>в соответствии с Приложением </text:span></text:span><text:span text:style-name="T53">к правилам оценки заявок, окончательных предложений участников закупки товаров, работ, услуг для обеспечения государственных и муниципальных нужд постановления </text:span><text:span text:style-name="Основной_20_шрифт_20_абзаца"><text:span text:style-name="T38">Правительства Российской Федерации от 28.11.2013г. № 1085</text:span></text:span><text:span text:style-name="T53"> </text:span><text:span text:style-name="Основной_20_шрифт_20_абзаца"><text:span text:style-name="T38">значимость <text:s/>критериев должна быть определенна не по правилам Закона о закупках, Положения о закупках, а в соответствии с Постановлением <text:s/>Правительства Российской Федерации <text:s text:c="21"/>от 28.11.2013г. № 1085, согласно которому значимость по </text:span></text:span><text:span text:style-name="Основной_20_шрифт_20_абзаца"><text:span text:style-name="T19">нестоимостным </text:span></text:span><text:soft-page-break/><text:span text:style-name="Основной_20_шрифт_20_абзаца"><text:span text:style-name="T19">критериям оценки (процентов) сопоставляет 20 %, а не 40 % как указано в Таблице № 1 Документации.</text:span></text:span></text:p>
      <text:p text:style-name="P21"><text:span text:style-name="Основной_20_шрифт_20_абзаца"><text:span text:style-name="T19">Таким образом, пункт 2 </text:span></text:span><text:span text:style-name="Основной_20_шрифт_20_абзаца"><text:span text:style-name="T9">Порядка оценки заявок на участие в Конкурсе </text:span></text:span><text:span text:style-name="Основной_20_шрифт_20_абзаца"><text:span text:style-name="T19">противоречит положению пунктов 2, 3 Таблицы № 1 Документации, согласно которой значимость нестоимостных критериев составляет 40%</text:span></text:span><text:span text:style-name="Основной_20_шрифт_20_абзаца"><text:span text:style-name="T9">.</text:span></text:span></text:p>
      <text:p text:style-name="P21"><text:span text:style-name="Основной_20_шрифт_20_абзаца"><text:span text:style-name="T9">Также, противоречие возникает с применением пункта 2 порядка оценки Документации, согласно которому оценка заявок осуществляется в порядке с постановлением Правительства Российской Федерации от 28.11.2013г. № 1085 <text:s/>и пунктом 2.3 порядка оценки заявок Документации. </text:span></text:span></text:p>
      <text:p text:style-name="P37"><text:tab/>Учитывая изложенное, Комиссия ФАС приходит к выводу, что порядок оценки и сопоставления заявок на участие в Конкурсе в Документации установлен ненадлежащим образом, что нарушает пункты 12, 13 части 10 статьи 4 Закона о закупках.</text:p>
      <text:p text:style-name="P37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6"/>об административных правонарушениях.</text:p>
      <text:p text:style-name="P37"><text:tab/>Кроме того, пунктом 25 Информационной карты установлены требования к участнику закупки о наличии опыта поставки аналогичных товаров, выполнения аналогичных работ, оказания аналогичных услуг, в том числе за определенный промежуток времени. Параметры, по которым будет определяться аналогичность товаров, (работ, услуг), закупаемых Заказчиком, должна быть определена Заказчиком в документации о закупке. </text:p>
      <text:p text:style-name="P37"><text:tab/>Представитель Заказчика на заседании Комиссии пояснил, что предоставление договоров, подтверждающих наличие опыта выполнения сопоставимых работ, необходимо как для подтверждения соответствия требованиям Документации, так и для оценки участника закупки с целью выявления лучшего предложения.</text:p>
      <text:p text:style-name="P41"><text:span text:style-name="Основной_20_шрифт_20_абзаца"><text:span text:style-name="T11"><text:tab/>Комиссия ФАС России приходит к выводу, что действия Заказчика, выразившиеся в установлении в Документации квалификационных требований одновременно в качестве критерия допуска и критерия оценки заявок участников закупки противоречат пункту 4.1 Положения о закупке, пункту 2 части 1 статьи 3 Закона о закупках и нарушают часть 1 статьи 2 Закона <text:s text:c="23"/>о закупках.</text:span></text:span></text:p>
      <text:p text:style-name="P44"><text:span text:style-name="Основной_20_шрифт_20_абзаца"><text:span text:style-name="T4">3. </text:span></text:span><text:span text:style-name="Основной_20_шрифт_20_абзаца"><text:span text:style-name="T8"> В соответствии с Техническим заданием Документации в рамках Договора, заключаемого по результатам закупки, Подрядчик обязуется выполнить, в том числе следующие работы по объекту: </text:span></text:span></text:p>
      <text:p text:style-name="P16"><text:tab/>- комплекс инженерных изысканий;</text:p>
      <text:p text:style-name="P16"><text:tab/>- разработка проектной документации стадии «Проектная документация» и «Рабочая документация»;</text:p>
      <text:p text:style-name="P16"><text:tab/>- проведение государственной экспертизы проектной документации и результатов инженерных изысканий, проверка достоверности сметной <text:soft-page-break/>стоимости;</text:p>
      <text:p text:style-name="P16"><text:tab/>- подготовка территории строительства;</text:p>
      <text:p text:style-name="P16"><text:tab/>- выполнение строительно-монтажных работ «под ключ», предусматривающее строительство и сдачу объекта, подготовленного к эксплуатации, включая комплектацию технологическим и инженерным оборудованием и так далее.</text:p>
      <text:p text:style-name="P16"><text:tab/>На заседании Комиссии представитель Заказчика также подтвердил, что в рамках договора подрядчику необходимо выполнить, в том числе проектно-изыскательские и строительно-монтажные работы. </text:p>
      <text:p text:style-name="P16"><text:tab/>Вместе с тем, согласно части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, предъявляемые к ним требования, и со сметой, определяющей цену работ.</text:p>
      <text:p text:style-name="P16"><text:tab/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6"><text:tab/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6"><text:tab/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позволяющие определить соответствие закупаемой работы установленным Заказчиком требованиям. </text:p>
      <text:p text:style-name="P16"><text:tab/>Отсутствие в документации требований к качеству, техническим характеристикам товара, работ, услуг, требований к их безопасности, требований к функциональным характеристикам (потребительским свойствам) товара, требований к размерам, упаковке, отгрузке товара, требований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16"><text:tab/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<text:soft-page-break/>заключаемого договора, что лишает участника закупки обоснованно сформировать свое предложение.</text:p>
      <text:p text:style-name="P16"><text:tab/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16"><text:tab/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16"><text:tab/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</text:p>
      <text:p text:style-name="P16"><text:tab/>Договор на осуществление строительно-монтажных работ -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  </text:p>
      <text:p text:style-name="P37"><text:tab/>Учитывая изложенное, Комиссия приходит к выводу о том, что действия Заказчика, не установившего требования к объему работ, подлежащих выполнению в рамках заключаемого договора, а также неправомерно объединившего в один предмет закупки проектно-изыскательские работы и строительно-монтажные работы, нарушают часть 1 статьи 2, пункт 3 части 9 статьи 4, пункт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7"><text:tab/>4. Пунктом 9 части 10 статьи 4 Закона о закупках установлено, что <text:s text:c="19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9"><text:span text:style-name="T50"><text:tab/></text:span><text:span text:style-name="Основной_20_шрифт_20_абзаца"><text:span text:style-name="T1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oft-page-break/><text:span text:style-name="Основной_20_шрифт_20_абзаца"><text:span text:style-name="T10">применяться в равной степени ко всем участникам закупочной процедуры.</text:span></text:span></text:p>
      <text:p text:style-name="P37"><text:tab/>Аналогичный принцип закупочной деятельности Заказчика установлен пунктом 4.1 Положения о закупке.</text:p>
      <text:p text:style-name="P37"><text:tab/>Пунктом 25 Информационной карты Документации установлено, <text:s text:c="17"/>что участник должен соответствовать общеобязательным требования, в том числе: <text:s/></text:p>
      <text:p text:style-name="P37"><text:tab/>- наличие Свидетельства о допуске СРО на выполнение видов работ, которые оказывают влияние на безопасность объектов капитального строительства, включая особо опасные, технически сложные (кроме объектов использования атомной энергии).</text:p>
      <text:p text:style-name="P37"><text:tab/>1). II. Виды работ по подготовке проектной документации.</text:p>
      <text:p text:style-name="P37"><text:tab/>п. 13. Работы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</text:p>
      <text:p text:style-name="P37"><text:tab/>2). III. Виды работ по строительству, реконструкции и капитальному ремонту.</text:p>
      <text:p text:style-name="P37"><text:tab/>п. 33. Работы по организации строительства, реконструкции и капитального ремонта, привлекаемым застройщиком или заказчиком на основании договора юридическим лицом или индивидуальным предпринимателем (генеральным подрядчиком).</text:p>
      <text:p text:style-name="P37"><text:tab/>Вместе с тем, конкретного вида свидетельства СРО <text:s/>на <text:s/>организацию строительства и подготовки проектной документации Заказчиком не установлены.</text:p>
      <text:p text:style-name="P37"><text:tab/><text:span text:style-name="T56">Таким образом, Комиссия приходит к выводу, что не установление конкретного перечня <text:s/></text:span><text:span text:style-name="Основной_20_шрифт_20_абзаца"><text:span text:style-name="T20">свидетельств о допуске к определенному виду или </text:span></text:span><text:span text:style-name="T56">видам работ не позволяет участникам закупки однозначно установить на какие именно виды работ необходимо представить в составе заявки свидетельства о допуске.</text:span></text:p>
      <text:p text:style-name="P37"><text:tab/>Учитывая изложенное<text:span text:style-name="Основной_20_шрифт_20_абзаца"><text:span text:style-name="T16">, установление неизмеряемого требования в Документации не позволяет участникам сформировать заявку на участие в закупке в полном соответствии требованиям Документации, что противоречит пункту 4 части 1 статьи 3 Закона о закупках и нарушает требования части 1 статьи 2, пункта 9 части 10 статьи 4 Закона о закупках.</text:span></text:span></text:p>
      <text:p text:style-name="P40"><text:span text:style-name="Основной_20_шрифт_20_абзаца"><text:span text:style-name="T21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7"><text:tab/>5. 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17"><text:tab/>Аналогичные принцип предусмотрен пунктом 4.1 Положения о закупке.</text:span></text:span></text:p>
      <text:p text:style-name="P37"><text:soft-page-break/><text:tab/>Пунктом 25 Информационной карты Документации установлены требования к участникам Конкурса, а также инструкция по заполнению заявки на участие в Конкурсе, в том числе:</text:p>
      <text:p text:style-name="P37"><text:tab/>- наличие Свидетельств о допуске СРО на выполнение работ/отдельных видов работ, которые оказывают влияние на безопасность объектов капитального строительства, включая особо опасные, технически сложные (кроме объектов использования атомной энергии),<text:span text:style-name="T55"> у всех субподрядных организаций.</text:span></text:p>
      <text:p text:style-name="P38"><text:tab/>В соответствии с положениями Закона о закупках, заказчик вправе установить требования исключительно к участникам закупки. </text:p>
      <text:p text:style-name="P37"><text:tab/>Также, пунктом 6.2.4 Проекта договора Документации установлено, что участник Конкурса должен согласовать с Заказчиком всех соисполнителей, субподрядчиков, привлекаемых для исполнения обязательств по настоящему Договору. </text:p>
      <text:p text:style-name="P37"><text:tab/>Вместе с тем, согласование перечня привлекаемых субподрядчиков с Заказчиком является вмешательством в хозяйственную деятельность исполнителя по договору как самостоятельного субъекта рынка выполнения работ. </text:p>
      <text:p text:style-name="P37"><text:tab/>- требование о наличии документов, подтверждающих право на реализацию товаров определенного производителя, являющихся предметом заключаемого договора (документов, подтверждающих статус дилера, генерального дилера, дистрибьютора). </text:p>
      <text:p text:style-name="P37"><text:tab/>Вместе с тем, установление в Документации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/дилера). При этом вышеуказанные документы могут быть получены участником Конкурса после заключения договора по результатам закупки. Следовательно, отсутствие у участника вышеуказанных документов в составе заявки не влияет на возможность надлежащего исполнения таким участником обязательств по договору, заключаемому по результатам Конкурса.</text:p>
      <text:p text:style-name="P37"><text:tab/>Учитывая изложенное, Заказчиком в Документации установлены избыточные требования к участникам закупки, что противоречит пункту 4.1 Положения о закупке, пункту 2 части 1 статьи 3 Закона о закупках и нарушает часть 1 статьи 2 Закона о закупках.</text:p>
      <text:p text:style-name="P24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6">РЕШИЛА:</text:p>
      <text:p text:style-name="P27"><text:span text:style-name="T31">1. Признать жалобу </text:span><text:span text:style-name="T49">ООО «ПОМА»</text:span><text:span text:style-name="T46"> </text:span><text:span text:style-name="T49">от 16.01.2017 № 16012016.002 <text:s text:c="15"/>на действия (бездействие) заказчика ОАУ «СТК «Горный воздух» <text:s text:c="27"/></text:span><text:span text:style-name="T49">при проведении конкурса на право заключения договора на выполнение работ </text:span><text:soft-page-break/><text:span text:style-name="T49">по строительству «под ключ» объекта «Развитие спортивного комплекса СТК «Горный воздух», в том числе: разработка проектно-сметной документации, </text:span><text:span text:style-name="T49">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горы «Большевик», горы «Красная», трассы «Спортивная» западного склона горы «Большевик», канатных дорог, экстрим арены» (Пассажирская подвесная канатная дорога Красная-Юг) (извещение <text:s text:c="15"/>№ 31604623448)</text:span><text:span text:style-name="T31"> необоснованной.</text:span></text:p>
      <text:p text:style-name="P27"><text:span text:style-name="T31">2. Признать </text:span><text:span text:style-name="T49">ОАУ «СТК «Горный воздух»</text:span><text:span text:style-name="T31"> нарушившим часть 1 статьи 2, пункт 3 части 9, пункты 1, 9, 12, 13 части 10 статьи 4 Федерального закона <text:s text:c="15"/>от 18.07.2011 № 223-ФЗ «О закупках товаров, работ, услуг отдельными видами юридических лиц».</text:span></text:p>
      <text:p text:style-name="P28">3. Передать соответствующему должностному лицу Управления контроля размещения государственного заказа ФАС России материалы дела <text:s text:c="14"/>от 25.01.2017 № 223ФЗ-62/17 для рассмотрения вопроса о возбуждении дела <text:s text:c="15"/>об административном правонарушении.</text:p>
      <text:p text:style-name="P29"><text:span text:style-name="T39">4. </text:span>Выдать обязательное к исполнению предписание, направленное <text:s text:c="19"/>на устранение выявленных нарушений.</text:p>
      <text:p text:style-name="P30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2574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7-7955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7-7955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7-7955(10) </text:p></draw:text-box></draw:frame><draw:frame draw:style-name="Mfr2" draw:name="SpdBarcode" text:anchor-type="paragraph" svg:x="0cm" svg:width="3.6cm" svg:height="0.78cm" draw:z-index="19"><draw:image xlink:href="Pictures/10000201000000780000001ADA2574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5:02:28.83</meta:creation-date>
    <meta:generator>OpenOffice.org/3.4.1$Win32 OpenOffice.org_project/341m1$Build-9593</meta:generator>
    <dc:date>2017-02-01T10:10:37.08</dc:date>
    <meta:editing-duration>PT5H11M1S</meta:editing-duration>
    <meta:editing-cycles>9</meta:editing-cycles>
    <meta:print-date>2017-01-30T18:45:34.40</meta:print-date>
    <meta:document-statistic meta:table-count="0" meta:image-count="1" meta:object-count="0" meta:page-count="10" meta:paragraph-count="93" meta:word-count="2994" meta:character-count="24608"/>
    <meta:user-defined meta:name="Поле 1"/>
    <meta:user-defined meta:name="Поле 2"/>
    <meta:user-defined meta:name="Поле 3"/>
    <meta:user-defined meta:name="Поле 4"/>
  </office:meta>
</office:document-meta>
</file>