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FFC7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line-height="150%" fo:text-align="start" style:justify-single-word="false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.101cm" fo:margin-bottom="0.101cm" style:line-height-at-least="0.176cm" fo:text-align="justify" style:justify-single-word="false" fo:orphans="0" fo:widows="0" fo:hyphenation-ladder-count="no-limit" fo:text-indent="1.522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fo:font-size="14pt" fo:background-color="#ffffff" style:font-name-asian="Segoe Print" style:font-size-asian="14pt" style:font-name-complex="Segoe Print" style:font-size-complex="14pt" fo:hyphenate="false" fo:hyphenation-remain-char-count="2" fo:hyphenation-push-char-count="2"/>
    </style:style>
    <style:style style:name="P12" style:family="paragraph" style:parent-style-name="Text_20_body"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176cm" fo:text-align="end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26cm" style:auto-text-indent="false"/>
      <style:text-properties fo:font-size="14pt" style:font-size-asian="14pt" style:font-size-complex="14pt"/>
    </style:style>
    <style:style style:name="P24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00%" fo:text-indent="1.199cm" style:auto-text-indent="false"/>
      <style:text-properties fo:font-size="14pt" style:font-size-asian="14pt" style:font-size-complex="14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4" style:family="text">
      <style:text-properties fo:color="#000000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underline-style="none" fo:font-weight="normal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Times New Roman" style:font-name-asian="Segoe Print" style:font-name-complex="Segoe Print"/>
    </style:style>
    <style:style style:name="T11" style:family="text">
      <style:text-properties style:use-window-font-color="true" style:font-name="Times New Roman1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12" style:family="text">
      <style:text-properties style:use-window-font-color="true" style:font-name="Times New Roman1" fo:font-weight="normal" fo:background-color="#ffffff" style:font-name-asian="Times New Roman1" style:font-weight-asian="normal" style:font-name-complex="Times New Roman1"/>
    </style:style>
    <style:style style:name="T13" style:family="text">
      <style:text-properties style:use-window-font-color="true" style:font-name="Times New Roman1" fo:language="en" fo:country="US" fo:font-weight="normal" fo:background-color="#ffffff" style:font-name-asian="Times New Roman1" style:font-weight-asian="normal" style:font-name-complex="Times New Roman1"/>
    </style:style>
    <style:style style:name="T14" style:family="text">
      <style:text-properties style:use-window-font-color="true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15" style:family="text">
      <style:text-properties style:use-window-font-color="true" style:font-name="Times New Roman" fo:language="ru" fo:country="RU" fo:font-weight="normal" fo:background-color="#ffffff" style:font-name-asian="Times New Roman1" style:font-weight-asian="normal" style:font-name-complex="Times New Roman1" style:font-weight-complex="normal"/>
    </style:style>
    <style:style style:name="T16" style:family="text">
      <style:text-properties fo:font-size="14pt" style:letter-kerning="true" fo:background-color="#ffffff" style:font-name-asian="SimSun1" style:font-size-asian="14pt" style:language-asian="zh" style:country-asian="CN" style:font-name-complex="Mangal2" style:font-size-complex="14pt" style:language-complex="hi" style:country-complex="IN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1a341c-c6ae-41a5-9574-0dddb1004e1d" text:name="BossProviderVariable"/>
      </text:user-field-decls>
      <text:p text:style-name="P24"/>
      <text:p text:style-name="P13">ПРЕДПИСАНИЕ № 223ФЗ-61/17</text:p>
      <text:p text:style-name="P13">о совершении действий, направленных на устранение</text:p>
      <text:p text:style-name="P13">нарушений порядка организации закупки</text:p>
      <text:p text:style-name="P12"/>
      <text:p text:style-name="P12">25.01.2017                                                                                                    <text:s text:c="6"/>Москва</text:p>
      <text:p text:style-name="P23"><text:span text:style-name="T12">Комиссия Федеральной антимонопольной службы по контролю в сфере закупок в составе: </text:span><text:span text:style-name="T13">&lt;...&gt;</text:span><text:span text:style-name="T15">,</text:span></text:p>
      <text:p text:style-name="P20">на основании решения от 25.01.2017 № 223ФЗ-61/17, принятого Комиссией ФАС России по итогам рассмотрения жалобы <text:span text:style-name="T10">ООО «ПОМА»</text:span> <text:s text:c="19"/><text:span text:style-name="T10">от 16.01.2017 № 16012016.020 на действия (бездействие) заказчика ОАУ «СТК «Горный воздух» (далее - Заказчик) при проведении конкурса на право заключения договора на выполнение своими и/или привлеченными силами работ по строительству объекта: «Развитие спортивного комплекса <text:s text:c="24"/>СТК «Горный воздух», в том числе: разработка проектно-сметной документации, проектно-изыскательские работы, государственная экспертиза проектов, реконструкция и строительство сопутствующей инфраструктуры комплекса, строительство горнолыжных трасс горы «Большевик», горы «Красная», трассы «Спортивная» западного склона горы «Большевик», канатных дорог, экстрим арены» (Пассажирская подвесная канатная дорога с 6-ти местными отцепляемыми креслами на горе Красная в г. Южно-Сахалинске) (извещение № 31604533710) (далее - Конкурс)</text:span>, руководствуясь частью 20 статьи 18.1, пунктом 3.1 части 1 статьи 23 Федерального закона от 26.07.2006 <text:s text:c="28"/>№ 135-ФЗ «О защите конкуренции»,</text:p>
      <text:p text:style-name="P18"/>
      <text:p text:style-name="P22">ПРЕДПИСЫВАЕТ:</text:p>
      <text:p text:style-name="P18"/>
      <text:p text:style-name="P19"><text:span text:style-name="T17">1. Заказчику при заключении договора исключить </text:span><text:span text:style-name="T5">положения пункта 6.2.4 <text:s/></text:span><text:span text:style-name="T17">проекта договора, а именно, </text:span><text:span text:style-name="T6">условие о необходимости </text:span><text:span text:style-name="T2">привлечения поставщиком (исполнителем, подрядчиком) субподрядчика (соисполнителя) исключительно по согласованию с Заказчиком</text:span><text:span text:style-name="T6">.</text:span></text:p>
      <text:p text:style-name="P17">2. Заказчику осуществить дальнейшее проведение процедуры Конкурса <text:s text:c="13"/>в порядке, установленном Федеральным законом от 18.07.2011 № 223-ФЗ <text:s text:c="20"/>«О закупках товаров, работ, услуг отдельными видами юридических лиц», <text:span text:style-name="T1">Положением</text:span><text:span text:style-name="T3"> о закупке товара, работ, услуг для нужд областного автономного учреждения «Спортивно-туристический комплекс «Горный воздух», утвержденным Наблюдательным советом ОАУ «СТК «Горный воздух» (протокол от 25.03.2016 № 25)</text:span>, документацией о проведении Конкурса, с учетом решения от 25.01.2017 № 223 ФЗ-61/17.</text:p>
      <text:p text:style-name="P17">3. Заказчику исполнить в срок до 10.02.2017 настоящее предписание и представить в ФАС России подтверждение исполнения настоящего предписания <text:soft-page-break/>в письменном виде по электронной почте: dstelmakh@fas.gov.ru.</text:p>
      <text:p text:style-name="P17">Предписание может быть обжаловано в течение трех месяцев со дня его выдачи.</text:p>
      <text:p text:style-name="P17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5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, serif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FFC7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5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545(1) </text:p></draw:text-box></draw:frame><draw:frame draw:style-name="Mfr2" draw:name="SpdBarcode" text:anchor-type="paragraph" svg:x="0cm" svg:width="3.6cm" svg:height="0.78cm" draw:z-index="2"><draw:image xlink:href="Pictures/10000201000000780000001A20FFC7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7T15:52:16.73</meta:creation-date>
    <meta:generator>OpenOffice.org/3.4.1$Win32 OpenOffice.org_project/341m1$Build-9593</meta:generator>
    <dc:date>2017-02-01T10:11:35.51</dc:date>
    <meta:document-statistic meta:table-count="0" meta:image-count="1" meta:object-count="0" meta:page-count="2" meta:paragraph-count="16" meta:word-count="325" meta:character-count="2945"/>
    <meta:user-defined meta:name="Поле 1"/>
    <meta:user-defined meta:name="Поле 2"/>
    <meta:user-defined meta:name="Поле 3"/>
    <meta:user-defined meta:name="Поле 4"/>
  </office:meta>
</office:document-meta>
</file>