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489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9.472cm" fo:margin-right="0cm" fo:line-height="15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0.186cm" fo:margin-right="0cm" fo:text-indent="0cm" style:auto-text-indent="false"/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/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8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language="ru" fo:country="RU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8" style:family="paragraph" style:parent-style-name="Text_20_body">
      <style:paragraph-properties fo:margin-left="-0.026cm" fo:margin-right="0.026cm" fo:margin-top="0cm" fo:margin-bottom="0cm" fo:text-align="justify" style:justify-single-word="false" fo:text-indent="0cm" style:auto-text-indent="false"/>
      <style:text-properties fo:font-size="11pt"/>
    </style:style>
    <style:style style:name="P39" style:family="paragraph" style:parent-style-name="Text_20_body">
      <style:paragraph-properties fo:margin-left="-0.026cm" fo:margin-right="0.026cm" fo:margin-top="0cm" fo:margin-bottom="0cm" fo:text-align="justify" style:justify-single-word="false" fo:text-indent="0cm" style:auto-text-indent="false"/>
      <style:text-properties fo:color="#000000" style:font-name="serif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.053cm" fo:line-height="95%" fo:text-align="justify" style:justify-single-word="false" fo:text-indent="0cm" style:auto-text-indent="false"/>
      <style:text-properties style:font-name="Times New Roman" fo:font-size="14pt"/>
    </style:style>
    <style:style style:name="P41" style:family="paragraph" style:parent-style-name="Text_20_body">
      <style:paragraph-properties fo:margin-top="0.101cm" fo:margin-bottom="0.101cm" style:line-height-at-least="0.176cm" fo:text-align="center" style:justify-single-word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</style:style>
    <style:style style:name="P4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4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48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49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background-color="#ffffff" style:font-size-asian="14pt" style:font-size-complex="14pt"/>
    </style:style>
    <style:style style:name="T55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="serif" fo:font-size="14pt" fo:background-color="#ffffff" style:font-size-asian="14pt" style:font-size-complex="14pt"/>
    </style:style>
    <style:style style:name="T63" style:family="text">
      <style:text-properties fo:color="#000000" style:font-name="Times New Roman" fo:font-size="14pt" style:font-size-asian="14pt" style:font-size-complex="14pt"/>
    </style:style>
    <style:style style:name="T64" style:family="text">
      <style:text-properties fo:color="#000000" fo:background-color="#ffffff"/>
    </style:style>
    <style:style style:name="T65" style:family="text"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67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68" style:family="text"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9" style:family="text">
      <style:text-properties style:use-window-font-color="true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use-window-font-color="true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serif" fo:font-size="14pt" style:font-size-asian="14pt" style:font-size-complex="14pt"/>
    </style:style>
    <style:style style:name="T77" style:family="text">
      <style:text-properties style:font-size-asian="14pt" style:font-size-complex="14pt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e7dd9-38bc-4844-89fa-58a2c1dc2bdc" text:name="BossProviderVariable"/>
      </text:user-field-decls>
      <text:p text:style-name="P49"/>
      <text:p text:style-name="P29">РЕШЕНИЕ № 223ФЗ-61/17</text:p>
      <text:p text:style-name="P32"><text:span text:style-name="T43">по результатам рассмотрения жалобы </text:span><text:span text:style-name="T44"><text:s/></text:span><text:span text:style-name="T40">ООО «ПОМА»</text:span><text:span text:style-name="T44"> </text:span><text:span text:style-name="T43"><text:s/>на действия (бездействие) заказчика при закупке товаров, работ, услуг в соответствии <text:s text:c="10"/>с Федеральным законом от 18.07.2011 №223-ФЗ «О закупках товаров, работ, </text:span></text:p>
      <text:p text:style-name="P32"><text:span text:style-name="T45">25</text:span><text:span text:style-name="T46">.01.2017                                                                                                 <text:s text:c="9"/>Москва</text:span></text:p>
      <text:p text:style-name="P48"><text:span text:style-name="T66">Комиссия Федеральной антимонопольной службы по контролю в сфере закупок в составе: </text:span><text:span text:style-name="T67">&lt;...&gt;</text:span><text:span text:style-name="T68">,</text:span></text:p>
      <text:p text:style-name="P22"><text:span text:style-name="T52">при участии представителей: </text:span><text:span text:style-name="T56">&lt;...&gt; </text:span><text:span text:style-name="T53">,</text:span></text:p>
      <text:p text:style-name="P27"><text:span text:style-name="T50"><text:tab/>рассмотрев жалобу </text:span><text:span text:style-name="T73">ООО «ПОМА»</text:span><text:span text:style-name="T70"> </text:span><text:span text:style-name="T73">от 16.01.2017 № 16012016.020 <text:s text:c="26"/>на действия (бездействие) заказчика ОАУ «СТК «Горный воздух» 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,</text:span><text:span text:style-name="T5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33">У С Т А Н О В И Л А:</text:p>
      <text:p text:style-name="P16"/>
      <text:p text:style-name="P22"><text:span text:style-name="T50">В ФАС России поступила жалоба</text:span><text:span text:style-name="T69"> </text:span><text:span text:style-name="T73">ООО «ПОМА» (далее — Заявитель) <text:s text:c="2"/></text:span><text:span text:style-name="T70"><text:s/></text:span><text:span text:style-name="T73">от 16.01.2017 № 16012016.020 (вх. от 16.01.2017 № 5052/17) на действия (бездействие) заказчика ОАУ «СТК «Горный воздух» (далее - Заказчик) <text:s text:c="18"/>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</text:span><text:span text:style-name="T51"> </text:span><text:span text:style-name="T69">(далее</text:span><text:span text:style-name="T50"> – Конкурс</text:span><text:span text:style-name="T69">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<text:s text:c="15"/>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<text:s text:c="16"/>о закупке товара, работ, услуг для нужд областного автономного учреждения «Спортивно-туристический комплекс «Горный воздух», утвержденным Наблюдательным советом ОАУ «СТК «Горный воздух» (протокол от 25.03.2016 № 25) (далее – Положение о закупке).</text:p>
      <text:p text:style-name="P22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57">21.12.2016 <text:s/>в ЕИС размещено извещение и документация о проведении <text:s/>Конкурса (далее – Извещение, Документация).</text:span></text:span></text:p>
      <text:p text:style-name="P22"><text:span text:style-name="Основной_20_шрифт_20_абзаца"><text:span text:style-name="T2">Из Жалобы следует, что при проведении Конкурса Заказчиком нарушены права и законные интересы Заявителя, а именно: </text:span></text:span></text:p>
      <text:list xml:id="list249677851748060456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">Заказчиком в Документации неправомерно установлено положение об обеспечение заявки на участие в Конкурсе исключительно путем внесения денежных средств на счет Заказчика;</text:span></text:span></text:p>
                </text:list-item>
                <text:list-item>
                  <text:p text:style-name="P51"><text:span text:style-name="Основной_20_шрифт_20_абзаца"><text:span text:style-name="T10">Заказчиком в Документации неправомерно установлен показатель <text:s text:c="12"/>о наличии у участника Конкурса опыта</text:span></text:span><text:span text:style-name="Основной_20_шрифт_20_абзаца"><text:span text:style-name="T11"> по успешному выполнению работ сопоставимого характера и объема, стоимостью не менее 40% от начальной (максимальной) цены контракта в рамках каждого контракта (договора), заключенных и исполненных участником за период с 2014 г. по 2016 г. (включительно). </text:span></text:span></text:p>
                </text:list-item>
                <text:list-item>
                  <text:p text:style-name="P51"><text:span text:style-name="Основной_20_шрифт_20_абзаца"><text:span text:style-name="T11">Заказчиком неправомерно установлено требование в Техническом задании Документации, о том что работы по строительству должны выполняться с использованием </text:span></text:span><text:span text:style-name="Основной_20_шрифт_20_абзаца"><text:span text:style-name="T19">оборудования австрийской фирмы «Доппельмайр»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35">Представитель Заказчика с доводами Жалобы не согласился и указал, <text:s text:c="3"/><text:soft-page-break/>что при проведении Конкурса Заказчик действовал в соответствии <text:s text:c="32"/>с требованиями законодательства Российской Федерации, Положения о закупке.</text:p>
      <text:p text:style-name="P36"><text:span text:style-name="Основной_20_шрифт_20_абзаца"><text:span text:style-name="T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3">1. Согласно доводу Заявителя, </text:span></text:span><text:span text:style-name="Основной_20_шрифт_20_абзаца"><text:span text:style-name="T2">Заказчиком в Документации неправомерно установлено положение об обеспечение заявки на участие в Конкурсе исключительно путем внесения денежных средств на счет Заказчика.</text:span></text:span></text:p>
      <text:p text:style-name="P18"><text:span text:style-name="Основной_20_шрифт_20_абзаца"><text:span text:style-name="T3">Закон о закупках устанавливает общие принципы закупки товаров, работ, услуг и основные требования к закупке товаров, работ, услуг лицами, указанными в части 2 статьи 1 Закона о закупках.</text:span></text:span></text:p>
      <text:p text:style-name="P18"><text:span text:style-name="Основной_20_шрифт_20_абзаца"><text:span text:style-name="T3">В соответствии с частью 2 статьи 2 Закона о закупках заказчики утверждают положение о закупке, которое регламентирует закупочную деятельность заказчика и должно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8"><text:span text:style-name="Основной_20_шрифт_20_абзаца"><text:span text:style-name="T12">В соответствии <text:s/>с пунктом 22.4 Положения о закупке Заказчик вправе установить требование о внесении денежных средств в качестве обеспечения заявки на участие в Конкурсе. В случае если Заказчиком установлено требование обеспечения заявки на участие в Конкурсе, такое требование в равной мере распространяется на всех участников закупки и указывается в конкурсной документации. </text:span></text:span></text:p>
      <text:p text:style-name="P18"><text:span text:style-name="T41">Пунктом 5 Документации установлено, что </text:span><text:span text:style-name="T75">Заказчик при проведении Конкурса вправе установить в документации о закупке требование <text:s text:c="32"/>об обеспечении заявки на участие в закупке. Размер такого обеспечения может составлять от одного до ста процентов начальной (максимальной) цены договора. Обеспечение заявки на участие в закупки производится путем перечисления денежных средств на счет Заказчика. </text:span></text:p>
      <text:p text:style-name="P18"><text:span text:style-name="Основной_20_шрифт_20_абзаца"><text:span text:style-name="T12">Согласно пункту 22 Информационной карты Документации обеспечение заявки на участие в закупке осуществляется участником закупки путем внесения денежных средств на счет Заказчика в размере 5 % от начальной (максимальной) цены договора, что составляет 50 499 359, 25 (пятьдесят миллионов четыреста девяносто девять тысяч триста пятьдесят девять) рублей 25 копеек.</text:span></text:span></text:p>
      <text:p text:style-name="P38"><text:tab/><text:span text:style-name="T76">Таким образом, <text:s/></text:span><text:span text:style-name="T62">Заказчик действовал в соответствии с требованиями Положения о закупке.</text:span></text:p>
      <text:p text:style-name="P39"><text:tab/>Учитывая изложенное, довод Заявителя не нашел своего подтверждения.</text:p>
      <text:p text:style-name="P18"><text:span text:style-name="Основной_20_шрифт_20_абзаца"><text:span text:style-name="T3">2. По мнению Заявителя, </text:span></text:span><text:span text:style-name="Основной_20_шрифт_20_абзаца"><text:span text:style-name="T10">Заказчиком в Документации неправомерно установлен показатель оценки о наличии у участника Конкурса опыта</text:span></text:span><text:span text:style-name="Основной_20_шрифт_20_абзаца"><text:span text:style-name="T11"> по </text:span></text:span><text:span text:style-name="Основной_20_шрифт_20_абзаца"><text:span text:style-name="T11">успешному выполнению работ сопоставимого характера и объема стоимостью </text:span></text:span><text:soft-page-break/><text:span text:style-name="Основной_20_шрифт_20_абзаца"><text:span text:style-name="T11">не менее 40% от начальной (максимальной) цены контракта в рамках каждого контракта (договора), заключенных и исполненных участником за период с <text:s/>2014 г. по 2016 г. (включительно).</text:span></text:span></text:p>
      <text:p text:style-name="P18"><text:span text:style-name="Основной_20_шрифт_20_абзаца"><text:span text:style-name="T11">Мотивируя свой довод, Заявитель указывает на то, что значимость 40 % не соответствует деловой практики, по скольку в государственном заказе <text:s text:c="20"/>в соответствии с </text:span></text:span><text:span text:style-name="Основной_20_шрифт_20_абзаца"><text:span text:style-name="T37">Постановлением Правительства Российской Федерации <text:s text:c="20"/>от 28.11.2013 № 1085 и <text:s/>Постановлением Правительства Российской Федерации от 04.02.2015 № 99 (далее - Постановления)</text:span></text:span><text:span text:style-name="Основной_20_шрифт_20_абзаца"><text:span text:style-name="T38">, в случае проведения закупки на выполнение работ по строительству, реконструкции, капитальному ремонту особо опасных, технически сложных и уникаль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 максимальная значимость нестоимостных критериев оценки (процентов) составляет 20 %, на основании чего Заявитель, делает вывод о необоснованности значимости критериев оценки 40 %. <text:s/></text:span></text:span></text:p>
      <text:p text:style-name="P18"><text:span text:style-name="Основной_20_шрифт_20_абзаца"><text:span text:style-name="T1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8"><text:span text:style-name="Основной_20_шрифт_20_абзаца"><text:span text:style-name="T58">Пунктом 24 Положения о закупке установлено, что в Документации должны быть указаны сведения, в том числе критерии оценки и сопоставления заявок на участие в конкурсе и их значимость; порядок оценки и сопоставления заявок на участие в Конкурсе. </text:span></text:span></text:p>
      <text:p text:style-name="P18"><text:span text:style-name="Основной_20_шрифт_20_абзаца"><text:span text:style-name="T58">В соответствии с пунктом 30.4 Положения о закупке </text:span></text:span><text:span text:style-name="Основной_20_шрифт_20_абзаца"><text:span text:style-name="T10">д</text:span></text:span><text:span text:style-name="Основной_20_шрифт_20_абзаца"><text:span text:style-name="T58">ля определения лучших условий исполнения договора, предложенных в заявках на участие в Конкурсе, Комиссия должна оценивать и сопоставлять такие заявки по критериям и в порядке, указанным в Документации. </text:span></text:span></text:p>
      <text:p text:style-name="P18"><text:span text:style-name="Основной_20_шрифт_20_абзаца"><text:span text:style-name="T58">Вместе с тем, доводы Заявителя не могут быть признаны обоснованными, поскольку Постановления не регулируют отношения в <text:s/>сфере закупок товаров, работ, услуг отдельными видами юридических лиц, в связи с чем обычай деловой практики по </text:span></text:span><text:span text:style-name="Основной_20_шрифт_20_абзаца"><text:span text:style-name="T38">нестоимостным критериям оценки (процентов) в размере 20 % не могут быть применены.</text:span></text:span></text:p>
      <text:p text:style-name="P18"><text:span text:style-name="Основной_20_шрифт_20_абзаца"><text:span text:style-name="T38">Таким образом, довод Заявителя не нашел своего подтверждения.</text:span></text:span></text:p>
      <text:p text:style-name="P18"><text:span text:style-name="Основной_20_шрифт_20_абзаца"><text:span text:style-name="T58">Вместе с тем, как следует из Приложения к</text:span></text:span><text:span text:style-name="Основной_20_шрифт_20_абзаца"><text:span text:style-name="T61"> Информационной карте Документации установлен порядок рассмотрения, оценки и сопоставления заявок на участие в Конкурсе. Пунктом 2 Порядка оценки заявок на участие <text:s text:c="12"/>в Конкурсе установлено, что оценка заявок осуществляется в порядке, разработанном в соответствии с «Правилами оценки заявок, окончательных предложений участников закупки товаров, работ, услуг для обеспечения государственных и муниципальных нужд», утвержденными постановлением Правительства Российской Федерации от 28.11.2013г. № 1085. </text:span></text:span><text:span text:style-name="Основной_20_шрифт_20_абзаца"><text:span text:style-name="T58">Таким образом, <text:s text:c="14"/></text:span></text:span><text:span text:style-name="Основной_20_шрифт_20_абзаца"><text:span text:style-name="T58">в соответствии с Приложением </text:span></text:span><text:span text:style-name="T41">к правилам оценки заявок, окончательных </text:span><text:soft-page-break/><text:span text:style-name="T41">предложений участников закупки товаров, работ, услуг для обеспечения государственных и муниципальных нужд постановления </text:span><text:span text:style-name="Основной_20_шрифт_20_абзаца"><text:span text:style-name="T61">Правительства Российской Федерации от 28.11.2013г. № 1085</text:span></text:span><text:span text:style-name="T41"> </text:span><text:span text:style-name="Основной_20_шрифт_20_абзаца"><text:span text:style-name="T61">значимость <text:s/>критериев должна быть определенна не по правилам Закона о закупках, Положения о закупках, а в соответствии с Постановлением <text:s/>Правительства Российской Федерации <text:s text:c="21"/>от 28.11.2013г. № 1085, согласно которому значимость по </text:span></text:span><text:span text:style-name="Основной_20_шрифт_20_абзаца"><text:span text:style-name="T38">нестоимостным критериям оценки (процентов) сопоставляет 20 %, а не 40 % как указано в Таблице № 1 Документации.</text:span></text:span></text:p>
      <text:p text:style-name="P18"><text:span text:style-name="Основной_20_шрифт_20_абзаца"><text:span text:style-name="T38">Таким образом, пункт 2 </text:span></text:span><text:span text:style-name="Основной_20_шрифт_20_абзаца"><text:span text:style-name="T21">Порядка оценки заявок на участие в Конкурсе </text:span></text:span><text:span text:style-name="Основной_20_шрифт_20_абзаца"><text:span text:style-name="T38">противоречит положению пунктов 2, 3 Таблицы № 1 Документации, согласно которой значимость нестоимостных критериев составляет 40%</text:span></text:span><text:span text:style-name="Основной_20_шрифт_20_абзаца"><text:span text:style-name="T21">.</text:span></text:span></text:p>
      <text:p text:style-name="P18"><text:span text:style-name="Основной_20_шрифт_20_абзаца"><text:span text:style-name="T21">Также, противоречие возникает с применением пункта 2 порядка оценки Документации, согласно которому оценка заявок осуществляется в порядке с постановлением Правительства Российской Федерации от 28.11.2013г. № 1085 <text:s/>и пунктом 2.3 порядка оценки заявок Документации. </text:span></text:span></text:p>
      <text:p text:style-name="P11"><text:tab/>Учитывая изложенное, Комиссия ФАС приходит к выводу, что порядок оценки и сопоставления заявок на участие в Конкурсе в Документации установлен ненадлежащим образом, что нарушает пункты 12, 13 части 10 статьи 4 Закона о закупках.</text:p>
      <text:p text:style-name="P11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6"/>об административных правонарушениях.</text:p>
      <text:p text:style-name="P11"><text:tab/>Кроме того, пунктом 25 Информационной карты установлены требования к участнику закупки о наличии опыта поставки аналогичных товаров, выполнения аналогичных работ, оказания аналогичных услуг, в том числе за определенный промежуток времени. Параметры, по которым будет определяться аналогичность товаров, (работ, услуг), закупаемых Заказчиком, должна быть определена Заказчиком в документации о закупке. </text:p>
      <text:p text:style-name="P11"><text:tab/>Представитель Заказчика на заседании Комиссии пояснил, что предоставление договоров, подтверждающих наличие опыта выполнения сопоставимых работ, необходимо как для подтверждения соответствия требованиям Документации, так и для оценки участника закупки с целью выявления лучшего предложения.</text:p>
      <text:p text:style-name="P18"><text:span text:style-name="Основной_20_шрифт_20_абзаца"><text:span text:style-name="T20">Комиссия ФАС России приходит к выводу, что действия Заказчика, выразившиеся в установлении в Документации квалификационных требований одновременно в качестве критерия допуска и критерия оценки заявок участников закупки противоречат пункту 4.1 Положения о закупке, пункту 2 части 1 статьи 3 Закона о закупках и нарушают часть 1 статьи 2 Закона <text:s text:c="23"/>о закупках.</text:span></text:span></text:p>
      <text:list xml:id="list2808277772243709343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1">По мнению Заявителя, Заказчиком неправомерно установлено </text:span></text:span><text:span text:style-name="Основной_20_шрифт_20_абзаца"><text:span text:style-name="T11">требование в Техническом задании Документации, о том что работы по </text:span></text:span><text:soft-page-break/><text:span text:style-name="Основной_20_шрифт_20_абзаца"><text:span text:style-name="T11">строительству должны выполняться с использованием </text:span></text:span><text:span text:style-name="Основной_20_шрифт_20_абзаца"><text:span text:style-name="T19">оборудования австрийской фирмы «Доппельмайр»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3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<text:s text:c="15"/>о закупках).</text:span></text:span></text:p>
      <text:p text:style-name="P20"><text:span text:style-name="Основной_20_шрифт_20_абзаца"><text:span text:style-name="T13">В соответствии с Техническим заданием Документации установлено, что <text:s/>п</text:span></text:span><text:span text:style-name="Основной_20_шрифт_20_абзаца"><text:span text:style-name="T13">роектом ООО «СКАДО ПРОЕКТ ПЛЮС» предусмотрено использование оборудования австрийской фирмы «Доппельмайр».</text:span></text:span></text:p>
      <text:p text:style-name="P34"><text:span text:style-name="T41"><text:tab/>В случае, если Подрядчиком будет предложено </text:span><text:span text:style-name="T42">иное</text:span><text:span text:style-name="T41"> оборудование, аналогичное по техническим и функциональным характеристикам указанному в проекте, Подрядчик своими силами и за свой счет осуществляет корректировку проектной документации и </text:span><text:span text:style-name="T63">повторное прохождение государственной экспертизы проектной документации (в случаях, предусмотренных ст. 49 Градостроительного кодекса РФ) без изменения общего срока выполнения работ по Договору. </text:span></text:p>
      <text:p text:style-name="P34"><text:span text:style-name="T63"><text:tab/></text:span><text:span text:style-name="Основной_20_шрифт_20_абзаца"><text:span text:style-name="T58">Учитывая изложенное, Заявителем на заседании Комиссии ФАС России <text:s text:c="34"/>не </text:span></text:span><text:span text:style-name="T63">представлено доказательств неправомерного установления в Документации вышеуказанного требования.</text:span><text:span text:style-name="Основной_20_шрифт_20_абзаца"><text:span text:style-name="T17"> </text:span></text:span><text:span text:style-name="Основной_20_шрифт_20_абзаца"><text:span text:style-name="T25">Таким образом, довод Заявителя не нашел своего подтверждения.</text:span></text:span></text:p>
      <text:p text:style-name="P40"><text:span text:style-name="T77"><text:tab/>4. </text:span><text:span text:style-name="Основной_20_шрифт_20_абзаца"><text:span text:style-name="T26">Пунктом 2 части 1 статьи 3 Закона о закупках установлено, что </text:span></text:span><text:span text:style-name="Основной_20_шрифт_20_абзаца"><text:span text:style-name="T27"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26"><text:tab/>Аналогичный принцип закупочной деятельности Заказчика установлен пунктом 4.1 Положения о закупке.</text:span></text:span></text:p>
      <text:p text:style-name="P40"><text:span text:style-name="Основной_20_шрифт_20_абзаца"><text:span text:style-name="T26"><text:tab/></text:span></text:span><text:span text:style-name="Основной_20_шрифт_20_абзаца"><text:span text:style-name="T29">Пунктом 6.2.4 Проекта договора Документации установлено, <text:s text:c="24"/>что участник Конкурса должен согласовать с Заказчиком всех соисполнителей, субподрядчиков, привлекаемых для исполнения обязательств по настоящему Договору. </text:span></text:span></text:p>
      <text:p text:style-name="P10"><text:tab/><text:span text:style-name="T59">Вместе с тем, указан</text:span><text:span text:style-name="T60">ное</text:span><text:span text:style-name="T59"> требование</text:span><text:span text:style-name="T34"> ставит участников закупки в зависимость от волеизъявления Заказчика. </text:span><text:span text:style-name="Основной_20_шрифт_20_абзаца"><text:span text:style-name="T30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10"><text:span text:style-name="Основной_20_шрифт_20_абзаца"><text:span text:style-name="T32"><text:tab/>Учитывая изложенное, указанные действия Заказчика противоречат </text:span></text:span><text:span text:style-name="Основной_20_шрифт_20_абзаца"><text:span text:style-name="T28">пункту 4.1 Положения о закупке,</text:span></text:span><text:span text:style-name="Основной_20_шрифт_20_абзаца"><text:span text:style-name="T31"> </text:span></text:span><text:span text:style-name="Основной_20_шрифт_20_абзаца"><text:span text:style-name="T32">пункту 2 части 1 статьи 3 Закона о закупках <text:s text:c="12"/>и нарушают часть 1 статьи 2 Закона о закупках.</text:span></text:span></text:p>
      <text:p text:style-name="P10"><text:span text:style-name="Основной_20_шрифт_20_абзаца"><text:span text:style-name="T23"><text:tab/>5. </text:span></text:span><text:span text:style-name="Основной_20_шрифт_20_абзаца"><text:span text:style-name="T33">В соответствии с пунктом 2 части 1 статьи 3 Закона о закупках при </text:span></text:span><text:span text:style-name="Основной_20_шрифт_20_абзаца"><text:span text:style-name="T33">закупке товаров, работ, услуг заказчики руководствуются принципом </text:span></text:span><text:soft-page-break/><text:span text:style-name="Основной_20_шрифт_20_абзаца"><text:span text:style-name="T33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24"><text:tab/>Аналогичные принцип предусмотрен пунктом 4.1 Положения о закупке.</text:span></text:span></text:p>
      <text:p text:style-name="P10"><text:span text:style-name="Основной_20_шрифт_20_абзаца"><text:span text:style-name="T24"><text:tab/></text:span></text:span><text:span text:style-name="Основной_20_шрифт_20_абзаца"><text:span text:style-name="T22">Пунктом 25 Информационной карты Документации установлены требования к участникам Конкурса, а также инструкция по заполнению заявки на участие в Конкурсе, в том числе:</text:span></text:span></text:p>
      <text:p text:style-name="P19"><text:span text:style-name="Основной_20_шрифт_20_абзаца"><text:span text:style-name="T14">- требование о наличии документов, подтверждающих право на реализацию товаров определенного производителя, являющихся предметом заключаемого договора (документов, подтверждающих статус дилера, генерального дилера, дистрибьютора) </text:span></text:span></text:p>
      <text:p text:style-name="P25"><text:span text:style-name="Основной_20_шрифт_20_абзаца"><text:span text:style-name="T15">Вместе с тем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/дилера). При этом вышеуказанные <text:s/>документы могут быть получены участником Конкурса после заключения договора по результатам закупки. </text:span></text:span><text:span text:style-name="Основной_20_шрифт_20_абзаца"><text:span text:style-name="T35">Следовательно, отсутствие у участника </text:span></text:span><text:span text:style-name="Основной_20_шрифт_20_абзаца"><text:span text:style-name="T36">вышеуказанных </text:span></text:span><text:span text:style-name="Основной_20_шрифт_20_абзаца"><text:span text:style-name="T35">документов в составе заявки не влияет на возможность надлежащего исполнения таким участником обязательств по договору, заключаемому по результатам Конкурса.</text:span></text:span><text:span text:style-name="Основной_20_шрифт_20_абзаца"><text:span text:style-name="T18"><text:tab/></text:span></text:span></text:p>
      <text:p text:style-name="P12"><text:span text:style-name="Основной_20_шрифт_20_абзаца"><text:span text:style-name="T6"><text:tab/>Учитывая изложенное, Комиссия ФАС России приходит к выводу, <text:s text:c="15"/>что </text:span></text:span><text:span text:style-name="Основной_20_шрифт_20_абзаца"><text:span text:style-name="T4">установление вышеуказанных требований в качестве обязательных требований к участникам Конкурса и отказ в допуске в случае несоответствия указанным требованиям Документации ограничивает количество участников закупки</text:span></text:span><text:span text:style-name="Основной_20_шрифт_20_абзаца"><text:span text:style-name="T6"> и противоречит </text:span></text:span><text:span text:style-name="Основной_20_шрифт_20_абзаца"><text:span text:style-name="T5">пункту 4.1</text:span></text:span><text:span text:style-name="Основной_20_шрифт_20_абзаца"><text:span text:style-name="T7"> Положения о закупке, </text:span></text:span><text:span text:style-name="Основной_20_шрифт_20_абзаца"><text:span text:style-name="T6">пункту 2 части 1 статьи 3 Закона о закупках, что нарушает часть 1 статьи 2 Закона о закупках.</text:span></text:span></text:p>
      <text:p text:style-name="P37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РЕШИЛА:</text:p>
      <text:p text:style-name="P42"><text:span text:style-name="T54">1. Признать жалобу </text:span><text:span text:style-name="T73">ООО «ПОМА»</text:span><text:span text:style-name="T74"> </text:span><text:span text:style-name="T73">от 16.01.2017 № 16012016.020 <text:s text:c="26"/>на действия (бездействие) заказчика ОАУ «СТК «Горный воздух» при </text:span><text:span text:style-name="T73">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<text:s text:c="5"/>г. Южно-Сахалинске) (извещение № 31604533710)</text:span><text:span text:style-name="T54"> необоснованной.</text:span></text:p>
      <text:p text:style-name="P42"><text:span text:style-name="T54">2. Признать </text:span><text:span text:style-name="T73">ОАУ «СТК «Горный воздух»</text:span><text:span text:style-name="T54"> нарушившим часть 1 статьи 2, </text:span><text:soft-page-break/><text:span text:style-name="T54">пункты 9, 12, 13 части 10 статьи 4 Федерального закона от 18.07.2011 № 223-ФЗ «О закупках товаров, работ, услуг отдельными видами юридических лиц».</text:span></text:p>
      <text:p text:style-name="P43">3. Передать соответствующему должностному лицу Управления контроля размещения государственного заказа ФАС России материалы дела <text:s text:c="14"/>от 25.01.2017 № 223ФЗ-61/17 для рассмотрения вопроса о возбуждении дела <text:s text:c="15"/>об административном правонарушении.</text:p>
      <text:p text:style-name="P44"><text:span text:style-name="T64">4. </text:span>Выдать обязательное к исполнению предписание, направленное <text:s text:c="19"/>на устранение выявленных нарушений.</text:p>
      <text:p text:style-name="P45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B48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5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541(2) </text:p></draw:text-box></draw:frame><draw:frame draw:style-name="Mfr2" draw:name="SpdBarcode" text:anchor-type="paragraph" svg:x="0cm" svg:width="3.6cm" svg:height="0.78cm" draw:z-index="8"><draw:image xlink:href="Pictures/10000201000000780000001A88B489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8:46:01.87</meta:creation-date>
    <dc:date>2017-02-01T10:13:35.21</dc:date>
    <meta:editing-duration>PT1H22M21S</meta:editing-duration>
    <meta:editing-cycles>3</meta:editing-cycles>
    <meta:generator>OpenOffice.org/3.4.1$Win32 OpenOffice.org_project/341m1$Build-9593</meta:generator>
    <meta:print-date>2017-01-31T12:12:16.02</meta:print-date>
    <meta:document-statistic meta:table-count="0" meta:image-count="1" meta:object-count="0" meta:page-count="8" meta:paragraph-count="68" meta:word-count="2366" meta:character-count="19081"/>
    <meta:user-defined meta:name="Поле 1"/>
    <meta:user-defined meta:name="Поле 2"/>
    <meta:user-defined meta:name="Поле 3"/>
    <meta:user-defined meta:name="Поле 4"/>
  </office:meta>
</office:document-meta>
</file>