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5AF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.101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0.081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9.499cm" fo:margin-right="0cm" fo:text-indent="0cm" style:auto-text-indent="false"/>
      <style:text-properties fo:font-size="14pt"/>
    </style:style>
    <style:style style:name="P5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  <style:text-properties fo:font-size="14pt"/>
    </style:style>
    <style:style style:name="P6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>
        <style:tab-stops>
          <style:tab-stop style:position="0.109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67" style:family="paragraph" style:parent-style-name="Text_20_body" style:list-style-name="L3">
      <style:paragraph-properties fo:margin-left="0.081cm" fo:margin-right="0cm" fo:margin-top="0cm" fo:margin-bottom="0cm" fo:line-height="100%" fo:text-align="justify" style:justify-single-word="false" fo:text-indent="1.554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 style:list-style-name="L3">
      <style:paragraph-properties fo:margin-left="0.081cm" fo:margin-right="0cm" fo:margin-top="0cm" fo:margin-bottom="0cm" fo:line-height="100%" fo:text-align="justify" style:justify-single-word="false" fo:text-indent="1.554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list-style-name="L3">
      <style:paragraph-properties fo:margin-left="0.081cm" fo:margin-right="0cm" fo:margin-top="0cm" fo:margin-bottom="0cm" fo:line-height="100%" fo:text-align="justify" style:justify-single-word="false" fo:text-indent="1.554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.1999998092651pt" fo:background-color="#ffffff" style:font-size-asian="14.1999998092651pt" style:font-size-complex="14.1999998092651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2" style:family="paragraph" style:parent-style-name="Text_20_body" style:master-page-name="First_20_Page">
      <style:paragraph-properties fo:margin-top="0.101cm" fo:margin-bottom="0.101cm" fo:line-height="100%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Normal_20__28_Web_29_" style:list-style-name="L1">
      <style:paragraph-properties fo:margin-left="0.055cm" fo:margin-right="0cm" fo:margin-top="0.049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Arial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weight="normal" fo:background-color="#ffffff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text-blinking="false" fo:background-color="#ffffff" style:font-name-asian="Times New Roman6" style:language-asian="ru" style:country-asian="RU" style:font-weight-asian="normal" style:font-name-complex="Times New Roman6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Arial" style:language-asian="ru" style:country-asian="RU" style:font-weight-asian="normal" style:font-name-complex="Times New Roman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" style:language-asian="ru" style:country-asian="RU" style:font-weight-asian="normal" style:font-name-complex="Times New Roman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Times New Roman5" style:language-asian="ru" style:country-asian="RU" style:font-weight-asian="normal" style:font-name-complex="Times New Roman5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style:text-underline-style="none" fo:font-weight="normal" fo:background-color="#ffffff" style:font-name-asian="Tahoma" style:language-asian="ru" style:country-asian="RU" style:font-weight-asian="normal" style:font-name-complex="Tahoma" style:font-weight-complex="normal"/>
    </style:style>
    <style:style style:name="T48" style:family="text">
      <style:text-properties style:use-window-font-color="true" style:font-name="Times New Roman" style:text-underline-style="none"/>
    </style:style>
    <style:style style:name="T49" style:family="text">
      <style:text-properties style:use-window-font-color="true" style:font-name="Times New Roman" fo:language="ru" fo:country="RU" style:text-underline-style="none"/>
    </style:style>
    <style:style style:name="T50" style:family="text">
      <style:text-properties style:use-window-font-color="true" style:text-underline-style="none" fo:font-weight="normal" style:font-weight-asian="normal" style:font-weight-complex="normal"/>
    </style:style>
    <style:style style:name="T51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5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4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55" style:family="text">
      <style:text-properties style:use-window-font-color="true" fo:font-weight="normal" style:font-name-asian="Times New Roman2" style:font-name-complex="Times New Roman2"/>
    </style:style>
    <style:style style:name="T56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/>
    </style:style>
    <style:style style:name="T59" style:family="text">
      <style:text-properties fo:color="#000000" style:font-name="Times New Roman" fo:language="ru" fo:country="RU"/>
    </style:style>
    <style:style style:name="T60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1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5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color="#000000" fo:language="ru" fo:country="RU" fo:font-style="normal" style:text-underline-style="none" style:font-style-asian="normal" style:font-style-complex="normal"/>
    </style:style>
    <style:style style:name="T67" style:family="text">
      <style:text-properties fo:color="#000000" fo:font-weight="normal" fo:background-color="#ffffff" style:font-weight-asian="normal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style:font-weight-asian="normal" style:font-name-complex="Times New Roman" style:font-weight-complex="normal"/>
    </style:style>
    <style:style style:name="T70" style:family="text">
      <style:text-properties fo:color="#000000" fo:font-size="13pt" style:font-size-asian="13pt" style:font-size-complex="13pt"/>
    </style:style>
    <style:style style:name="T71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72" style:family="text">
      <style:text-properties fo:language="ru" fo:country="RU"/>
    </style:style>
    <style:style style:name="T73" style:family="text">
      <style:text-properties fo:language="ru" fo:country="RU" style:text-underline-style="none" style:font-name-asian="TimesNewRomanPSMT" style:font-name-complex="TimesNewRomanPSM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fo:background-color="#ffffff"/>
    </style:style>
    <style:style style:name="T77" style:family="text">
      <style:text-properties style:font-name="TimesNewRomanPSMT" style:font-name-asian="TimesNewRomanPSMT" style:font-name-complex="TimesNewRomanPSMT"/>
    </style:style>
    <style:style style:name="T78" style:family="text"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style:font-name="TimesNewRomanPSMT" fo:background-color="#ffffff" style:font-name-asian="TimesNewRomanPSMT" style:font-name-complex="TimesNewRomanPSM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82" style:family="text">
      <style:text-properties style:text-underline-style="none" style:font-name-asian="TimesNewRomanPSMT" style:font-name-complex="TimesNewRomanPSMT"/>
    </style:style>
    <style:style style:name="T83" style:family="text">
      <style:text-properties fo:font-weight="bold"/>
    </style:style>
    <style:style style:name="T84" style:family="text">
      <style:text-properties style:font-size-asian="14pt" style:font-size-complex="14pt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style:font-size-asian="14pt" style:font-size-complex="14pt"/>
    </style:style>
    <style:style style:name="T87" style:family="text">
      <style:text-properties style:font-name="Times New Roman" fo:language="ru" fo:country="RU"/>
    </style:style>
    <style:style style:name="T88" style:family="text">
      <style:text-properties fo:font-weight="normal" fo:background-color="#ffffff" style:font-weight-asian="normal" style:font-weight-complex="normal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50d3f9-7be0-412a-97af-022bde348fed" text:name="BossProviderVariable"/>
      </text:user-field-decls>
      <text:p text:style-name="P72">РЕШЕНИЕ № 223ФЗ-66/17</text:p>
      <text:p text:style-name="P4">по результатам рассмотрения жалобы <text:span text:style-name="T48">ЧАКОО </text:span><text:span text:style-name="T49">«</text:span><text:span text:style-name="T48">Инноспек Лимитед</text:span><text:span text:style-name="T49">»</text:span><text:span text:style-name="T57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25.01.2017 <text:s text:c="105"/>Москва</text:p>
      <text:p text:style-name="P66"><text:span text:style-name="T55">Комиссия Федеральной антимонопольной службы по контролю в сфере закупок в составе: </text:span><text:span text:style-name="T56">&lt;...&gt;</text:span><text:span text:style-name="T54">,</text:span></text:p>
      <text:p text:style-name="P70"><text:span text:style-name="T69">при участии представителей: </text:span><text:span text:style-name="T71">&lt;...&gt;</text:span><text:span text:style-name="T70">, </text:span></text:p>
      <text:p text:style-name="P28"><text:span text:style-name="T58"><text:tab/>рассмотрев жалобу ЧАКОО </text:span><text:span text:style-name="T59">«</text:span><text:span text:style-name="T58">Инноспек Лимитед</text:span><text:span text:style-name="T59">»</text:span><text:span text:style-name="T58"> от 30.12.2016 № 710-Ф-1216, 710-Ф-1216, направленную письмом Московского УФАС России от </text:span><text:span text:style-name="T58">16.01.2017 № ИШ/1401 на действия (бездействие) заказчика <text:s text:c="38"/>ПАО «НК «Роснефть» при проведении открытого запроса предложений в электронной форме на право заключения договоров на поставку </text:span><text:span text:style-name="T60">цетаноповышающей присадки в 2017 (извещение № 31604193178)</text:span><text:span text:style-name="T51">, </text:span><text:span text:style-name="T58">в соответствии со статьей 18.1 Федерального закона от 26.07.2006 № 135-ФЗ <text:s text:c="6"/>«О защите конкуренции» (далее — Закон о защите конкуренции),</text:span></text:p>
      <text:p text:style-name="P29"/>
      <text:p text:style-name="P6">У С Т А Н О В И Л А:</text:p>
      <text:p text:style-name="P6"/>
      <text:p text:style-name="P37">В ФАС России поступила жалоба <text:span text:style-name="T82">ЧАКОО </text:span><text:span text:style-name="T73">«</text:span><text:span text:style-name="T82">Инноспек Лимитед</text:span><text:span text:style-name="T73">» <text:s text:c="30"/>(далее - Зявитель)</text:span><text:span text:style-name="T82"> от 30.12.2016 № 710-Ф-1216, 710-Ф-1216, направленн</text:span><text:span text:style-name="T73">ая</text:span><text:span text:style-name="T82"> письмом Московского УФАС России от 16.01.2017 № ИШ/1401 на действия (бездействие) заказчика ПАО «НК «Роснефть» (далее — Заказчик) при проведении открытого запроса предложений в электронной форме на право заключения договоров на поставку </text:span><text:span text:style-name="T73">цетаноповышающей присадки в 2017 (извещение № 31604193178)</text:span><text:span text:style-name="T52">, </text:span>(далее – Жалоба, Запрос предложений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7">Закупочная деятельность Заказчика на момент <text:span text:style-name="T72">проведения </text:span>Запроса <text:soft-page-break/>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38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(далее - ЕИС) размещается информация о </text:span></text:span><text:span text:style-name="Основной_20_шрифт_20_абзаца"><text:span text:style-name="T75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6">частями 15</text:span></text:span></text:a><text:span text:style-name="Основной_20_шрифт_20_абзаца"><text:span text:style-name="T7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6">16</text:span></text:span></text:a><text:span text:style-name="Основной_20_шрифт_20_абзаца"><text:span text:style-name="T75"> статьи 4 Закона о закупках.</text:span></text:span></text:p>
      <text:p text:style-name="P12">11.10.2016  в ЕИС размещено извещение и документация о проведении Запроса предложений (далее – Извещение, Документация). </text:p>
      <text:p text:style-name="P15">Согласно Извещению:</text:p>
      <text:p text:style-name="P16"><text:span text:style-name="T64">дата и время окончания подачи заявок на участие в Запросе предложений — 2</text:span><text:span text:style-name="T66">4.10.2016 в 23:59</text:span><text:span text:style-name="T77">;</text:span></text:p>
      <text:p text:style-name="P17"><text:span text:style-name="T78">дата и время рассмотрения заявок - </text:span><text:span text:style-name="T77">21.11.2016 в 00:00;</text:span></text:p>
      <text:p text:style-name="P19"><text:span text:style-name="T79">дата и время подведения итогов – </text:span><text:span text:style-name="T77">27.12.2016 в 18:00.</text:span></text:p>
      <text:p text:style-name="P18"><text:span text:style-name="T65">начальная максимальная цена: </text:span><text:span text:style-name="Strong_20_Emphasis"><text:span text:style-name="T65">797 033 494 ,60 <text:s/>рубля.</text:span></text:span></text:p>
      <text:p text:style-name="P18"><text:span text:style-name="Strong_20_Emphasis"><text:span text:style-name="T65">На участие в закупки подано 10 заявок, допущено 8 заявок, в том числе заявка Заявителя.</text:span></text:span></text:p>
      <text:p text:style-name="P40">Из Жалобы и пояснений представителя Заявителя на заседании Комиссии ФАС России следует, что <text:span text:style-name="Основной_20_шрифт_20_абзаца"><text:span text:style-name="T31">Заявитель должен был быть признан победителем закупки, так как ценовое предложение Заявителя <text:s/>наименьшее из предложенных участниками закупки</text:span></text:span>.</text:p>
      <text:p text:style-name="P41">Представители Заказчика с доводом Жалобы не согласился и указал, что при проведении Запроса предложении Заказчик действовали в соответствии с требованиями законодательства Российской Федерации, Положения о закупке и Документации.</text:p>
      <text:p text:style-name="P42"><text:span text:style-name="Основной_20_шрифт_20_абзаца"><text:span text:style-name="T3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904379281527747635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1">Из Жалобы Заявителя следует, что Заявитель должен был быть признан победителем закупки, так как ценовое предложение Заявителя <text:s/>наименьшее из предложенных участниками закуп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5">Аналогичное положение предусмотрено пунктом 3.2.2 Положения о </text:span></text:span><text:soft-page-break/><text:span text:style-name="Основной_20_шрифт_20_абзаца"><text:span text:style-name="T35">закупке.</text:span></text:span></text:p>
      <text:p text:style-name="P20"><text:span text:style-name="Основной_20_шрифт_20_абзаца"><text:span text:style-name="T3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32">Частью 6 статьи 3 Закона о закупках </text:span></text:span><text:span text:style-name="Основной_20_шрифт_20_абзаца"><text:span text:style-name="T33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33">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33">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39">услугам, к условиям исполнения договора.</text:span></text:span></text:p>
      <text:p text:style-name="P62"><text:span text:style-name="Основной_20_шрифт_20_абзаца"><text:span text:style-name="T8">Согласно протоколу от 01.12.2016 № </text:span></text:span><text:span text:style-name="Основной_20_шрифт_20_абзаца"><text:span text:style-name="T9">ЗК(МТР)-275-16-01 п</text:span></text:span><text:span text:style-name="Основной_20_шрифт_20_абзаца"><text:span text:style-name="T2">о результатам отборочной стадии рассмотрения заявок на участие в закупке заявка Заявителя допущена к дальнейшему участию в закупке с минимальной ценой 6 888 306,37 евро без НДС (далее — Протокол отборочной стадии).</text:span></text:span></text:p>
      <text:p text:style-name="P62"><text:span text:style-name="Основной_20_шрифт_20_абзаца"><text:span text:style-name="T2">Вместе с тем, в протоколе от 23.12.2016 от ЗК-МТР-294-16 <text:s/>об утверждении результатов выбора победителя закупки и условий проведения переторжки, протоколе об утверждении результатов переговоров и выбор победителя закупки <text:s/>от 30.12.2016 № ЗК(МТР)-297-16_з-04 <text:s/>отсутствует сведения о заявке Заявителя (далее — Протоколы по выбору победителя закупки).</text:span></text:span></text:p>
      <text:p text:style-name="P63"><text:span text:style-name="Основной_20_шрифт_20_абзаца"><text:span text:style-name="T3">На заседании Комиссии ФАС России представители Заказчика пояснили, что информация <text:s/>о Заявителе отсутствует в <text:s/></text:span></text:span><text:span text:style-name="Основной_20_шрифт_20_абзаца"><text:span text:style-name="T2">Протоколах по выбору победителя закупки, так как заявка Заявителя подлежала отклонению, при этом в <text:s/>Протоколе отборочной стадии Заказчиком допущена техническая ошибка, в связи с чем не было отражено, что заявка Заявителя подлежит отклонению на основании представленного в такой заявки протокола разногласий к проекту договора.</text:span></text:span></text:p>
      <text:p text:style-name="P63"><text:span text:style-name="Основной_20_шрифт_20_абзаца"><text:span text:style-name="T3">Также, как следует из пояснений после рассмотрения заявок участников закупки на соответствие требованиям Документации и принятия решения о допуске к участию в закупке 12.12.2016 <text:s/>службой безопасности Заказчика <text:s/>представлено отрицательное заключение <text:s/>о нецелесообразности сотрудничества с Заявителем, в связи с наличием <text:s/>информации о коррупционных действиях Заявителя.</text:span></text:span></text:p>
      <text:p text:style-name="P63"><text:span text:style-name="Основной_20_шрифт_20_абзаца"><text:span text:style-name="T3">Вместе с тем, представители <text:s/>Заказчика на заседание Комиссии ФАС России не представили документов, информации подтверждающей, что Заказчиком в </text:span></text:span><text:span text:style-name="Основной_20_шрифт_20_абзаца"><text:span text:style-name="T2">Протоколе отборочной стадии </text:span></text:span><text:span text:style-name="Основной_20_шрифт_20_абзаца"><text:span text:style-name="T3">допущена техническая ошибка, а также, что заявка Заявителя подлежит отклонению.</text:span></text:span></text:p>
      <text:p text:style-name="P63"><text:soft-page-break/><text:span text:style-name="Основной_20_шрифт_20_абзаца"><text:span text:style-name="T3">Таким образом, Заказчиком в нарушении части 6 статьи 3 Закона о закупках определен победитель закупки.</text:span></text:span></text:p>
      <text:p text:style-name="P63"><text:span text:style-name="Основной_20_шрифт_20_абзаца"><text:span text:style-name="T3">Учитывая изложенное, Комиссия ФАС России приходит к выводу, что вышеуказанные действия Заказчиком противоречат пункту <text:s/></text:span></text:span><text:span text:style-name="Основной_20_шрифт_20_абзаца"><text:span text:style-name="T4">2 части 1 статьи 3 Закона о закупках, </text:span></text:span><text:span text:style-name="Основной_20_шрифт_20_абзаца"><text:span text:style-name="T11">пункту 3.2.2. Положения о закупке </text:span></text:span><text:span text:style-name="Основной_20_шрифт_20_абзаца"><text:span text:style-name="T44">и нарушают требования </text:span></text:span><text:span text:style-name="Основной_20_шрифт_20_абзаца"><text:span text:style-name="T10"><text:s/></text:span></text:span><text:span text:style-name="Основной_20_шрифт_20_абзаца"><text:span text:style-name="T44">части 1 статьи 2, части 6 статьи 3 Закона о закупках</text:span></text:span></text:p>
      <text:p text:style-name="P63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3"><text:span text:style-name="Основной_20_шрифт_20_абзаца"><text:span text:style-name="T3">Вместе с тем, по результатам закупки в действиях Заказчика выявлены следующие нарушения.</text:span></text:span></text:p>
      <text:list xml:id="list7204295442042122681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"><text:s/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12">требования к участникам </text:span></text:span><text:span text:style-name="Основной_20_шрифт_20_абзаца"><text:span text:style-name="T12">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6">В соответствии со статьей 456 Гражданского Кодекса Российской Федерации п</text:span></text:span><text:span text:style-name="Основной_20_шрифт_20_абзаца"><text:span text:style-name="T21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26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0">законом</text:span></text:span><text:span text:style-name="Основной_20_шрифт_20_абзаца"><text:span text:style-name="T26">, иными правовыми актами или договором.</text:span></text:span></text:p>
      <text:p text:style-name="P31"><text:span text:style-name="Основной_20_шрифт_20_абзаца"><text:span text:style-name="T26"><text:s text:c="2"/><text:tab/>Таким образом, исходя из указанных положений законодательства </text:span></text:span><text:span text:style-name="Основной_20_шрифт_20_абзаца"><text:span text:style-name="T26">Российской Федерации Заказчик вправе требовать документы подтверждающие соответствие товара,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, такие как: паспорт качества, инстукция по эксплотации, с</text:span></text:span><text:span text:style-name="Основной_20_шрифт_20_абзаца"><text:span text:style-name="T24">ертификат соответствия и так далее.</text:span></text:span></text:p>
      <text:p text:style-name="P31"><text:span text:style-name="Основной_20_шрифт_20_абзаца"><text:span text:style-name="T24"><text:tab/>Вместе с тем, вопреки выше указанным требованиям Закона о закупках, положения ГК РФ, в соответствий с которым часть документов передается вместе с товаром, в пункте 3.2.2 Документации Заказчиком установлено требование в том числе: о предоставлении в заявки </text:span></text:span><text:span text:style-name="Основной_20_шрифт_20_абзаца"><text:span text:style-name="T3">паспорта безопасности по ГОСТ 30333, для импортной продукции из стран ЕС – SDS в соответствии с REACH и CLP, прочие страны – SDS в соответствии с GHS и региональным регламентом безопасности продукции. SDS – на английском и русском языках</text:span></text:span></text:p>
      <text:p text:style-name="P32"><text:span text:style-name="Основной_20_шрифт_20_абзаца"><text:span text:style-name="T13"><text:tab/>Учитывая изложенное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иобрести соответствующий товар для <text:s/>получения копии указанных документов.</text:span></text:span></text:p>
      <text:p text:style-name="P35"><text:span text:style-name="Основной_20_шрифт_20_абзаца"><text:span text:style-name="T26"><text:s/></text:span></text:span><text:span text:style-name="Основной_20_шрифт_20_абзаца"><text:span text:style-name="T29">Пунктом 3.2.2 Документации </text:span></text:span><text:span text:style-name="Основной_20_шрифт_20_абзаца"><text:span text:style-name="T16">Заказчиком также установлено </text:span></text:span><text:soft-page-break/><text:span text:style-name="Основной_20_шрифт_20_абзаца"><text:span text:style-name="T16">квалификационное требование, что <text:s/>участник закупки, не являющийся производителем, должен </text:span></text:span><text:span text:style-name="Основной_20_шрифт_20_абзаца"><text:span text:style-name="T7">обладать </text:span></text:span><text:span text:style-name="T61">опытом изготовления МТР, являющихся предметом закупки, на собственной/арендованной производственной базе не менее 3-х лет. Участник, не являющийся производителем, должен обладать опытом поставки МТР, являющихся предметом закупки, не менее 3-х лет. Кроме </text:span><text:span text:style-name="T61">того, участник, не являющийся производителем, должен подтвердить, что производитель МТР, предлагаемых данным участником к закупке, соответствует критериям, приведенным в предыдущем абзаце об опыте изготовления МТР.</text:span></text:p>
      <text:p text:style-name="P48"><text:span text:style-name="Основной_20_шрифт_20_абзаца"><text:span text:style-name="T38">Кроме того, п</text:span></text:span>унктом 3.2.2 Блока 2 Информационной карты Документации также установлены иные требования, в том числе <text:span text:style-name="Основной_20_шрифт_20_абзаца"><text:span text:style-name="T40">к</text:span></text:span>омпания участник должна являться производителем МТР, являющихся предметом закупки, либо представить подтверждение наличия гарантийных обязательств производителя на МТР, предлагаемых к поставке данным Участником. Указанное требование необходимо подтвердить: договором между производителем и участником закупки (дилерский, дистрибьюторский или иной) c условием о сохранении гарантийных обязательств производителя в отношении МТР при реализации МТР, являющихся предметом закупки, третьему лицу. <text:s/>письмо от производителя о подтверждении гарантийных обязательств на МТР, являющиеся предметом закупки, и предлагаемые к поставке участником закупки.</text:p>
      <text:p text:style-name="P14"><text:span text:style-name="Основной_20_шрифт_20_абзаца"><text:span text:style-name="T22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/text:span><text:span text:style-name="Основной_20_шрифт_20_абзаца"><text:span text:style-name="T23">изготовителями</text:span></text:span><text:span text:style-name="Основной_20_шрифт_20_абзаца"><text:span text:style-name="T22"> и не обладающих на момент подачи заявки правом поставки </text:span></text:span><text:span text:style-name="Основной_20_шрифт_20_абзаца"><text:span text:style-name="T22">товара, подтвержденным </text:span></text:span><text:span text:style-name="Основной_20_шрифт_20_абзаца"><text:span text:style-name="T23">изготовителем</text:span></text:span><text:span text:style-name="Основной_20_шрифт_20_абзаца"><text:span text:style-name="T22">, но имеющих возможность представить указанные документы при заключении и исполнении договора. <text:tab/><text:tab/></text:span></text:span><text:span text:style-name="Основной_20_шрифт_20_абзаца"><text:span text:style-name="T30">Отсутствие у участника документов </text:span></text:span><text:span text:style-name="Основной_20_шрифт_20_абзаца"><text:span text:style-name="T27">указанных в пункте 3.2.2 </text:span></text:span><text:span text:style-name="Основной_20_шрифт_20_абзаца"><text:span text:style-name="T27">Блока 2 Информационной карты Документации</text:span></text:span><text:span text:style-name="Основной_20_шрифт_20_абзаца"><text:span text:style-name="T30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13"><text:span text:style-name="Основной_20_шрифт_20_абзаца"><text:span text:style-name="T47">Кроме того, в отсутствие обязанности изготовителя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span></text:span></text:p>
      <text:p text:style-name="P26"><text:span text:style-name="T68">Согласно подпункту 2 пункта 3.2.2 </text:span><text:span text:style-name="T63">Блока 2 Информационной карты Документации</text:span><text:span text:style-name="T68"> к участникам Запроса предложений установлено также обязательное требование об </text:span>Отсутствии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<text:s text:c="28"/><text:soft-page-break/>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ами Группы в одностороннем порядке договора в связи с существенными нарушениями договора. </text:p>
      <text:p text:style-name="P33"><text:span text:style-name="Основной_20_шрифт_20_абзаца"><text:span text:style-name="T17"><text:tab/></text:span></text:span><text:span text:style-name="Основной_20_шрифт_20_абзаца"><text:span text:style-name="T20">Вместе с тем</text:span></text:span><text:span text:style-name="Основной_20_шрифт_20_абзаца"><text:span text:style-name="T17">, указанное требование не может быть применено в равной степени к участникам закупки, поскольку участник закупки, имеющие судебные разбирательства с иным хозяйствующим субъектом (например ОАО «РЖД» ПАО «Газпром», ПАО «Ростелеком» и др.), может быть допущен к участию в закупке, в то время как участник имеющий судебные споры с Заказчиком, подлежит отклонению.</text:span></text:span></text:p>
      <text:p text:style-name="P47"><text:span text:style-name="Основной_20_шрифт_20_абзаца"><text:span text:style-name="T18">Таким образом, установление указанного требования в качестве обязательного требования к участникам закупки ограничивает круг участников Конкурса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4"><text:tab/><text:span text:style-name="T88">Учитывая изложенное, установление вышеуказанных требований в качестве обязательных требований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p>
      <text:p text:style-name="P45"><text:span text:style-name="T88">3. </text:span><text:span text:style-name="Основной_20_шрифт_20_абзаца"><text:span text:style-name="T41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6"><text:span text:style-name="Основной_20_шрифт_20_абзаца"><text:span text:style-name="T14">Согласно статьи 190 Гражданского кодекса Российской Федерации у</text:span></text:span><text:span text:style-name="Основной_20_шрифт_20_абзаца"><text:span text:style-name="T42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6"><text:span text:style-name="Основной_20_шрифт_20_абзаца"><text:span text:style-name="T42">Как указывалось выше, в пункте <text:s/></text:span></text:span><text:span text:style-name="Основной_20_шрифт_20_абзаца"><text:span text:style-name="T14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6"><text:span text:style-name="Основной_20_шрифт_20_абзаца"><text:span text:style-name="T14">Вместе с тем, настоящая Документация не содержит указаний на календарную дату начала и календарную дату окончания срока <text:s/>предоставления </text:span></text:span><text:span text:style-name="Основной_20_шрифт_20_абзаца"><text:span text:style-name="T14">участникам закупки разъяснений положений документации о закупке.</text:span></text:span></text:p>
      <text:p text:style-name="P45"><text:span text:style-name="Основной_20_шрифт_20_абзаца"><text:span text:style-name="T41">Таким образом, в Документации Заказчиком не установлены конкретные даты представления разъяснений положении Документации участникам </text:span></text:span><text:soft-page-break/><text:span text:style-name="Основной_20_шрифт_20_абзаца"><text:span text:style-name="T41">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5">4. </text:span></text:span><text:span text:style-name="Основной_20_шрифт_20_абзаца"><text:span text:style-name="T6">В соответствии с пунктом 4 части 1 статьи 3 Закона о закупках при </text:span></text:span><text:span text:style-name="Основной_20_шрифт_20_абзаца"><text:span text:style-name="T6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0"><text:tab/>Аналогичный принцип закупочной деятельности Заказчика закреплен пункта 3.2.4 Положения о закупке.</text:p>
      <text:p text:style-name="P44"><text:span text:style-name="T81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43"><text:span text:style-name="T67">Для нерезидентов Российской Федерации пунктом 1 </text:span><text:span text:style-name="T25">Блока 8 «Требования к Поставщику/Участнику закупки для прохождения аккредитации» </text:span><text:span text:style-name="T67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25"><text:span text:style-name="T62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/text:span><text:span text:style-name="T28">Блока 8</text:span><text:span text:style-name="T62"> отсутствует перечень документов, предоставление которых Заказчику необходимо.</text:span></text:p>
      <text:p text:style-name="P63"><text:span text:style-name="Основной_20_шрифт_20_абзаца"><text:span text:style-name="T3">Пунктом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</text:span></text:span><text:span text:style-name="Основной_20_шрифт_20_абзаца"><text:span text:style-name="T3">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</text:span></text:span><text:soft-page-break/><text:span text:style-name="Основной_20_шрифт_20_абзаца"><text:span text:style-name="T3">причастности к экстремисткой деятельности или терроризму. У Участника закупки д</text:span></text:span><text:span text:style-name="Основной_20_шрифт_20_абзаца"><text:span text:style-name="T12">олжны отсутствовать признаки корпоративного мошенничества и коррупционных действий.</text:span></text:span></text:p>
      <text:p text:style-name="P64"><text:span text:style-name="Основной_20_шрифт_20_абзаца"><text:span text:style-name="T19">Кроме того, ни Документация, ни Положение о закупке не определяют, что относится к признакам корпоративного мошенничества и коррупционных </text:span></text:span><text:span text:style-name="Основной_20_шрифт_20_абзаца"><text:span text:style-name="T19">действий и каким образом служба безопасности Заказчика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span></text:span></text:p>
      <text:p text:style-name="P24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уровень риска «средний» - «1», уровень риска «низкий» - «0».</text:p>
      <text:p text:style-name="P24">Вместе с тем, законодательством не предусмотрен порядок 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p>
      <text:p text:style-name="P24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24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23">Вместе с тем, факт совмещения должностей не может являться основанием для ограничения участников Закупки, поскольку не свидетельству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39"><text:span text:style-name="Основной_20_шрифт_20_абзаца"><text:span text:style-name="T15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5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5"><text:span text:style-name="Основной_20_шрифт_20_абзаца"><text:span text:style-name="T36"><text:tab/></text:span></text:span><text:span text:style-name="Основной_20_шрифт_20_абзаца"><text:span text:style-name="T37">На основании вышеизложенного и в соответствии с частью 20 статьи </text:span></text:span><text:span text:style-name="Основной_20_шрифт_20_абзаца"><text:span text:style-name="T37">18.1 Закона о защите конкуренции Комиссия ФАС России</text:span></text:span></text:p>
      <text:p text:style-name="P75"/>
      <text:p text:style-name="P30"><text:span text:style-name="T83">РЕШИЛА</text:span>:</text:p>
      <text:list xml:id="list7166839426685494970" text:style-name="L3">
        <text:list-item>
          <text:p text:style-name="P67"><text:span text:style-name="T58">Признать жалобу </text:span><text:span text:style-name="T60">ЧАКОО «Инноспек Лимитед» от 30.12.2016 № 710-Ф-1216, 710-Ф-1216, направленную письмом Московского УФАС России от </text:span><text:soft-page-break/><text:span text:style-name="T60">16.01.2017 № ИШ/1401 на действия (бездействие) заказчика <text:s text:c="38"/>ПАО «НК «Роснефть» при проведении открытого запроса предложений в </text:span><text:span text:style-name="T60">электронной форме на право заключения договоров на поставку цетаноповышающей присадки в 2017 (извещение № 31604193178) </text:span><text:span text:style-name="T58">обоснованной.</text:span></text:p>
        </text:list-item>
        <text:list-item>
          <text:p text:style-name="P68"><text:span text:style-name="T76">Признать </text:span><text:span text:style-name="Основной_20_шрифт_20_абзаца"><text:span text:style-name="T45">в действиях </text:span></text:span><text:span text:style-name="Основной_20_шрифт_20_абзаца"><text:span text:style-name="T46">заказчика ПАО «НК «РОСНЕФТЬ», организатора ООО «РН-Юганскнефтегаз»</text:span></text:span><text:span text:style-name="T76"> нарушения части 1 статьи 2, части 6 статьи 3, пункта 10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69">Выдать обязательное к исполнению предписание направленное на <text:s/>устранении выявленных нарушений.</text:p>
        </text:list-item>
        <text:list-item>
          <text:p text:style-name="P69">Передать соответствующему должностному лицу Управления контроля размещения государственного заказа ФАС России материалы дела <text:s text:c="19"/>от 25.01.2017 № 223ФЗ-66/17 для рассмотрения вопроса о возбуждении дела об административном правонарушении.</text:p>
        </text:list-item>
      </text:list>
      <text:p text:style-name="P49"><text:tab/>Решение может быть обжаловано в арбитражный суд в течение трех месяцев со дня его вынесения.</text:p>
      <text:p text:style-name="P7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ahoma" svg:font-family="Tahoma, 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3DC5A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866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866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8663(5) </text:p></draw:text-box></draw:frame><draw:frame draw:style-name="Mfr2" draw:name="SpdBarcode" text:anchor-type="paragraph" svg:x="0cm" svg:width="3.6cm" svg:height="0.78cm" draw:z-index="17"><draw:image xlink:href="Pictures/10000201000000780000001A3DC5AF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8:37:40.68</meta:creation-date>
    <meta:generator>OpenOffice.org/3.4.1$Win32 OpenOffice.org_project/341m1$Build-9593</meta:generator>
    <dc:date>2017-02-01T10:20:16.92</dc:date>
    <meta:editing-duration>PT1H26M1S</meta:editing-duration>
    <meta:editing-cycles>2</meta:editing-cycles>
    <meta:print-date>2017-01-30T15:10:21.75</meta:print-date>
    <meta:document-statistic meta:table-count="0" meta:image-count="1" meta:object-count="0" meta:page-count="9" meta:paragraph-count="79" meta:word-count="2729" meta:character-count="21584"/>
    <meta:user-defined meta:name="Поле 1"/>
    <meta:user-defined meta:name="Поле 2"/>
    <meta:user-defined meta:name="Поле 3"/>
    <meta:user-defined meta:name="Поле 4"/>
  </office:meta>
</office:document-meta>
</file>