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A5F778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margin-top="0cm" fo:margin-bottom="0.212cm" fo:text-align="end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.212cm" fo:text-align="end" style:justify-single-word="false"/>
      <style:text-properties fo:font-size="11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font-size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cf191a-a1a8-426f-bb0f-47d6b2bb0a14" text:name="BossProviderVariable"/>
      </text:user-field-decls>
      <text:p text:style-name="P10"/>
      <text:p text:style-name="P4"><text:span text:style-name="T3">РЕШЕНИЕ</text:span></text:p>
      <text:p text:style-name="P5">по результатам рассмотрения ходатайства</text:p>
      <text:p text:style-name="P7"/>
      <text:p text:style-name="P6"/>
      <text:p text:style-name="P9"><text:span text:style-name="T1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</text:span><text:span text:style-name="T2">ООО «Э.Х.»</text:span> <text:span text:style-name="T1">(ОГРН 1046405308234, место нахождения: 410065, г. Саратов,</text:span> <text:span text:style-name="T1">2-й Красноармейский тупик, дом 1 А; основной вид деятельности – вложения в ценные бумаги) о даче согласия </text:span><text:span text:style-name="T5">на совершение сделки</text:span><text:span text:style-name="T4"> </text:span><text:span text:style-name="T5">о приобретении доли </text:span><text:span text:style-name="T1">в уставном капитале </text:span><text:span text:style-name="T2">ООО «Волжский терминал» </text:span><text:span text:style-name="T1">(ОГРН 1086453000072, место нахождения:</text:span> <text:span text:style-name="T1">413808, Саратовская область</text:span><text:span text:style-name="T5">, Балаковский район, поселок Затонский,</text:span><text:span text:style-name="T4"> </text:span><text:span text:style-name="T5">основной вид деятельности – </text:span><text:span text:style-name="T1">производство нерафинированных растительных масел и их фракций) в размере 100 %</text:span><text:span text:style-name="T5"> и приняла решение об удовлетворении данного ходатайства.</text:span></text:p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5F77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722cm" fo:margin-right="0.9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7768(1) </text:p>
      </draw:text-box>
     </draw:frame><draw:frame draw:style-name="Mfr2" draw:name="SpdBarcode" text:anchor-type="paragraph" svg:x="0cm" svg:width="3.6cm" svg:height="0.78cm" draw:z-index="1"><draw:image xlink:href="Pictures/10000201000000780000001A9A5F778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1:56:15.30</meta:creation-date>
    <meta:generator>OpenOffice.org/3.3$Win32 OpenOffice.org_project/330m20$Build-9567</meta:generator>
    <dc:date>2017-02-01T11:03:56.94</dc:date>
    <meta:editing-duration>P3DT22H27M29S</meta:editing-duration>
    <meta:editing-cycles>1</meta:editing-cycles>
    <meta:print-date>2017-01-30T10:23:45.44</meta:print-date>
    <meta:document-statistic meta:table-count="0" meta:image-count="1" meta:object-count="0" meta:page-count="1" meta:paragraph-count="4" meta:word-count="97" meta:character-count="748"/>
    <meta:user-defined meta:name="Поле 1"/>
    <meta:user-defined meta:name="Поле 2"/>
    <meta:user-defined meta:name="Поле 3"/>
    <meta:user-defined meta:name="Поле 4"/>
  </office:meta>
</office:document-meta>
</file>