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0AE8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4a2ec-1329-4d2c-bc83-6236dab87856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12.2016 № 20-4-4031780-с, и приняла решение согласовать предельные отпускные цены держателя или владельца регистрационного удостоверения лекарственного препарата ООО «Тривиум ХХI» (Россия), производства (все стадии) ООО «Славянская аптека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3">1. Кеторолак (МНН - Кеторолак), раствор для внутримышечного введения 30 мг/мл, 1 мл, ампулы (5) — пачки картонные, в размере 31,00 руб.</text:span></text:p>
      <text:p text:style-name="P9"><text:tab/>2. Кеторолак (МНН - Кеторолак), раствор для внутримышечного введения 30 мг/мл, 1 мл, ампулы (10) — пачки картонные, в размере 62,00 руб.</text:p>
      <text:p text:style-name="P10"><text:tab/>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0AE8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71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182(1) </text:p>
      </draw:text-box>
     </draw:frame><draw:frame draw:style-name="Mfr2" draw:name="SpdBarcode" text:anchor-type="paragraph" svg:x="0cm" svg:width="3.6cm" svg:height="0.78cm" draw:z-index="1"><draw:image xlink:href="Pictures/10000201000000780000001AC60AE86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4H54M53S</meta:editing-duration>
    <meta:editing-cycles>46</meta:editing-cycles>
    <dc:date>2017-02-01T11:05:44.65</dc:date>
    <meta:document-statistic meta:table-count="0" meta:image-count="1" meta:object-count="0" meta:page-count="1" meta:paragraph-count="12" meta:word-count="155" meta:character-count="1297"/>
    <meta:user-defined meta:name="Поле 1"/>
    <meta:user-defined meta:name="Поле 2"/>
    <meta:user-defined meta:name="Поле 3"/>
    <meta:user-defined meta:name="Поле 4"/>
  </office:meta>
</office:document-meta>
</file>