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2D9FED92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0cm" fo:margin-right="0cm" fo:text-indent="9.499cm" style:auto-text-indent="false"/>
    </style:style>
    <style:style style:name="P6" style:family="paragraph" style:parent-style-name="Standard">
      <style:paragraph-properties fo:margin-left="0cm" fo:margin-right="0cm" fo:text-indent="9.499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0cm" fo:margin-right="0cm" fo:text-indent="9.499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fo:text-align="justify" style:justify-single-word="false" fo:text-indent="9.499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0cm" fo:text-align="justify" style:justify-single-word="false" fo:text-indent="9.499cm" style:auto-text-indent="false">
        <style:tab-stops>
          <style:tab-stop style:position="-0.079cm"/>
        </style:tab-stops>
      </style:paragraph-properties>
      <style:text-properties fo:font-size="14pt" fo:language="ru" fo:country="RU" style:font-size-asian="14pt" style:font-size-complex="14pt"/>
    </style:style>
    <style:style style:name="P10" style:family="paragraph" style:parent-style-name="Standard">
      <style:paragraph-properties fo:margin-left="0cm" fo:margin-right="0cm" fo:text-indent="8.89cm" style:auto-text-indent="false"/>
    </style:style>
    <style:style style:name="P11" style:family="paragraph" style:parent-style-name="Standard">
      <style:paragraph-properties fo:margin-left="0cm" fo:margin-right="0cm" fo:text-align="justify" style:justify-single-word="false" fo:text-indent="1.244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-0.026cm" fo:margin-right="0cm" fo:text-align="justify" style:justify-single-word="false" fo:text-indent="1.217cm" style:auto-text-indent="false">
        <style:tab-stops/>
      </style:paragraph-properties>
    </style:style>
    <style:style style:name="P13" style:family="paragraph" style:parent-style-name="Standard">
      <style:paragraph-properties fo:margin-left="0cm" fo:margin-right="0cm" fo:text-align="justify" style:justify-single-word="false" fo:text-indent="9.499cm" style:auto-text-indent="false">
        <style:tab-stops/>
      </style:paragraph-properties>
      <style:text-properties fo:font-size="14pt" fo:language="ru" fo:country="RU" style:font-size-asian="14pt" style:font-size-complex="14pt"/>
    </style:style>
    <style:style style:name="P14" style:family="paragraph" style:parent-style-name="Standard">
      <style:paragraph-properties fo:margin-left="0cm" fo:margin-right="0cm" fo:text-align="justify" style:justify-single-word="false" fo:text-indent="9.499cm" style:auto-text-indent="false">
        <style:tab-stops>
          <style:tab-stop style:position="-0.079cm"/>
        </style:tab-stops>
      </style:paragraph-properties>
      <style:text-properties fo:font-size="14pt" fo:language="ru" fo:country="RU" style:font-size-asian="14pt" style:font-size-complex="14pt"/>
    </style:style>
    <style:style style:name="P15" style:family="paragraph" style:parent-style-name="Standard" style:list-style-name="L1">
      <style:paragraph-properties fo:margin-left="0cm" fo:margin-right="0cm" fo:text-align="start" style:justify-single-word="false" fo:text-indent="1.244cm" style:auto-text-indent="false"/>
      <style:text-properties fo:font-size="14pt" fo:language="ru" fo:country="RU" style:font-size-asian="14pt" style:font-size-complex="14pt"/>
    </style:style>
    <style:style style:name="P16" style:family="paragraph" style:parent-style-name="Standard" style:list-style-name="L1">
      <style:paragraph-properties fo:margin-left="0cm" fo:margin-right="0cm" fo:text-align="justify" style:justify-single-word="false" fo:text-indent="1.244cm" style:auto-text-indent="false">
        <style:tab-stops>
          <style:tab-stop style:position="-0.079cm"/>
        </style:tab-stops>
      </style:paragraph-properties>
      <style:text-properties fo:font-size="14pt" fo:language="ru" fo:country="RU" style:font-size-asian="14pt" style:font-size-complex="14pt"/>
    </style:style>
    <style:style style:name="P17" style:family="paragraph" style:parent-style-name="Standard" style:list-style-name="L1">
      <style:paragraph-properties fo:margin-left="0cm" fo:margin-right="0cm" fo:text-align="justify" style:justify-single-word="false" fo:text-indent="1.244cm" style:auto-text-indent="false">
        <style:tab-stops/>
      </style:paragraph-properties>
      <style:text-properties fo:font-size="14pt" fo:language="ru" fo:country="RU" style:font-size-asian="14pt" style:font-size-complex="14pt"/>
    </style:style>
    <style:style style:name="P18" style:family="paragraph" style:parent-style-name="Standard" style:list-style-name="L1">
      <style:paragraph-properties fo:margin-left="0.026cm" fo:margin-right="0cm" fo:text-align="justify" style:justify-single-word="false" fo:text-indent="1.296cm" style:auto-text-indent="false">
        <style:tab-stops/>
      </style:paragraph-properties>
    </style:style>
    <style:style style:name="P19" style:family="paragraph" style:parent-style-name="Standard">
      <style:paragraph-properties fo:margin-left="0.026cm" fo:margin-right="0cm" fo:text-align="justify" style:justify-single-word="false" fo:text-indent="1.296cm" style:auto-text-indent="false">
        <style:tab-stops/>
      </style:paragraph-properties>
      <style:text-properties fo:font-size="14pt" fo:language="ru" fo:country="RU" style:font-size-asian="14pt" style:font-size-complex="14pt"/>
    </style:style>
    <style:style style:name="P20" style:family="paragraph" style:parent-style-name="Standard" style:list-style-name="L1">
      <style:paragraph-properties fo:margin-left="0.026cm" fo:margin-right="0cm" fo:text-align="justify" style:justify-single-word="false" fo:text-indent="1.296cm" style:auto-text-indent="false">
        <style:tab-stops/>
      </style:paragraph-properties>
      <style:text-properties fo:font-size="14pt" fo:language="ru" fo:country="RU" style:font-size-asian="14pt" style:font-size-complex="14pt"/>
    </style:style>
    <style:style style:name="P21" style:family="paragraph" style:parent-style-name="Standard" style:list-style-name="L3">
      <style:paragraph-properties fo:margin-left="0.026cm" fo:margin-right="0cm" fo:text-align="justify" style:justify-single-word="false" fo:text-indent="1.296cm" style:auto-text-indent="false">
        <style:tab-stops/>
      </style:paragraph-properties>
      <style:text-properties fo:font-size="12pt" fo:language="ru" fo:country="RU" style:font-size-asian="12pt" style:font-size-complex="12pt"/>
    </style:style>
    <style:style style:name="P22" style:family="paragraph" style:parent-style-name="Standard">
      <style:paragraph-properties fo:margin-left="-0.026cm" fo:margin-right="0cm" fo:text-align="justify" style:justify-single-word="false" fo:text-indent="1.217cm" style:auto-text-indent="false">
        <style:tab-stops/>
      </style:paragraph-properties>
      <style:text-properties fo:font-size="14pt" fo:language="ru" fo:country="RU" style:font-size-asian="14pt" style:font-size-complex="14pt"/>
    </style:style>
    <style:style style:name="P23" style:family="paragraph" style:parent-style-name="Standard" style:list-style-name="L2">
      <style:paragraph-properties fo:margin-left="-0.026cm" fo:margin-right="0cm" fo:text-align="justify" style:justify-single-word="false" fo:text-indent="1.217cm" style:auto-text-indent="false">
        <style:tab-stops/>
      </style:paragraph-properties>
      <style:text-properties fo:font-size="14pt" fo:language="ru" fo:country="RU" style:font-size-asian="14pt" style:font-size-complex="14pt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14pt" fo:language="ru" fo:country="RU" style:font-size-asian="14pt" style:font-size-complex="14pt"/>
    </style:style>
    <style:style style:name="P25" style:family="paragraph" style:parent-style-name="Standard">
      <style:paragraph-properties fo:margin-left="0.026cm" fo:margin-right="0cm" fo:text-align="justify" style:justify-single-word="false" fo:text-indent="0cm" style:auto-text-indent="false">
        <style:tab-stops/>
      </style:paragraph-properties>
      <style:text-properties fo:font-size="14pt" fo:language="ru" fo:country="RU" style:font-size-asian="14pt" style:font-size-complex="14pt"/>
    </style:style>
    <style:style style:name="P26" style:family="paragraph" style:parent-style-name="Standard">
      <style:paragraph-properties fo:margin-left="0.026cm" fo:margin-right="0cm" fo:text-align="justify" style:justify-single-word="false" fo:text-indent="0cm" style:auto-text-indent="false">
        <style:tab-stops/>
      </style:paragraph-properties>
      <style:text-properties fo:font-size="10pt" fo:language="ru" fo:country="RU" style:font-size-asian="10pt" style:font-size-complex="10pt"/>
    </style:style>
    <style:style style:name="P27" style:family="paragraph" style:parent-style-name="Standard" style:master-page-name="First_20_Page">
      <style:paragraph-properties fo:text-align="center" style:justify-single-word="false" style:page-number="auto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ru" fo:country="RU" style:font-size-asian="14pt" style:font-size-complex="14pt"/>
    </style:style>
    <style:style style:name="T3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4" style:family="text">
      <style:text-properties fo:background-color="#ffffff"/>
    </style:style>
    <style:style style:name="T5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cb19586-6f5e-491a-a453-d0011ab65f15" text:name="BossProviderVariable"/>
      </text:user-field-decls>
      <text:p text:style-name="P27"><text:span text:style-name="T1">ОПРЕДЕЛЕНИЕ </text:span></text:p>
      <text:p text:style-name="P4">о назначении дела № 1-16-182/00-02-16 о нарушении антимонопольного законодательства к рассмотрению</text:p>
      <text:p text:style-name="Standard"/>
      <text:p text:style-name="Standard"/>
      <text:p text:style-name="P3">«18» января 2017 г. <text:s text:c="85"/>г. Москва</text:p>
      <text:p text:style-name="P3"/>
      <text:p text:style-name="P3"/>
      <text:p text:style-name="P11">Председатель Комиссии Федеральной антимонопольной службы по рассмотрению дела о нарушении антимонопольного законодательства, Заместитель руководителя Федеральной антимонопольной службы <text:span text:style-name="T5">&lt;...&gt;</text:span> на основании приказа ФАС России № 1886/16 от 27.12.2016 о возбуждении дела и создании Комиссии по рассмотрению дела о нарушении антимонопольного законодательства по признакам нарушения группой лиц в составе ПАО «Газпром» (место нахождения: ул. Наметкина, 16, г. Москва, ГСП-7, 117997), ООО «Газпром межрегионгаз» (место нахождения: наб. Адмирала Лазарева, 24А, г. Санкт-Петербург, 197110), Губернатором Самарской области (ул. Молодогвардейская, 210, г. Самара, 443006), Министерства энергетики и ЖКХ Самарской области (ул. Самарская, 146А, г. Самара, 443010) части 4 статьи 16 Федерального закона от 26.07.2006 № 135-ФЗ «О защите конкуренции»,<text:span text:style-name="T4"> выразившихся в реализации антиконкурентного соглашения, направленного на перевод потребителей Ставропольского района Самарской области от ООО «СВГК» к газораспределительным компаниям, входящим в группу лиц ПАО «Газпром»,</text:span></text:p>
      <text:p text:style-name="P3"/>
      <text:p text:style-name="P3"/>
      <text:p text:style-name="P4">О П Р Е Д Е Л И Л:</text:p>
      <text:p text:style-name="P4"/>
      <text:list xml:id="list31261619" text:style-name="L1">
        <text:list-item>
          <text:list>
            <text:list-item>
              <text:list>
                <text:list-item>
                  <text:p text:style-name="P15">Назначить дело № 1-16-182/00-02-16 к рассмотрению на 3 февраля 2017 года в 10 часов 00 минут по адресу: г. Москва, ул. Садовая Кудринская, д. 11, Зал Коллегии (4 этаж).</text:p>
                </text:list-item>
                <text:list-item>
                  <text:p text:style-name="P16">Привлечь к участию в рассмотрении дела № 1-16-182/00-02-16 в качестве заявителя ООО «Средневолжская газовая компания» (ул. Льва Толстого, 18А, стр. 7, г. Самара, 443010).</text:p>
                </text:list-item>
                <text:list-item>
                  <text:p text:style-name="P17">Привлечь к участию в рассмотрении дела № 1-16-182/00-02-16 в качестве ответчика группу лиц в составе ПАО «Газпром» (ул. Наметкина, 16, г. Москва, ГСП-7, 117997), ООО «Газпром межрегионгаз» (наб. Адмирала Лазарева, 24А, г. Санкт-Петербург, 197110).</text:p>
                </text:list-item>
                <text:list-item>
                  <text:p text:style-name="P17">Привлечь к участию в рассмотрении дела № 1-16-182/00-02-16 в качестве ответчика Губернатора Самарской области — <text:span text:style-name="T5">&lt;...&gt;</text:span></text:p>
                </text:list-item>
                <text:list-item>
                  <text:p text:style-name="P20">Привлечь к участию в рассмотрении дела № 1-16-182/00-02-16 в качестве ответчика Министерство энергетики и жилищно-коммунального <text:soft-page-break/>хозяйства Самарской области (ул. Самарская, 146А, г. Самара, 443010).</text:p>
                </text:list-item>
                <text:list-item>
                  <text:p text:style-name="P17">Привлечь к участию в рассмотрении дела № 1-16-182/00-02-16 в качестве заинтересованного лица Самарский филиал ПАО «Т Плюс» (ул. Маяковского, 15, <text:s/>г. Самара, 443100).</text:p>
                </text:list-item>
                <text:list-item>
                  <text:p text:style-name="P18"><text:span text:style-name="T2">Группе лиц в составе ПАО «Газпром», ООО «Газпром межрегионгаз» </text:span><text:span text:style-name="T3">в срок до 02.02.2017</text:span><text:span text:style-name="T2"> представить следующую информацию:</text:span></text:p>
                </text:list-item>
              </text:list>
            </text:list-item>
          </text:list>
        </text:list-item>
      </text:list>
      <text:p text:style-name="P19">- перечень закрытых ГРС в Самарской области на текущую дату;</text:p>
      <text:p text:style-name="P19">- информация о загрузке ГРС 115 с. Ягодное на текущую дату;</text:p>
      <text:p text:style-name="P19">- актуальную схему газификации Ставропольского района Самарской области;</text:p>
      <text:p text:style-name="P19">- информацию о внесении изменений в схему газификации после ее утверждения;</text:p>
      <text:p text:style-name="P19">- правовое обоснование (со ссылками на нормативные правовые акты) необходимости наличия двух независимых магистральных источников газа для ТЭЦ ВАЗа;</text:p>
      <text:p text:style-name="P19">- сведения о расчетной проектной мощности строящейся ГРС с. Подстепки (с приложением документов);</text:p>
      <text:p text:style-name="P19">- пояснения подлежит ли дальнейшей эксплуатации или выводится из эксплуатации ГРС 115 с. Ягодное после строительства ГРС с. Подстепки;</text:p>
      <text:p text:style-name="P19">- поступало ли обращение собственника ТЭЦ ВАЗа о подключении к магистральным сетям ПАО «Газпром», сетям газораспределения ООО «Газпром газораспределение Самара» или иных лиц группы ПАО «Газпром» (с приложением подтверждающих документов);</text:p>
      <text:p text:style-name="P19">- соглашения между ПАО «Газпром» и Губернатором Самарской области/органами исполнительной власти Самарской области о взаимодействии, в т.ч. в части газификации;</text:p>
      <text:p text:style-name="P19">- соглашения между ПАО «Газпром» и ООО «Газпром газораспределения Самара» в части взаимоотношений по вопросу газификации Самарской области;</text:p>
      <text:p text:style-name="P19">- соглашения между ПАО «Газпром» и ООО «Газпром межрегионгаз» в части взаимоотношений по вопросу газификации Самарской области;</text:p>
      <text:p text:style-name="P19">- перечень потребителей газоснабжение которых будет осуществлено с использованием газопровода на ТЭЦ ВАЗа;</text:p>
      <text:p text:style-name="P19">- копию СТО Газпром 2-2.3-670-2012 «Правила разработки, утверждения генеральных схем, проектной документации на строительство систем газораспределения»;</text:p>
      <text:p text:style-name="P19">- пояснения об источниках за счет которых планируется возмещение расходов на строительство газопровода к ТЭЦ ВАЗа, в случае, если ПАО «Т Плюс» не выберет ООО «Газпром газораспределение Самара» в качестве организации, оказывающей услуги по транспортировке газа;</text:p>
      <text:p text:style-name="P19">- примерная стоимость строительства ГРС с. Подстепки и газопровода на ТЭЦ ВАЗа (с приложением документов).</text:p>
      <text:list xml:id="list31283403" text:continue-numbering="true" text:style-name="L1">
        <text:list-item>
          <text:list>
            <text:list-item>
              <text:list>
                <text:list-item>
                  <text:p text:style-name="P18"><text:span text:style-name="T2">Министерству энергетики и жилищно-коммунального хозяйства, Губернатору Самарской области в </text:span><text:span text:style-name="T3">срок до 02.02.2017</text:span><text:span text:style-name="T2"> представить следующую </text:span><text:soft-page-break/><text:span text:style-name="T2">информацию:</text:span></text:p>
                </text:list-item>
              </text:list>
            </text:list-item>
          </text:list>
        </text:list-item>
      </text:list>
      <text:p text:style-name="P22">- порядок утверждения схемы газификации Самарской области;</text:p>
      <text:p text:style-name="P22">- актуальную схему газификации Ставропольского района Самарской области;</text:p>
      <text:p text:style-name="P22">- информацию о внесении изменений в схему газификации после ее утверждения;</text:p>
      <text:p text:style-name="P22">- сведения о количестве газа необходимом потребителям особой экономической зоны по состоянию на текущую дату;</text:p>
      <text:p text:style-name="P22">- пояснения о причинах несогласования схемы газификации Самарской области с ООО «Средневолжская газовая компания»;</text:p>
      <text:p text:style-name="P12"><text:span text:style-name="T2">- правовое, экономическое, технологическое обоснование включения в схему территориального планирования Самарской области газопровода ТЭЦ </text:span><text:span text:style-name="T2">ВАЗа;</text:span></text:p>
      <text:p text:style-name="P22">- соглашения между ПАО «Газпром» и Губернатором Самарской области/органами исполнительной власти Самарской области о взаимодействии, в т.ч. в части газификации;</text:p>
      <text:list xml:id="list31262136" text:style-name="L2">
        <text:list-item>
          <text:p text:style-name="P23">перечень потребителей газоснабжение которых будет осуществлено с использованием газопровода на ТЭЦ ВАЗа.</text:p>
        </text:list-item>
      </text:list>
      <text:p text:style-name="P22"/>
      <text:p text:style-name="P22"/>
      <text:p text:style-name="P22"/>
      <text:p text:style-name="P22"/>
      <text:p text:style-name="P24">Примечание: </text:p>
      <text:list xml:id="list31268586" text:style-name="L3">
        <text:list-item>
          <text:list>
            <text:list-item>
              <text:list>
                <text:list-item>
                  <text:p text:style-name="P21">Для обеспечения пропусков в здание ФАС России информацию о представителях необходимо сообщить за 1 день до рассмотрения дела.</text:p>
                </text:list-item>
              </text:list>
            </text:list-item>
          </text:list>
        </text:list-item>
      </text:list>
      <text:p text:style-name="P25"/>
      <text:p text:style-name="P25"/>
      <text:p text:style-name="P25"/>
      <text:p text:style-name="P25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D9FED9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
      <draw:text-box fo:min-height="0.041cm">
       <text:p text:style-name="Frame_20_contents">2017-9383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2">
      <draw:text-box fo:min-height="0.041cm">
       <text:p text:style-name="Frame_20_contents">2017-9383(1) </text:p>
      </draw:text-box>
     </draw:frame><draw:frame draw:style-name="Mfr2" draw:name="SpdBarcode" text:anchor-type="paragraph" svg:x="0cm" svg:width="3.6cm" svg:height="0.78cm" draw:z-index="3"><draw:image xlink:href="Pictures/10000201000000780000001A2D9FED92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1-31T10:37:52.23</meta:creation-date>
    <meta:generator>OpenOffice.org/3.3$Win32 OpenOffice.org_project/330m20$Build-9567</meta:generator>
    <dc:date>2017-02-01T11:08:14.57</dc:date>
    <meta:document-statistic meta:table-count="0" meta:image-count="1" meta:object-count="0" meta:page-count="3" meta:paragraph-count="40" meta:word-count="726" meta:character-count="5569"/>
    <meta:user-defined meta:name="Поле 1"/>
    <meta:user-defined meta:name="Поле 2"/>
    <meta:user-defined meta:name="Поле 3"/>
    <meta:user-defined meta:name="Поле 4"/>
  </office:meta>
</office:document-meta>
</file>