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80EDA9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justify" style:justify-single-word="false">
        <style:tab-stops>
          <style:tab-stop style:position="1.005cm"/>
          <style:tab-stop style:position="1.27cm"/>
        </style:tab-stops>
      </style:paragraph-properties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357407-a7bc-4655-a283-6fd41e236f35" text:name="BossProviderVariable"/>
      </text:user-field-decls>
      <text:p text:style-name="P15"/>
      <text:p text:style-name="P10">РЕШЕНИЕ</text:p>
      <text:p text:style-name="P10">о <text:s/>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1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2">Федеральная антимонопольная служба рассмотрела документы, представленные письмом Минздрава России от 17</text:span><text:span text:style-name="T4">.01.2017</text:span><text:span text:style-name="T2"> № 20-4-4035429-с, и приняла решение согласовать предельную отпускную цену </text:span><text:span text:style-name="T3">ЗА</text:span><text:span text:style-name="T2">О «</text:span><text:span text:style-name="T3">Канонфарма продакшн</text:span><text:span text:style-name="T2">» (Россия), Пр., Перв.Уп., Втор.Уп. - ООО «Артлайф» (Россия), Вып.к. - ЗАО «Канонфарма продакшн» (Россия), на следующий лекарственный препарат, включенный в перечень жизненно необходимых и важнейших лекарственных препаратов</text:span><text:span text:style-name="T1">:</text:span></text:p>
      <text:p text:style-name="P9"><text:tab/>Холитилин (МНН — Холина альфосцерат), капсулы 400 мг, 14 шт. - упаковки ячейковые контурные (2) — пачки картонные, в размере 945,28 руб.</text:p>
      <text:p text:style-name="P8"/>
      <text:p text:style-name="P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0EDA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956(1) </text:p>
      </draw:text-box>
     </draw:frame><draw:frame draw:style-name="Mfr2" draw:name="SpdBarcode" text:anchor-type="paragraph" svg:x="0cm" svg:width="3.6cm" svg:height="0.78cm" draw:z-index="1"><draw:image xlink:href="Pictures/10000201000000780000001A880EDA9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6T09:12:00.89</meta:creation-date>
    <meta:generator>OpenOffice.org/3.3$Win32 OpenOffice.org_project/330m20$Build-9567</meta:generator>
    <meta:editing-duration>PT44M8S</meta:editing-duration>
    <meta:editing-cycles>17</meta:editing-cycles>
    <dc:date>2017-02-01T11:10:07.01</dc:date>
    <meta:document-statistic meta:table-count="0" meta:image-count="1" meta:object-count="0" meta:page-count="1" meta:paragraph-count="8" meta:word-count="130" meta:character-count="1111"/>
    <meta:user-defined meta:name="Поле 1"/>
    <meta:user-defined meta:name="Поле 2"/>
    <meta:user-defined meta:name="Поле 3"/>
    <meta:user-defined meta:name="Поле 4"/>
  </office:meta>
</office:document-meta>
</file>