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CC63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742334-78fa-43b7-be3c-f9a437ba7114" text:name="BossProviderVariable"/>
      </text:user-field-decls>
      <text:p text:style-name="P15"/>
      <text:p text:style-name="P8">РЕШЕНИЕ</text:p>
      <text:p text:style-name="P8">о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1</text:span><text:span text:style-name="T2">.01.2017</text:span><text:span text:style-name="T1"> № 20-4-4033970-с, и приняла решение согласовать предельные отпускные цены производства (все стадии) «</text:span><text:span text:style-name="T2">ВетПром АД</text:span><text:span text:style-name="T1">» (Болгар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1. Кетопрофен (МНН — Кетопрофен), раствор для внутривенного и внутримышечного введения, 50 мг/мл, 2 мл — ампулы (5) — пачки картонные, в размере 72,95 руб.</text:p>
      <text:p text:style-name="P7"><text:tab/>2. Кетопрофен (МНН — Кетопрофен), раствор для внутривенного и внутримышечного введения, 50 мг/мл, 2 мл — ампулы (10) — пачки картонные, в размере 145,90 руб.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C6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948(1) </text:p>
      </draw:text-box>
     </draw:frame><draw:frame draw:style-name="Mfr2" draw:name="SpdBarcode" text:anchor-type="paragraph" svg:x="0cm" svg:width="3.6cm" svg:height="0.78cm" draw:z-index="1"><draw:image xlink:href="Pictures/10000201000000780000001ABCCC634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1H35M7S</meta:editing-duration>
    <meta:editing-cycles>32</meta:editing-cycles>
    <dc:date>2017-02-01T12:20:15.67</dc:date>
    <meta:document-statistic meta:table-count="0" meta:image-count="1" meta:object-count="0" meta:page-count="1" meta:paragraph-count="9" meta:word-count="147" meta:character-count="1208"/>
    <meta:user-defined meta:name="Поле 1"/>
    <meta:user-defined meta:name="Поле 2"/>
    <meta:user-defined meta:name="Поле 3"/>
    <meta:user-defined meta:name="Поле 4"/>
  </office:meta>
</office:document-meta>
</file>