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9F5B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line-height="100%" fo:text-align="center" style:justify-single-word="false" style:text-autospace="none"/>
      <style:text-properties style:font-name="Times New Roman" fo:font-size="14pt" fo:language="ru" fo:country="RU" fo:font-style="normal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ConsPlusNonformat">
      <style:paragraph-properties fo:margin-left="0cm" fo:margin-right="0cm" fo:margin-top="0cm" fo:margin-bottom="0cm" style:line-height-at-least="0.353cm" fo:text-align="start" style:justify-single-word="false" fo:text-indent="-0.026cm" style:auto-text-indent="false" style:text-autospace="none"/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794cm" style:auto-text-indent="false" style:text-autospace="none">
        <style:tab-stops>
          <style:tab-stop style:position="0.688cm"/>
        </style:tab-stops>
      </style:paragraph-properties>
      <style:text-properties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.794cm" style:auto-text-indent="false" style:text-autospace="none">
        <style:tab-stops>
          <style:tab-stop style:position="0.688cm"/>
        </style:tab-stops>
      </style:paragraph-properties>
      <style:text-properties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WW8Num2">
      <style:paragraph-properties fo:margin-left="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31" style:family="paragraph" style:parent-style-name="Text_20_body" style:list-style-name="WW8Num2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.212cm" fo:margin-bottom="0.212cm" fo:line-height="100%" fo:text-align="justify" style:justify-single-word="false" fo:text-indent="1.244cm" style:auto-text-indent="false" style:text-autospace="none">
        <style:tab-stops/>
      </style:paragraph-properties>
      <style:text-properties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3" style:family="paragraph" style:parent-style-name="Standard" style:list-style-name="WW8Num2">
      <style:paragraph-properties fo:margin-left="0cm" fo:margin-right="0cm" fo:line-height="100%" fo:text-align="justify" style:justify-single-word="false" fo:text-indent="1.27cm" style:auto-text-indent="false" style:text-autospace="none"/>
      <style:text-properties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4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.794cm" style:auto-text-indent="false" style:text-autospace="none">
        <style:tab-stops>
          <style:tab-stop style:position="0.688cm"/>
        </style:tab-stops>
      </style:paragraph-properties>
      <style:text-properties style:font-name="Times New Roman" fo:font-size="10pt" style:font-size-asian="10pt" style:font-size-complex="10pt"/>
    </style:style>
    <style:style style:name="P36" style:family="paragraph" style:parent-style-name="ConsPlusNonformat" style:list-style-name="WW8Num2">
      <style:paragraph-properties fo:margin-left="0cm" fo:margin-right="0cm" fo:line-height="100%" fo:text-align="justify" style:justify-single-word="false" fo:text-indent="1.217cm" style:auto-text-indent="false" style:text-autospace="none"/>
    </style:style>
    <style:style style:name="P37" style:family="paragraph" style:parent-style-name="Основной_20_текст_20_с_20_отступом_20_22" style:list-style-name="WW8Num2">
      <style:paragraph-properties fo:margin-left="0cm" fo:margin-right="0cm" fo:line-height="100%" fo:text-indent="1.27cm" style:auto-text-indent="false" fo:background-color="#ffffff">
        <style:tab-stops/>
        <style:background-image/>
      </style:paragraph-properties>
    </style:style>
    <style:style style:name="P38" style:family="paragraph" style:parent-style-name="Основной_20_текст_20_с_20_отступом_20_22" style:list-style-name="WW8Num2">
      <style:paragraph-properties fo:margin-left="0cm" fo:margin-right="0cm" fo:line-height="100%" fo:text-indent="0.026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Основной_20_текст_20_с_20_отступом_20_22" style:list-style-name="WW8Num2">
      <style:paragraph-properties fo:margin-left="0cm" fo:margin-right="0cm" fo:line-height="100%" fo:text-indent="-0.079cm" style:auto-text-indent="false" fo:background-color="#ffffff">
        <style:tab-stops/>
        <style:background-image/>
      </style:paragraph-properties>
    </style:style>
    <style:style style:name="P40" style:family="paragraph" style:parent-style-name="Основной_20_текст_20_с_20_отступом_20_22" style:list-style-name="WW8Num2">
      <style:paragraph-properties fo:margin-left="0cm" fo:margin-right="0cm" fo:line-height="100%" fo:text-indent="0cm" style:auto-text-indent="false" fo:background-color="#ffffff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letter-spacing="normal" fo:language="ru" fo:country="RU" fo:background-color="#ffffff" style:language-complex="ar" style:country-complex="SA"/>
    </style:style>
    <style:style style:name="T7" style:family="text">
      <style:text-properties fo:color="#000000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letter-spacing="normal" fo:language="ru" fo:country="RU" fo:background-color="#ffffff" style:language-complex="ar" style:country-complex="SA"/>
    </style:style>
    <style:style style:name="T10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style:text-line-through-style="none" style:text-position="0% 100%"/>
    </style:style>
    <style:style style:name="T18" style:family="text">
      <style:text-properties style:text-line-through-style="none" style:text-position="0% 100%" style:font-name="Arial1" fo:font-size="10pt" style:font-size-asian="10pt" style:font-size-complex="10pt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background-color="#ffffff" style:font-size-asian="14pt" style:font-size-complex="14pt"/>
    </style:style>
    <style:style style:name="T23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en" fo:country="US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2pt" fo:letter-spacing="normal" fo:font-style="italic" style:text-underline-style="solid" style:text-underline-width="auto" style:text-underline-color="font-color" fo:font-weight="bold" style:font-name-asian="Courier New1" style:font-size-asian="12pt" style:language-asian="ru" style:country-asian="RU" style:font-style-asian="italic" style:font-name-complex="Times New Roman2" style:font-size-complex="12pt" style:font-style-complex="italic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2pt" fo:letter-spacing="normal" fo:font-style="italic" style:text-underline-style="none" fo:font-weight="bold" style:font-name-asian="Courier New1" style:font-size-asian="12pt" style:language-asian="ru" style:country-asian="RU" style:font-name-complex="Times New Roman2" style:font-size-complex="12pt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2pt" fo:letter-spacing="normal" style:text-underline-style="none" style:font-name-asian="Courier New1" style:font-size-asian="12pt" style:language-asian="ru" style:country-asian="RU" style:font-name-complex="Times New Roman2" style:font-size-complex="12pt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en" fo:country="US" style:text-underline-style="none" style:font-name-asian="Courier New1" style:font-size-asian="12pt" style:language-asian="ru" style:country-asian="RU" style:font-name-complex="Times New Roman2" style:font-size-complex="12pt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d89db8-19c9-4315-be68-d21e98a0c4a1" text:name="BossProviderVariable"/>
      </text:user-field-decls>
      <text:p text:style-name="P34"/>
      <text:p text:style-name="P15">ОПРЕДЕЛЕНИЕ</text:p>
      <text:p text:style-name="P23">о возбуждении дела об административном</text:p>
      <text:p text:style-name="P24"><text:span text:style-name="T2">правонарушении №</text:span><text:span text:style-name="T3"> </text:span><text:span text:style-name="T4">4-00-105/00-10-17</text:span><text:span text:style-name="T2"> и проведении</text:span></text:p>
      <text:p text:style-name="P25">административного расследования</text:p>
      <text:p text:style-name="P14"/>
      <text:p text:style-name="P14"/>
      <text:p text:style-name="P14">«23» января 2017 г. <text:s text:c="87"/>г. Москва</text:p>
      <text:p text:style-name="P14"/>
      <text:p text:style-name="P14"/>
      <text:p text:style-name="P20">Я, <text:span text:style-name="T30">&lt;...&gt;</text:span>, при осуществлении контроля за соблюдением антимонопольного законодательства,</text:p>
      <text:p text:style-name="P16"/>
      <text:p text:style-name="P15">УСТАНОВИЛ:</text:p>
      <text:p text:style-name="P8">На основании приказа от 20.06.2016 № 786/16 и от 20.007.2016 № 1014/16 «О проведении плановой выездной проверки» была проведена плановая выездная проверка в отношении публичного акционерного общества «МОЭК» (местонахождение: 119048, г. Москва, ул. Ефремова, д. 10, ИНН 7720518494).</text:p>
      <text:p text:style-name="P10"><text:span text:style-name="T6">Пунктом 31 Правил подключения к системам теплоснабжения, утвержденных постановлением Правительства Российской Федерации от 16.04.2012 № 307 (далее — Правила подключения к системам теплоснабжения), установлено, что </text:span><text:span text:style-name="T8">нормативный срок подключения не может превышать для теплопотребляющих установок 18 месяцев с даты заключения договора о подключении, если более длительные сроки не указаны в инвестиционной программе исполнителя, а также в инвестиционных программах организаций, </text:span><text:span text:style-name="T8">владеющих на праве собственности или ином законном основании смежными тепловыми сетями и (или) источниками тепловой энергии, с которыми заключены договоры о подключении, в связи с обеспечением технической возможности подключения, но при этом срок подключения не должен превышать 3 лет.</text:span></text:p>
      <text:p text:style-name="P7">Подключение к системам теплоснабжения тепловых сетей и источников тепловой энергии осуществляется в сроки, определенные в соответствии со схемой теплоснабжения.</text:p>
      <text:p text:style-name="P6"><text:span text:style-name="T9">В соответствии с пунктом 43 Правил подключения к системам теплоснабжения</text:span><text:span text:style-name="T18"> </text:span><text:span text:style-name="T17">осуществление подключения завершается составлением и подписанием обеими сторонами акта о подключении и акта разграничения балансовой принадлежности, в котором указываются границы раздела тепловых сетей, теплопотребляющих установок и источников тепловой энергии по признаку владения на праве собственности или ином законном основании.</text:span></text:p>
      <text:p text:style-name="P9">Следовательно, акт о подключении и акт разграничения балансовой <text:soft-page-break/>принадлежности должны быть подписаны в срок не превышающий 18 месяцев с даты заключения договора о подключении к системе теплоснабжения, если более длительные сроки не указаны в инвестиционной программе <text:s text:c="27"/>ПАО «МОЭК».</text:p>
      <text:p text:style-name="P8">В рамках проведения указанной проверки пунктом 1 требования ФАС России от 06.09.2016 № 10/61433/16 была запрошена информация об исполнении договоров о подключении к системе теплоснабжения, заключенных в период с 01.01.2013 по 01.03.2015, и указанных в реестре заявок на подключение (технологическое присоединение) к системе теплоснабжения ПАО «МОЭК», направленного в ФАС России ранее письмом от 18.07.2016 <text:s text:c="18"/>№ АП/07-9299/16 (с приложением подтверждающих документов).</text:p>
      <text:p text:style-name="P8">Анализ информации, представленной ПАО «МОЭК» по данному пункту требования ФАС России от 06.09.2016 № 10/61433/16, выявил нарушения <text:s text:c="9"/>ПАО «МОЭК» нормативного срока подключения в случаях, приведенных в приложении № 1 к настоящему определению. Информация в инвестиционной программе ПАО «МОЭК» о превышении нормативного срока подключения данных объектов ФАС России не выявлена.</text:p>
      <text:p text:style-name="P26">До настоящего времени мероприятия по технологическому <text:span text:style-name="T7">подключению (технологическое присоединение) к системам теплоснабжения тепловых сетей и источников тепловой энергии в случаях, приведенных в приложении № 1 к настоящему определению, </text:span>со стороны <text:span text:style-name="T7">ПАО «МОЭК»</text:span> не исполнены.</text:p>
      <text:p text:style-name="P26">Ответственность за указанное правонарушение предусмотрена частью 1 статьи 9.21 Кодекса Российской Федерации об административных правонарушениях (далее – КоАП).</text:p>
      <text:p text:style-name="P26">Так, согласно части 1 статьи 9.21 КоАП н<text:span text:style-name="T19">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</text:span><text:span text:style-name="T19">присоединения) к магистральным нефтепроводам и (или) магистральным </text:span><text:span text:style-name="T19">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юридических лиц - от ста тысяч до пятисот тысяч рублей.</text:span></text:p>
      <text:p text:style-name="P28">Согласно статье 23.48 КоАП Федеральный антимонопольный орган, его территориальные органы рассматривают дела об административных правонарушениях, предусмотренных, в том числе, статьей 9.21 КоАП.</text:p>
      <text:p text:style-name="P26"><text:soft-page-break/>Указанные материалы и данные являются достаточными для возбуждения дела об административном правонарушении в отношении юридического лица – ПАО «МОЭК».</text:p>
      <text:p text:style-name="P27"><text:span text:style-name="T10">Руководствуясь частью </text:span><text:span text:style-name="T11">1 статьи 28.1</text:span><text:span text:style-name="T10"> и 28.7 КоАП,</text:span></text:p>
      <text:p text:style-name="P4"/>
      <text:p text:style-name="P4">ОПРЕДЕЛИЛ:</text:p>
      <text:list xml:id="list32528088" text:style-name="WW8Num2">
        <text:list-item>
          <text:p text:style-name="P36"><text:span text:style-name="T20">Возбудить в отношении ПАО «МОЭК» дело об административном правонарушении, ответственность за которое предусмотрена частью 1 <text:s text:c="16"/>статьи 9.21 КоАП РФ</text:span><text:span text:style-name="T12">.</text:span></text:p>
        </text:list-item>
        <text:list-item>
          <text:p text:style-name="P33">Провести административное расследование.</text:p>
        </text:list-item>
        <text:list-item>
          <text:p text:style-name="P37"><text:span text:style-name="T22">В соответствии со статьей 26.10 КоАП </text:span><text:span text:style-name="T14">П</text:span><text:span text:style-name="T12">АО </text:span><text:span text:style-name="T13">«МОЭК»</text:span><text:span text:style-name="T22"> надлежит в </text:span><text:span text:style-name="T23">трехдневный срок</text:span><text:span text:style-name="T22"> со дня получения настоящего определения представить в адрес ФАС России следующие сведения (документы и материалы), заверенные надлежащим образом:</text:span></text:p>
          <text:list>
            <text:list-item>
              <text:list>
                <text:list-header>
                  <text:p text:style-name="P38"><text:s/><text:tab/>- письменные пояснения относительно причин неисполнения <text:s text:c="24"/>ПАО «МОЭК» мероприятий по подключению объектов капитального строительства, определенных договорами, обозначенных в приложении № 1;</text:p>
                </text:list-header>
              </text:list>
            </text:list-item>
          </text:list>
          <text:p text:style-name="P39"><text:span text:style-name="T24"><text:s/><text:tab/>- документы и сведения, подтверждающие невозможность ПАО «МОЭК» исполнить мероприятия по подключению объектов капитального строительства в срок, установленный договорами, обозначенными в приложении № 1 </text:span><text:span text:style-name="T25">(</text:span><text:span text:style-name="T21">при наличии</text:span><text:span text:style-name="T25">)</text:span><text:span text:style-name="T24">;</text:span></text:p>
          <text:p text:style-name="P29"><text:s/><text:tab/>- копии документов и сведений, содержащих информацию о должностных лицах ПАО «МОЭК», ответственных за неисполнение мероприятий по подключению объектов капитального строительства, определенных договорами, обозначенных в приложении № 1 (приказ, распоряжение, протокол, копию трудового договора и должностного регламента, копию документа удостоверяющего личность (паспорт)).</text:p>
        </text:list-item>
        <text:list-item>
          <text:p text:style-name="P30"><text:span text:style-name="T24">Законному представителю ПАО «МОЭК» надлежит явиться <text:s text:c="21"/></text:span><text:span text:style-name="T25">22 </text:span><text:span text:style-name="T21">февраля</text:span><text:span text:style-name="T24"> 2017 г. в 11 часов 00 минут по адресу: 123995, Москва, <text:s text:c="21"/>ул. Садовая-Кудринская, д. 11, 4</text:span><text:span text:style-name="T15"> этаж, каб. </text:span><text:span text:style-name="T16">459</text:span><text:span text:style-name="T24"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/text:span><text:span text:style-name="T5">4-00-105/00-10-17</text:span><text:span text:style-name="T24">, со всеми правами, предусмотренными статьей 25.5 КоАП.</text:span></text:p>
          <text:p text:style-name="P31"><text:s/><text:tab/>Неявка в указанный срок законного представителя (защитника) <text:s text:c="18"/>ПАО «МОЭК» будет расценена как отказ от подписания протокола об административном правонарушении.</text:p>
          <text:p text:style-name="P29"><text:s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дексом Российской Федерации об административных правонарушениях.</text:p>
          <text:p text:style-name="P40"><text:s/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  </text:list-item>
      </text:list>
      <text:p text:style-name="P21"/>
      <text:list xml:id="list3253184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2"><text:span text:style-name="Основной_20_шрифт_20_абзаца"><text:span text:style-name="T26">Примечание.</text:span></text:span><text:span text:style-name="Основной_20_шрифт_20_абзаца"><text:span text:style-name="T28"> Порядок оформления пропуска в здание ФАС России можно согласовать по телефону (499)-755-23-23 </text:span></text:span><text:span text:style-name="Основной_20_шрифт_20_абзаца"><text:span text:style-name="T27"><text:s/></text:span></text:span><text:span text:style-name="Основной_20_шрифт_20_абзаца"><text:span text:style-name="T28">или по электронной почте </text:span></text:span><text:span text:style-name="Основной_20_шрифт_20_абзаца"><text:span text:style-name="T29">&lt;...&gt; </text:span></text:span><text:span text:style-name="Основной_20_шрифт_20_абзаца"><text:span text:style-name="T28">не позднее, чем за</text:span></text:span><text:span text:style-name="Основной_20_шрифт_20_абзаца"><text:span text:style-name="T27"> </text:span></text:span><text:span text:style-name="Основной_20_шрифт_20_абзаца"><text:span text:style-name="T28">сутки до рассмотрения дела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3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59F5B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ConsPlusNormal" style:family="paragraph" style:nex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-0.002cm" fo:margin-top="0cm" fo:margin-bottom="0cm" fo:line-height="0.568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fo:font-size="14pt" style:font-size-asian="14pt" style:font-size-complex="17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59F5B6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180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959F5B6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7:39:44.50</meta:creation-date>
    <meta:generator>OpenOffice.org/3.3$Win32 OpenOffice.org_project/330m20$Build-9567</meta:generator>
    <dc:date>2017-02-01T12:35:42.90</dc:date>
    <meta:document-statistic meta:table-count="0" meta:image-count="2" meta:object-count="0" meta:page-count="4" meta:paragraph-count="36" meta:word-count="924" meta:character-count="7666"/>
    <meta:user-defined meta:name="Поле 1"/>
    <meta:user-defined meta:name="Поле 2"/>
    <meta:user-defined meta:name="Поле 3"/>
    <meta:user-defined meta:name="Поле 4"/>
  </office:meta>
</office:document-meta>
</file>