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3794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font-weight="normal" fo:background-color="#ffffff" style:font-weight-asian="normal" style:font-weight-complex="normal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.101cm" fo:margin-bottom="0.101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font-weight="normal" fo:background-color="#ffffff" style:font-weight-asian="normal" style:font-weight-complex="normal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line-height="100%" fo:text-align="justify" style:justify-single-word="false" style:page-number="auto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1aa2a2-43b7-460c-8798-277538945011" text:name="BossProviderVariable"/>
      </text:user-field-decls>
      <text:p text:style-name="P21"/>
      <text:p text:style-name="P13"><text:span text:style-name="T2">ОПРЕДЕЛЕНИЕ</text:span><text:span text:style-name="T6"> <text:s text:c="14"/></text:span><text:span text:style-name="T7"><text:s/></text:span></text:p>
      <text:p text:style-name="P7">об отказе в принятии к рассмотрению жалобы на постановление по делу о назначении административного наказания</text:p>
      <text:p text:style-name="Text_20_body"> </text:p>
      <text:p text:style-name="P5">«20» января 2017 <text:s text:c="104"/>Москва</text:p>
      <text:p text:style-name="P6"> </text:p>
      <text:p text:style-name="P4"><text:span text:style-name="T1"><text:tab/></text:span><text:span text:style-name="T4">Я, </text:span><text:span text:style-name="T5">&lt;...&gt;</text:span><text:span text:style-name="T4">,</text:span><text:span text:style-name="T8"> рассмотрев жалобу </text:span><text:span text:style-name="T10">&lt;...&gt;</text:span><text:span text:style-name="T8"> на постановление по делу о назначении административного наказания №123-03-Ш/16 от 27.09.2016, вынесенное заместителем руководителя Управления Федеральной антимонопольной службы по Ленинградской области (далее — жалоба),<text:tab/><text:tab/></text:span></text:p>
      <text:p text:style-name="P8"><text:tab/><text:span text:style-name="T8"><text:tab/></text:span><text:span text:style-name="T9"><text:tab/></text:span></text:p>
      <text:p text:style-name="P8"><text:span text:style-name="T9"><text:tab/><text:tab/><text:tab/>УСТАНОВИЛ</text:span><text:span text:style-name="T8"><text:tab/><text:tab/><text:tab/><text:tab/></text:span></text:p>
      <text:p text:style-name="P9"> </text:p>
      <text:p text:style-name="P9"><text:tab/>В Федеральную антимонопольную службу (далее — ФАС России) 09.11.2016 (вх. № 164970/16) поступила жалоба <text:span text:style-name="T13">&lt;...&gt;</text:span> на постановление по делу о назначении административного наказания №123-03-Ш/16 от 27.09.2016, вынесенное заместителем руководителя Управления Федеральной антимонопольной службы по Ленинградской области.</text:p>
      <text:p text:style-name="P11"><text:span text:style-name="T8"><text:tab/>Согласно пункту 3 части 1 статьи 30.1 </text:span><text:span text:style-name="T3">Кодекса Российской Федерации об </text:span><text:span text:style-name="T3">административных правонарушениях (далее – КоАП)</text:span><text:span text:style-name="T8"> постановление по делу об административном правонарушении вынесенное должностным лицом, может быть обжаловано в вышестоящий орган, вышестоящему должностному лицу. </text:span></text:p>
      <text:p text:style-name="P9"><text:tab/>В соответствии с частью 1 статьи 30.3 КоАП 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 либо определения.</text:p>
      <text:p text:style-name="P9"><text:tab/>Согласно материалам дела №123-03-Ш/16, в постановлении<text:span text:style-name="T12"> по делу о назначении административного наказания №123-03-Ш/16 от 27.09.2016 (далее-Постановление)</text:span> имеется подпись <text:span text:style-name="T13">&lt;...&gt; </text:span>о получении Постановления на руки 28.09.2016. </text:p>
      <text:p text:style-name="P9"><text:tab/>Таким образом предельный срок подачи жалобы является 10.10.2016.</text:p>
      <text:p text:style-name="P9"><text:tab/>Однако, согласно оттискам почтового отправления на конверте, в котором была отправлена жалоба, датой отправки является 02.11.2016.</text:p>
      <text:p text:style-name="P9"><text:tab/>Таким образом, срок обжалования <text:span text:style-name="T13">&lt;...&gt;</text:span> Постановления пропущен. </text:p>
      <text:p text:style-name="P9"><text:tab/>С ходатайством о восстановлении срока обжалования Постановления <text:span text:style-name="T13">&lt;...&gt;</text:span> не обращалась.</text:p>
      <text:p text:style-name="P9"><text:tab/>Поскольку срок обжалования Постановления истек, то вышестоящее должностное лицо ФАС России не имеет возможности рассматривать жалобу <text:span text:style-name="T13">&lt;...&gt;</text:span> по существу.</text:p>
      <text:p text:style-name="P17"><text:tab/>Руководствуясь статьей 29.12, частью 4 статьи 30.1, частью 1 статьи 30.3, <text:soft-page-break/>статьей 30.4 КоАП,</text:p>
      <text:p text:style-name="P9"> </text:p>
      <text:p text:style-name="P10">ОПРЕДЕЛИЛ:</text:p>
      <text:p text:style-name="P9"> </text:p>
      <text:p text:style-name="P9"><text:tab/>Отказать в принятии жалобы <text:span text:style-name="T13">&lt;...&gt;</text:span> на постановление по делу об административном правонарушении <text:s/>№123-03-Ш/16 от 27.092016, вынесенное заместителем руководителя Управления Федеральной антимонопольной службы по Ленинградской области к рассмотрению.</text:p>
      <text:p text:style-name="P9"/>
      <text:p text:style-name="P9"><text:tab/>Определение может быть обжаловано в судебном порядке в <text:s/>течение 10 дней со дня вручения или получения копии определения. </text:p>
      <text:p text:style-name="P16"/>
      <text:p text:style-name="P22"><text:span text:style-name="T11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3794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8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8889(1) </text:p>
      </draw:text-box>
     </draw:frame><draw:frame draw:style-name="Mfr2" draw:name="SpdBarcode" text:anchor-type="paragraph" svg:x="0cm" svg:width="3.6cm" svg:height="0.78cm" draw:z-index="2"><draw:image xlink:href="Pictures/10000201000000780000001A653794B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2:32:59.01</meta:creation-date>
    <meta:generator>OpenOffice.org/3.3$Win32 OpenOffice.org_project/330m20$Build-9567</meta:generator>
    <dc:date>2017-02-01T12:48:22.67</dc:date>
    <meta:print-date>2017-01-30T15:05:35.65</meta:print-date>
    <meta:document-statistic meta:table-count="0" meta:image-count="1" meta:object-count="0" meta:page-count="2" meta:paragraph-count="27" meta:word-count="305" meta:character-count="2570"/>
    <meta:user-defined meta:name="Поле 1"/>
    <meta:user-defined meta:name="Поле 2"/>
    <meta:user-defined meta:name="Поле 3"/>
    <meta:user-defined meta:name="Поле 4"/>
  </office:meta>
</office:document-meta>
</file>