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9E8A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4.001cm" fo:margin-bottom="0.21cm" fo:line-height="100%" fo:text-align="center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32aa8-a14b-4872-b876-c2018094f09e" text:name="BossProviderVariable"/>
      </text:user-field-decls>
      <text:p text:style-name="P14"/>
      <text:p text:style-name="P13"><text:span text:style-name="T6">Решение</text:span></text:p>
      <text:p text:style-name="P4">по результатам рассмотрения ходатайства</text:p>
      <text:p text:style-name="P3"/>
      <text:p text:style-name="P8"><text:span text:style-name="T3">В соответствии </text:span><text:span text:style-name="T4">c</text:span><text:span text:style-name="T3">о статьями 28, 33 </text:span><text:span text:style-name="T6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ООО «Самараоблгаз-сервис»</text:span><text:span text:style-name="T6"> (место нахождения: </text:span><text:span text:style-name="T7">Российская Федерация, 443004,</text:span><text:span text:style-name="T6"> г. Самара, </text:span><text:span text:style-name="T7">ул. Стромиловское шоссе, д. 11</text:span><text:span text:style-name="T6">; основной вид деятельности – </text:span><text:span text:style-name="T8">производство и распределение газообразного топлива</text:span><text:span text:style-name="T6">) о получении </text:span><text:span text:style-name="T8">во временное владение и пользование </text:span><text:span text:style-name="T6">основных производственных средств (земельного участка), находящегося у ОАО «КОШЕЛЕВ-ПРОЕКТ САМАРА» (место нахождения: Российская Федерация, 443035, г. Самара, ул. Мирная, д. 162; основной вид деятельности – строительство жилых и нежилых) на праве аренды, и приняла решение об удовлетворении данного ходатайства.</text:span>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E8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89E8A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09:14:33.26</meta:creation-date>
    <meta:generator>OpenOffice.org/3.3$Win32 OpenOffice.org_project/330m20$Build-9567</meta:generator>
    <dc:date>2017-02-01T12:51:42.88</dc:date>
    <meta:document-statistic meta:table-count="0" meta:image-count="1" meta:object-count="0" meta:page-count="1" meta:paragraph-count="5" meta:word-count="96" meta:character-count="788"/>
    <meta:user-defined meta:name="Поле 1"/>
    <meta:user-defined meta:name="Поле 2"/>
    <meta:user-defined meta:name="Поле 3"/>
    <meta:user-defined meta:name="Поле 4"/>
  </office:meta>
</office:document-meta>
</file>