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6C9F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7cm" style:auto-text-indent="false">
        <style:tab-stops>
          <style:tab-stop style:position="0.053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17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1" fo:font-size="13.8999996185303pt" fo:font-style="normal" style:text-underline-style="none" fo:font-weight="normal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2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language="en" fo:country="US" style:font-size-asian="14pt" style:font-size-complex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" fo:font-size="13.8999996185303pt" fo:font-style="normal" style:font-size-asian="13.8999996185303pt" style:font-style-asian="normal" style:font-size-complex="13.8999996185303pt" style:font-style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8999996185303pt" fo:language="ru" fo:country="RU" fo:font-style="normal" style:text-underline-style="none" fo:font-weight="normal" fo:background-color="#ffffff" style:font-name-asian="Arial1" style:font-size-asian="13.8999996185303pt" style:font-style-asian="normal" style:font-weight-asian="normal" style:font-name-complex="Arial1" style:font-size-complex="13.8999996185303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652cdd-49da-4539-85f2-a759dff62f6a" text:name="BossProviderVariable"/>
      </text:user-field-decls>
      <text:p text:style-name="P25"><text:span text:style-name="T1">ОПРЕДЕЛЕНИЕ </text:span></text:p>
      <text:p text:style-name="P6">об истребовании дополнительных необходимых </text:p>
      <text:p text:style-name="P6">материалов по делам об административных правонарушениях </text:p>
      <text:p text:style-name="P7">№№ <text:span text:style-name="T19">К-338/16/АК014-17, К-338/16/АК015-17, К-338/16/АК016-17, <text:s text:c="20"/>К-338/16/АК017-17, К-338/16/АК018-17</text:span></text:p>
      <text:p text:style-name="P7"/>
      <text:p text:style-name="P8"><text:span text:style-name="T10">30.01.2017 <text:s text:c="5"/></text:span><text:span text:style-name="T3"><text:s/></text:span><text:span text:style-name="T1"><text:tab/><text:tab/><text:tab/><text:tab/><text:tab/><text:tab/><text:tab/><text:tab/> <text:s text:c="22"/>Москва</text:span></text:p>
      <text:p text:style-name="P8"/>
      <text:p text:style-name="P16"><text:span text:style-name="T1">Я, </text:span><text:span text:style-name="T13">&lt;...&gt;</text:span><text:span text:style-name="T9">,</text:span><text:span text:style-name="T1"> рассмотрев материалы дел об административных правонарушениях, возбужденных определениями от 30</text:span><text:span text:style-name="T3">.01.2017</text:span><text:span text:style-name="T1"> по делам</text:span><text:span text:style-name="T9">, №№ </text:span><text:span text:style-name="T12">К-338/16/АК014-17, К-338/16/АК015-17, К-338/16/АК016-17, К-338/16/АК017-17, К-338/16/АК018-17</text:span><text:span text:style-name="T9"> </text:span><text:span text:style-name="T1">в отношении</text:span><text:span text:style-name="T10"> членов Единой комиссии </text:span><text:span text:style-name="T6">Московско-Окского </text:span><text:span text:style-name="T10">территориального управления Росрыболовства </text:span><text:span text:style-name="T1">по признакам составов административных правонарушений, ответственность за совершение которорых предусмотрена частью 2 статьи 7.30 Кодекса Российской Федерации об административных правонарушениях (далее — КоАП),</text:span></text:p>
      <text:p text:style-name="P17">руководствуясь статьей 26.10 (далее - КоАП),</text:p>
      <text:p text:style-name="P18"/>
      <text:p text:style-name="P6">ОПРЕДИЛИЛА:</text:p>
      <text:p text:style-name="P9"><text:tab/></text:p>
      <text:p text:style-name="P21"><text:span text:style-name="T11"><text:tab/></text:span><text:span text:style-name="T14">Московско-Окскому территориальному управлению Росрыболовства</text:span><text:span text:style-name="T7"> </text:span><text:span text:style-name="T21">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list xml:id="list32736791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17">Надлежащим образом заверенную копию протокола рассмотрения первых частей заявок на участие в электроном Аукционе</text:span></text:span><text:span text:style-name="Основной_20_шрифт_20_абзаца"><text:span text:style-name="T18"> от </text:span></text:span><text:span text:style-name="Основной_20_шрифт_20_абзаца"><text:span text:style-name="T15">29.02.2016 № 0173100002816000027-1</text:span></text:span><text:span text:style-name="Основной_20_шрифт_20_абзаца"><text:span text:style-name="T18"> (далее – Протокол)</text:span></text:span><text:span text:style-name="Основной_20_шрифт_20_абзаца"><text:span text:style-name="T17">;</text:span></text:span></text:p>
                </text:list-item>
                <text:list-item>
                  <text:p text:style-name="P22"><text:span text:style-name="T8">Надлежащим образом заверенную копию извещения о проведении</text:span><text:span text:style-name="Основной_20_шрифт_20_абзаца"><text:span text:style-name="T17"> </text:span></text:span><text:span text:style-name="Основной_20_шрифт_20_абзаца"><text:span text:style-name="T17">электронного Аукциона (номер извещения <text:s/></text:span></text:span><text:span text:style-name="Основной_20_шрифт_20_абзаца"><text:span text:style-name="T15">0173100002816000027) (далее — Аукцион)</text:span></text:span></text:p>
                </text:list-item>
                <text:list-item>
                  <text:p text:style-name="P22"><text:span text:style-name="Основной_20_шрифт_20_абзаца"><text:span text:style-name="T16">Надлежащим образом заверенную копии документации об Аукционе;</text:span></text:span></text:p>
                </text:list-item>
                <text:list-item>
                  <text:p text:style-name="P22"><text:span text:style-name="Основной_20_шрифт_20_абзаца"><text:span text:style-name="T17">Надлежащим образом заверенные копии заявок на участие в Аукционе ООО «Проект-сити»</text:span></text:span><text:span text:style-name="Основной_20_шрифт_20_абзаца"><text:span text:style-name="T15">, участника Аукциона с порядковым номером «4».</text:span></text:span></text:p>
                </text:list-item>
                <text:list-item>
                  <text:p text:style-name="P23"><text:span text:style-name="Основной_20_шрифт_20_абзаца"><text:span text:style-name="T17">Надлежащим образом заверенные копии документов, подтверждающих порядок формирования и полномочия членов аукционной комиссии при проведении аукциона, в том числе по составлению и подписанию Протокола;</text:span></text:span></text:p>
                </text:list-item>
                <text:list-item>
                  <text:p text:style-name="P24">Надлежащим образом заверенные копии должностных регламентов членов аукционной комиссии, составивших и подписавших Протокол;</text:p>
                </text:list-item>
                <text:list-item>
                  <text:p text:style-name="P23"><text:span text:style-name="Основной_20_шрифт_20_абзаца"><text:span text:style-name="T17">Надлежащим образом заверенные копии служебных контрактов </text:span></text:span><text:soft-page-break/><text:span text:style-name="Основной_20_шрифт_20_абзаца"><text:span text:style-name="T17">(трудовых договоров), а также приказов о назначении на занимаемую должность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членов аукционной комиссии;</text:span></text:span></text:p>
                </text:list-item>
                <text:list-item>
                  <text:p text:style-name="P23"><text:span text:style-name="Основной_20_шрифт_20_абзаца"><text:span text:style-name="T17">Паспортные данные членов аукционной комиссии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 Кодекса Российской Федерации об административных правонарушениях.</text:p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</table:table>
      <text:p text:style-name="P4"/>
      <text:p text:style-name="P4"/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6C9F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7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7766(1) </text:p>
      </draw:text-box>
     </draw:frame><draw:frame draw:style-name="Mfr2" draw:name="SpdBarcode" text:anchor-type="paragraph" svg:x="0cm" svg:width="3.6cm" svg:height="0.78cm" draw:z-index="2"><draw:image xlink:href="Pictures/10000201000000780000001AC56C9F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2:05:16.76</meta:creation-date>
    <meta:generator>OpenOffice.org/3.3$Win32 OpenOffice.org_project/330m20$Build-9567</meta:generator>
    <dc:date>2017-02-01T12:55:52.93</dc:date>
    <meta:print-date>2017-01-30T16:44:45.89</meta:print-date>
    <meta:document-statistic meta:table-count="1" meta:image-count="1" meta:object-count="0" meta:page-count="2" meta:paragraph-count="23" meta:word-count="301" meta:character-count="2656"/>
    <meta:user-defined meta:name="Поле 1"/>
    <meta:user-defined meta:name="Поле 2"/>
    <meta:user-defined meta:name="Поле 3"/>
    <meta:user-defined meta:name="Поле 4"/>
  </office:meta>
</office:document-meta>
</file>