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6EAAC4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9.79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0pt" style:font-size-asian="10pt" style:font-name-complex="Times New Roman2" style:font-size-complex="10pt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1" fo:font-size="14pt" style:font-size-asian="10pt" style:font-size-complex="10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1" fo:font-size="14pt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8eb2611-a605-4ba1-adc7-5dac17b5f0be" text:name="BossProviderVariable"/>
      </text:user-field-decls>
      <text:p text:style-name="P11">РЕШЕНИЕ</text:p>
      <text:p text:style-name="P5">по результатам рассмотрения ходатайства</text:p>
      <text:p text:style-name="P4"/>
      <text:p text:style-name="P4"/>
      <text:p text:style-name="P8"><text:span text:style-name="T1">В соответствии со статьями 28 и 33 Федерального закона от 26.07.2006 № 135-ФЗ «О защите конкуренции» Федеральная антимонопольная служба рассмотрела ходатайство </text:span><text:span text:style-name="T2">Общества с ограниченной ответственностью «Развитие и перспективы» (место нахождения: 119049, г. Москва, ул. Большая Якиманка, д. 39; основные виды деятельности: подготовка строительной площадки, покупка и продажа собственного жилого недвижимого имущества) о даче согласия на приобретение 100% долей в уставном капитале Общества с ограниченной ответственностью «Проектстройинвест» (место нахождения: 119049, г. Москва, ул. Большая Якиманка, д. 39; основной вид деятельности – капиталовложения в собственность) </text:span><text:span text:style-name="T1">и сообщает, что приняла решение об удовлетворении данного ходатайства.</text:span></text:p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6EAAC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6618(1) </text:p>
      </draw:text-box>
     </draw:frame><draw:frame draw:style-name="Mfr2" draw:name="SpdBarcode" text:anchor-type="paragraph" svg:x="0cm" svg:width="3.6cm" svg:height="0.78cm" draw:z-index="1"><draw:image xlink:href="Pictures/10000201000000780000001A96EAAC4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4T14:42:28.23</meta:creation-date>
    <meta:generator>OpenOffice.org/3.3$Win32 OpenOffice.org_project/330m20$Build-9567</meta:generator>
    <dc:date>2017-02-01T12:57:20.87</dc:date>
    <meta:print-date>2017-01-30T10:32:14.93</meta:print-date>
    <meta:document-statistic meta:table-count="0" meta:image-count="1" meta:object-count="0" meta:page-count="1" meta:paragraph-count="4" meta:word-count="98" meta:character-count="798"/>
    <meta:user-defined meta:name="Поле 1"/>
    <meta:user-defined meta:name="Поле 2"/>
    <meta:user-defined meta:name="Поле 3"/>
    <meta:user-defined meta:name="Поле 4"/>
  </office:meta>
</office:document-meta>
</file>