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E5F5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1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986cm" fo:margin-left="-0.018cm" table:align="left"/>
    </style:style>
    <style:style style:name="Таблица6.A" style:family="table-column">
      <style:table-column-properties style:column-width="10.345cm"/>
    </style:style>
    <style:style style:name="Таблица6.B" style:family="table-column">
      <style:table-column-properties style:column-width="6.641cm"/>
    </style:style>
    <style:style style:name="Таблица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hyphenation-ladder-count="no-limit" fo:text-indent="1.41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hyphenation-ladder-count="no-limit" fo:text-indent="1.443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1.905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469cm" style:auto-text-indent="false" fo:background-color="transparent" style:text-autospace="none">
        <style:tab-stops>
          <style:tab-stop style:position="1.482cm"/>
          <style:tab-stop style:position="2.91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style:text-blinking="false" style:font-name-asian="Times New Roman1" style:font-size-asian="13.6999998092651pt" style:font-style-asian="normal" style:font-name-complex="Times New Roman1" style:font-size-complex="13.6999998092651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1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text-blinking="false" style:font-name-asian="MS Mincho" style:font-style-asian="italic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size="13.6999998092651pt" fo:letter-spacing="normal" style:text-blinking="false" style:font-name-asian="Times New Roman1" style:font-size-asian="13.6999998092651pt" style:font-name-complex="Times New Roman1" style:font-size-complex="13.6999998092651pt"/>
    </style:style>
    <style:style style:name="T26" style:family="text">
      <style:text-properties fo:letter-spacing="normal" style:text-blinking="false" style:font-name-asian="Times New Roman1" style:font-name-complex="Times New Roman1"/>
    </style:style>
    <style:style style:name="T27" style:family="text">
      <style:text-properties fo:letter-spacing="normal" style:text-blinking="false" style:font-name-asian="Times New Roman1" style:font-name-complex="Times New Roman CYR"/>
    </style:style>
    <style:style style:name="T28" style:family="text">
      <style:text-properties fo:letter-spacing="normal" fo:language="en" fo:country="US" style:text-blinking="false" style:font-name-asian="Times New Roman1" style:font-name-complex="Times New Roman1"/>
    </style:style>
    <style:style style:name="T29" style:family="text">
      <style:text-properties fo:letter-spacing="normal" fo:font-style="italic" style:text-blinking="false" style:font-name-asian="Times New Roman1" style:font-style-asian="italic" style:font-name-complex="Times New Roman1"/>
    </style:style>
    <style:style style:name="T30" style:family="text">
      <style:text-properties fo:font-style="italic" style:font-style-asian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5aa061-b539-48ce-b7ed-c05d8500c392" text:name="BossProviderVariable"/>
      </text:user-field-decls>
      <text:p text:style-name="P43"><text:span text:style-name="T32">ОПРЕДЕЛЕНИЕ</text:span></text:p>
      <text:p text:style-name="P7">о возбуждении дела об административном</text:p>
      <text:p text:style-name="P11">правонарушении № 223ФЗ-202/16/АК023-17 и проведении</text:p>
      <text:p text:style-name="P7">административного расследования</text:p>
      <text:p text:style-name="P8"/>
      <text:p text:style-name="P8">«30» января 2017 <text:tab/><text:tab/><text:tab/> <text:s text:c="6"/><text:tab/><text:tab/> <text:s text:c="42"/>Москва</text:p>
      <text:p text:style-name="P8"/>
      <text:p text:style-name="P13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202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3"><text:span text:style-name="Основной_20_шрифт_20_абзаца"><text:span text:style-name="T1"><text:tab/></text:span></text:span><text:span text:style-name="Основной_20_шрифт_20_абзаца"><text:span text:style-name="T11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24">о</text:span></text:span><text:span text:style-name="Основной_20_шрифт_20_абзаца"><text:span text:style-name="T9">ткрытый конкурс в электронной форме <text:s text:c="19"/>№ 473/ОКЭ-ЦДИ ЦП/16 на право заключения договора выполнения работ по текущему содержанию железнодорожного пути объектов инфраструктур (номер извещения № 31603465805)</text:span></text:span><text:span text:style-name="Основной_20_шрифт_20_абзаца"><text:span text:style-name="T10">(далее — Конкурс).</text:span></text:span></text:p>
      <text:p text:style-name="P15"><text:span text:style-name="Основной_20_шрифт_20_абзаца"><text:span text:style-name="T14"><text:tab/></text:span></text:span><text:span text:style-name="Основной_20_шрифт_20_абзаца"><text:span text:style-name="T16">В соответствии с пунктом 2 части 1 статьи 3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6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</text:span></text:span><text:span text:style-name="Основной_20_шрифт_20_абзаца"><text:span text:style-name="T16">конкуренции по отношению к участникам закупки.</text:span></text:span></text:p>
      <text:p text:style-name="P24">Аналогичный принцип закупочной деятельности Заказчика предусмотрен подпунктом 2 пункта 32 Положения о закупке.</text:p>
      <text:p text:style-name="P30"><text:span text:style-name="Основной_20_шрифт_20_абзаца"><text:span text:style-name="T2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6"><text:span text:style-name="Основной_20_шрифт_20_абзаца"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26">Подпунктом <text:s/></text:span></text:span><text:span text:style-name="Основной_20_шрифт_20_абзаца"><text:span text:style-name="T28">2.</text:span></text:span><text:span text:style-name="Основной_20_шрифт_20_абзаца"><text:span text:style-name="T26">4</text:span></text:span><text:span text:style-name="Основной_20_шрифт_20_абзаца"><text:span text:style-name="T28">, </text:span></text:span><text:span text:style-name="Основной_20_шрифт_20_абзаца"><text:span text:style-name="T26">2.5 пункта 2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29">. </text:span></text:span></text:p>
      <text:p text:style-name="P25">В подтверждение наличия системы менеджмента качества поставки <text:soft-page-break/>и/или производства инженерного и технологического оборудования участник в составе заявки представляет:</text:p>
      <text:list xml:id="list32772573" text:style-name="L1">
        <text:list-item>
          <text:p text:style-name="P41"><text:span text:style-name="Основной_20_шрифт_20_абзаца"><text:span text:style-name="T27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</text:list-item>
      </text:list>
      <text:p text:style-name="P27">Участник <text:s/>должен <text:s/>иметь <text:s/>систему <text:s/>менеджмента <text:s/>безопасности <text:s/>труда <text:s/>и охраны здоровья применительно к выполнению работ по текущему содержанию железнодорожного пути<text:span text:style-name="T30">.</text:span></text:p>
      <text:p text:style-name="P29">В подтверждение наличия системы <text:s/>менеджмента <text:s/>безопасности <text:s/>труда <text:s/>и охраны здоровья применительно к выполнению работ по текущему содержанию железнодорожного пути участник в составе заявки должен представить:</text:p>
      <text:p text:style-name="P31"><text:span text:style-name="Основной_20_шрифт_20_абзаца"><text:span text:style-name="T27">- действующий сертификат соответствия системы менеджмента 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».</text:span></text:span></text:p>
      <text:p text:style-name="P40"><text:span text:style-name="Основной_20_шрифт_20_абзаца"><text:span text:style-name="T19"><text:s/>Вместе с тем</text:span></text:span><text:span text:style-name="Основной_20_шрифт_20_абзаца"><text:span text:style-name="T21"> из содержания данных формулировок Документации не </text:span></text:span><text:span text:style-name="Основной_20_шрифт_20_абзаца"><text:span text:style-name="T21">представляется возможным определить какие </text:span></text:span><text:span text:style-name="Основной_20_шрифт_20_абзаца"><text:span text:style-name="T20">сертификаты соответствия системы менеджмента качества стандарту </text:span></text:span><text:span text:style-name="Основной_20_шрифт_20_абзаца"><text:span text:style-name="T23">ISO </text:span></text:span><text:span text:style-name="Основной_20_шрифт_20_абзаца"><text:span text:style-name="T20">и </text:span></text:span><text:span text:style-name="Основной_20_шрифт_20_абзаца"><text:span text:style-name="T21">сертификаты </text:span></text:span><text:span text:style-name="Основной_20_шрифт_20_абзаца"><text:span text:style-name="T20">соответствия системы менеджмента безопасности труда и охраны здоровья стандарту OHSAS</text:span></text:span><text:span text:style-name="Основной_20_шрифт_20_абзаца"><text:span text:style-name="T21"> будут учтены Заказчиком при оценке заявок участников Конкурса, что нарушает пункт 9 части 10 статьи 4 Закона о закупках.</text:span></text:span></text:p>
      <text:p text:style-name="P38"><text:span text:style-name="Основной_20_шрифт_20_абзаца"><text:span text:style-name="T19">Согласно подпункту 2.2. пункта 2 Документации: «Участник должен иметь разрешительные документы на право осуществления деятельности, предусмотренной конкурсной документацией.</text:span></text:span><text:span text:style-name="Основной_20_шрифт_20_абзаца"><text:span text:style-name="T22"> </text:span></text:span></text:p>
      <text:p text:style-name="P34">В подтверждение наличия разрешительных документов участник в соста<text:span text:style-name="T31">ве заявки должен представить:</text:span></text:p>
      <text:p text:style-name="P33">-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<text:soft-page-break/>включающее в себя следующие виды работ:</text:p>
      <text:p text:style-name="P32">26. Устройство железнодорожных и трамвайных путей</text:p>
      <text:p text:style-name="P32">26.3. Устройство верхнего строения железнодорожного пути</text:p>
      <text:p text:style-name="P32">26.8. Устройство железнодорожных переездов</text:p>
      <text:p text:style-name="P32">33.2 Транспортное строительство</text:p>
      <text:list xml:id="list32766660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9">Железные дороги и объекты инфраструктуры железнодорожного транспорта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9">Вместе с тем, установление требования о наличии СРО <text:s/>применяется к исполнителю в рамках договора, установление данного требования о наличии у участника в составе заявки СРО ограничивает возможность участия в Конкурсе.</text:span></text:span></text:p>
      <text:p text:style-name="P15"><text:span text:style-name="Основной_20_шрифт_20_абзаца"><text:span text:style-name="T15"><text:tab/>Таким образом,</text:span></text:span><text:span text:style-name="Основной_20_шрифт_20_абзаца"><text:span text:style-name="T12"> </text:span></text:span><text:span text:style-name="Основной_20_шрифт_20_абзаца"><text:span text:style-name="T13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не соответствует подпункту 2 пункта 32 Положения о закупке </text:span></text:span><text:span text:style-name="Основной_20_шрифт_20_абзаца"><text:span text:style-name="T12">и <text:s/>нарушают требования части 1 статьи 2, пункт 9 части 10 статьи 4 Закона о закупках </text:span></text:span><text:span text:style-name="Основной_20_шрифт_20_абзаца"><text:span text:style-name="T5"><text:tab/>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3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2"/>
      <text:p text:style-name="P17"><text:tab/>С учетом выше изложенного и на основании статей 28.1, 28.7 КоАП,</text:p>
      <text:p text:style-name="P18"/>
      <text:p text:style-name="P19">ОПРЕДЕЛИЛА:</text:p>
      <text:p text:style-name="P16"/>
      <text:p text:style-name="P20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2756943" text:style-name="L3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2"> явиться 03.02.2017 в 11.0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</text:span></text:span><text:soft-page-break/><text:span text:style-name="Основной_20_шрифт_20_абзаца"><text:span text:style-name="T1"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</text:span></text:span><text:span text:style-name="Основной_20_шрифт_20_абзаца"><text:span text:style-name="T1">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/>
      <text:p text:style-name="P22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23"/>
      <text:p text:style-name="P23"/>
      <text:p text:style-name="P2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/>
          </table:table-cell>
        </table:table-row>
      </table:table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1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E5F5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6555(1) </text:p>
      </draw:text-box>
     </draw:frame><draw:frame draw:style-name="Mfr2" draw:name="SpdBarcode" text:anchor-type="paragraph" svg:x="0cm" svg:width="3.6cm" svg:height="0.78cm" draw:z-index="4"><draw:image xlink:href="Pictures/10000201000000780000001AE1E5F5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3:51:53.38</meta:creation-date>
    <meta:generator>OpenOffice.org/3.3$Win32 OpenOffice.org_project/330m20$Build-9567</meta:generator>
    <dc:date>2017-02-01T12:59:18.59</dc:date>
    <meta:print-date>2017-01-30T15:41:26.89</meta:print-date>
    <meta:document-statistic meta:table-count="1" meta:image-count="1" meta:object-count="0" meta:page-count="4" meta:paragraph-count="41" meta:word-count="944" meta:character-count="7668"/>
    <meta:user-defined meta:name="Поле 1"/>
    <meta:user-defined meta:name="Поле 2"/>
    <meta:user-defined meta:name="Поле 3"/>
    <meta:user-defined meta:name="Поле 4"/>
  </office:meta>
</office:document-meta>
</file>