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328B6A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049cm" fo:margin-bottom="0.049cm" fo:text-align="center" style:justify-single-word="false" fo:text-indent="-0.026cm" style:auto-text-indent="false">
        <style:tab-stops/>
      </style:paragraph-properties>
      <style:text-properties fo:color="#000000" fo:font-size="13pt" fo:font-weight="bold" style:font-size-asian="13pt" style:font-size-complex="13pt"/>
    </style:style>
    <style:style style:name="P5" style:family="paragraph" style:parent-style-name="Text_20_body">
      <style:paragraph-properties fo:margin-left="9.234cm" fo:margin-right="0cm" fo:margin-top="0cm" fo:margin-bottom="0cm" fo:text-align="justify" style:justify-single-word="false" fo:text-indent="0cm" style:auto-text-indent="false"/>
      <style:text-properties fo:color="#000000" style:font-name="Times New Roman1" fo:font-size="13pt" style:font-size-asian="13pt" style:font-size-complex="13pt"/>
    </style:style>
    <style:style style:name="P6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7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9.499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3pt" fo:font-weight="bold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use-window-font-color="true" style:font-name="Times New Roman" fo:font-size="13pt" fo:language="ru" fo:country="RU" style:font-size-asian="13pt" style:font-name-complex="Times New Roman" style:font-size-complex="13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/>
      <style:text-properties style:use-window-font-color="true" style:font-name="Times New Roman" fo:font-size="13pt" fo:language="ru" fo:country="RU" fo:font-style="normal" fo:font-weight="normal" style:letter-kerning="true" fo:background-color="#ffffff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6pt" fo:background-color="#ffff00" style:font-size-asian="6pt" style:font-size-complex="6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6pt" fo:background-color="transparent" style:font-size-asian="6pt" style:font-size-complex="6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fo:language="en" fo:country="US" fo:font-style="normal" fo:font-weight="normal" fo:background-color="#ffffff" style:font-size-asian="13pt" style:language-asian="en" style:country-asian="US" style:font-weight-asian="normal" style:font-name-complex="Times New Roman2" style:font-size-complex="13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en" fo:country="US" fo:font-style="normal" fo:font-weight="normal" fo:background-color="#ffffff" style:font-size-asian="13pt" style:language-asian="en" style:country-asian="US" style:font-weight-asian="normal" style:font-name-complex="Times New Roman2" style:font-size-complex="13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/>
      </style:paragraph-properties>
      <style:text-properties fo:color="#000000" fo:font-size="13pt" fo:font-weight="bold" style:font-size-asian="13pt" style:font-size-complex="13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#ffffff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font-weight="normal" style:font-size-asian="13pt" style:font-weight-asian="normal" style:font-name-complex="Times New Roman2" style:font-size-complex="13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font-weight="normal" fo:background-color="transparent" style:font-size-asian="13pt" style:font-weight-asian="normal" style:font-name-complex="Times New Roman2" style:font-size-complex="13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en" fo:country="US" fo:font-weight="normal" style:letter-kerning="true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style:letter-kerning="true" style:font-name-asian="SimSun" style:font-size-asian="13pt" style:language-asian="zh" style:country-asian="CN" style:font-name-complex="Mangal" style:font-size-complex="13pt" style:language-complex="hi" style:country-complex="IN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/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P30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fo:background-color="transparent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fo:font-size="13pt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style:line-height-at-least="0.483cm" fo:text-align="justify" style:justify-single-word="false" fo:text-indent="1.288cm" style:auto-text-indent="false"/>
      <style:text-properties style:font-name="Times New Roman" fo:font-size="13pt" style:font-size-asian="13pt" style:language-asian="zxx" style:country-asian="none" style:font-size-complex="13pt" style:language-complex="zxx" style:country-complex="none"/>
    </style:style>
    <style:style style:name="P34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3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3pt" style:font-size-asian="13pt" style:font-size-complex="13pt"/>
    </style:style>
    <style:style style:name="P3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T1" style:family="text">
      <style:text-properties fo:font-variant="normal" fo:text-transform="none" fo:color="#000000" style:font-name="Times New Roman" fo:letter-spacing="normal" fo:language="de" fo:country="DE" fo:font-style="normal" fo:font-weight="normal" fo:background-color="transparent" style:font-name-asian="Calibri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/>
    </style:style>
    <style:style style:name="T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en" style:country-asian="US" style:font-weight-asian="normal" style:font-name-complex="Mangal" style:font-size-complex="13pt" style:language-complex="hi" style:country-complex="IN" style:font-weight-complex="normal"/>
    </style:style>
    <style:style style:name="T5" style:family="text">
      <style:text-properties fo:font-variant="normal" fo:text-transform="none" fo:color="#000000" style:font-name="TimesNewRomanPSMT" fo:letter-spacing="normal" fo:language="ru" fo:country="RU" fo:font-style="normal" fo:font-weight="normal" style:letter-kerning="true" fo:background-color="#ffffff" style:font-name-asian="TimesNewRomanPSMT1" style:language-asian="zh" style:country-asian="CN" style:font-weight-asian="normal" style:font-name-complex="TimesNewRomanPSMT1" style:language-complex="hi" style:country-complex="IN" style:font-weight-complex="normal"/>
    </style:style>
    <style:style style:name="T6" style:family="text">
      <style:text-properties fo:font-variant="normal" fo:text-transform="none" fo:color="#000000" style:font-name="TimesNewRomanPSMT" fo:letter-spacing="normal" fo:language="ru" fo:country="RU" fo:font-style="normal" fo:font-weight="normal" style:letter-kerning="true" fo:background-color="#ffffff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font-name="TimesNewRomanPSMT" fo:letter-spacing="normal" fo:language="ru" fo:country="RU" fo:font-style="normal" fo:font-weight="normal" style:letter-kerning="true" fo:background-color="#ffffff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font-name="TimesNewRomanPSMT" fo:letter-spacing="normal" fo:language="ru" fo:country="RU" fo:font-style="normal" fo:font-weight="normal" style:letter-kerning="tru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font-name="TimesNewRomanPSMT" fo:font-size="10pt" fo:letter-spacing="normal" fo:language="ru" fo:country="RU" fo:font-style="normal" fo:font-weight="normal" style:letter-kerning="true" fo:background-color="#ffffff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fo:letter-spacing="normal" fo:language="ru" fo:country="RU" fo:font-style="normal" style:letter-kerning="true" fo:background-color="transparent" style:font-name-asian="SimSun" style:language-asian="zh" style:country-asian="CN" style:font-name-complex="Mangal" style:language-complex="hi" style:country-complex="IN"/>
    </style:style>
    <style:style style:name="T11" style:family="text">
      <style:text-properties fo:font-variant="normal" fo:text-transform="none" fo:color="#000000" fo:letter-spacing="normal" fo:language="ru" fo:country="RU" fo:font-style="normal" style:letter-kerning="true" style:font-name-asian="SimSun" style:language-asian="zh" style:country-asian="CN" style:font-name-complex="Mangal" style:language-complex="hi" style:country-complex="IN"/>
    </style:style>
    <style:style style:name="T12" style:family="text">
      <style:text-properties fo:font-variant="normal" fo:text-transform="none" fo:color="#000000" fo:letter-spacing="normal" fo:language="ru" fo:country="RU" fo:font-style="normal" style:letter-kerning="true" style:font-name-asian="SimSun" style:language-asian="zh" style:country-asian="CN" style:language-complex="hi" style:country-complex="IN"/>
    </style:style>
    <style:style style:name="T13" style:family="text">
      <style:text-properties fo:font-variant="normal" fo:text-transform="none" fo:color="#000000" fo:letter-spacing="normal" fo:language="ru" fo:country="RU" fo:font-style="normal" style:letter-kerning="true" style:font-name-asian="SimSun" style:language-asian="en" style:country-asian="US" style:font-name-complex="Mangal" style:language-complex="hi" style:country-complex="IN"/>
    </style:style>
    <style:style style:name="T14" style:family="text">
      <style:text-properties fo:font-variant="normal" fo:text-transform="none" fo:color="#000000" fo:letter-spacing="normal" fo:language="ru" fo:country="RU" fo:font-style="normal" fo:background-color="transparent"/>
    </style:style>
    <style:style style:name="T15" style:family="text">
      <style:text-properties fo:font-variant="normal" fo:text-transform="none" fo:color="#000000" fo:font-size="13pt" fo:letter-spacing="normal" fo:language="ru" fo:country="RU" fo:font-style="normal" style:letter-kerning="true" style:font-name-asian="SimSun" style:font-size-asian="13pt" style:language-asian="zh" style:country-asian="CN" style:font-size-complex="13pt" style:language-complex="hi" style:country-complex="IN"/>
    </style:style>
    <style:style style:name="T16" style:family="text">
      <style:text-properties fo:font-variant="normal" fo:text-transform="none" style:font-name="TimesNewRomanPSMT" fo:letter-spacing="normal" fo:language="ru" fo:country="RU" fo:font-style="normal" fo:font-weight="normal" style:letter-kerning="true" fo:background-color="#ffffff" style:font-name-asian="TimesNewRomanPSMT1" style:language-asian="zh" style:country-asian="CN" style:font-weight-asian="normal" style:font-name-complex="TimesNewRomanPSMT1" style:language-complex="hi" style:country-complex="IN" style:font-weight-complex="normal"/>
    </style:style>
    <style:style style:name="T17" style:family="text">
      <style:text-properties fo:font-variant="normal" fo:text-transform="none" style:font-name="TimesNewRomanPSMT" fo:letter-spacing="normal" fo:language="ru" fo:country="RU" fo:font-style="normal" fo:font-weight="normal" style:letter-kerning="true" fo:background-color="#ffffff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font-name="TimesNewRomanPSMT" fo:letter-spacing="normal" fo:language="ru" fo:country="RU" fo:font-style="normal" fo:font-weight="normal" style:letter-kerning="true" fo:background-color="#ffffff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font-name="TimesNewRomanPSMT" fo:letter-spacing="normal" fo:language="ru" fo:country="RU" fo:font-style="normal" fo:font-weight="normal" style:letter-kerning="true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font-name="Times New Roman" fo:letter-spacing="normal" fo:language="ru" fo:country="RU" fo:font-style="normal" fo:font-weight="normal" style:letter-kerning="tru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2" style:family="text">
      <style:text-properties fo:font-weight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color="#000000"/>
    </style:style>
    <style:style style:name="T25" style:family="text">
      <style:text-properties fo:color="#000000" fo:font-weight="bold"/>
    </style:style>
    <style:style style:name="T26" style:family="text">
      <style:text-properties fo:color="#000000" fo:font-weight="bold" fo:background-color="transparent"/>
    </style:style>
    <style:style style:name="T27" style:family="text">
      <style:text-properties fo:color="#000000" fo:font-weight="bold" fo:background-color="transparent" style:font-weight-asian="bold" style:font-weight-complex="bold"/>
    </style:style>
    <style:style style:name="T28" style:family="text">
      <style:text-properties fo:color="#000000" fo:font-weight="bold" style:font-weight-asian="bold" style:font-weight-complex="bold"/>
    </style:style>
    <style:style style:name="T29" style:family="text">
      <style:text-properties fo:color="#000000" fo:language="ru" fo:country="RU"/>
    </style:style>
    <style:style style:name="T30" style:family="text">
      <style:text-properties fo:color="#000000" fo:language="ru" fo:country="RU" fo:font-weight="bold"/>
    </style:style>
    <style:style style:name="T31" style:family="text">
      <style:text-properties fo:color="#000000" fo:language="ru" fo:country="RU" fo:font-style="normal" style:letter-kerning="true" fo:background-color="transparent" style:font-name-asian="SimSun" style:language-asian="zh" style:country-asian="CN" style:font-name-complex="Mangal" style:language-complex="hi" style:country-complex="IN"/>
    </style:style>
    <style:style style:name="T32" style:family="text">
      <style:text-properties fo:color="#000000" fo:language="ru" fo:country="RU" fo:font-style="normal" fo:background-color="transparent" style:language-asian="en" style:country-asian="US"/>
    </style:style>
    <style:style style:name="T33" style:family="text">
      <style:text-properties fo:color="#000000" fo:language="ru" fo:country="RU" fo:background-color="transparent"/>
    </style:style>
    <style:style style:name="T34" style:family="text">
      <style:text-properties fo:color="#000000" fo:language="ru" fo:country="RU" style:letter-kerning="true" fo:background-color="transparent" style:font-name-asian="SimSun" style:language-asian="zh" style:country-asian="CN" style:font-name-complex="Mangal" style:language-complex="hi" style:country-complex="IN"/>
    </style:style>
    <style:style style:name="T35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36" style:family="text">
      <style:text-properties fo:color="#000000" style:font-name="Times New Roman" fo:language="ru" fo:country="RU" fo:font-weight="normal" fo:background-color="transparent" style:font-weight-asian="normal" style:font-name-complex="Times New Roman2" style:font-weight-complex="normal"/>
    </style:style>
    <style:style style:name="T37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38" style:family="text">
      <style:text-properties fo:color="#000000"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/>
    </style:style>
    <style:style style:name="T39" style:family="text">
      <style:text-properties fo:color="#000000" style:font-name="Times New Roman" fo:font-size="13pt" fo:language="ru" fo:country="RU" fo:font-style="normal" fo:font-weight="normal" style:letter-kerning="true" fo:background-color="transparent" style:font-name-asian="SimSun" style:font-size-asian="13pt" style:language-asian="en" style:country-asian="US" style:font-weight-asian="normal" style:font-name-complex="Times New Roman2" style:font-size-complex="13pt" style:language-complex="hi" style:country-complex="IN" style:font-weight-complex="normal"/>
    </style:style>
    <style:style style:name="T40" style:family="text">
      <style:text-properties fo:color="#000000" fo:font-style="normal" fo:font-weight="normal" fo:background-color="transparent" style:language-asian="en" style:country-asian="US" style:font-weight-asian="normal" style:font-name-complex="Times New Roman2" style:font-weight-complex="normal"/>
    </style:style>
    <style:style style:name="T41" style:family="text">
      <style:text-properties fo:color="#000000" fo:font-style="normal" fo:font-weight="normal" fo:background-color="transparent" style:language-asian="en" style:country-asian="US" style:font-weight-asian="normal" style:font-weight-complex="normal"/>
    </style:style>
    <style:style style:name="T42" style:family="text">
      <style:text-properties fo:color="#000000" fo:font-style="normal" fo:background-color="transparent" style:language-asian="en" style:country-asian="US"/>
    </style:style>
    <style:style style:name="T43" style:family="text">
      <style:text-properties fo:color="#000000" fo:language="en" fo:country="US"/>
    </style:style>
    <style:style style:name="T44" style:family="text">
      <style:text-properties fo:color="#000000" fo:language="en" fo:country="US" fo:font-style="normal" fo:font-weight="normal" fo:background-color="transparent" style:language-asian="en" style:country-asian="US" style:font-weight-asian="normal" style:font-name-complex="Times New Roman2" style:font-weight-complex="normal"/>
    </style:style>
    <style:style style:name="T45" style:family="text">
      <style:text-properties fo:color="#000000" fo:language="en" fo:country="US" fo:font-style="normal" style:letter-kerning="true" fo:background-color="transparent" style:font-name-asian="SimSun" style:language-asian="zh" style:country-asian="CN" style:font-name-complex="Mangal" style:language-complex="hi" style:country-complex="IN"/>
    </style:style>
    <style:style style:name="T46" style:family="text">
      <style:text-properties fo:color="#000000" fo:background-color="transparent"/>
    </style:style>
    <style:style style:name="T47" style:family="text">
      <style:text-properties fo:color="#000000" fo:background-color="transparent" style:font-name-complex="Mangal"/>
    </style:style>
    <style:style style:name="T48" style:family="text">
      <style:text-properties fo:color="#000000" fo:background-color="transparent" style:font-name-complex="Times New Roman2"/>
    </style:style>
    <style:style style:name="T49" style:family="text">
      <style:text-properties fo:color="#000000" fo:background-color="transparent" style:language-asian="en" style:country-asian="US"/>
    </style:style>
    <style:style style:name="T50" style:family="text">
      <style:text-properties fo:color="#000000" fo:background-color="transparent" style:language-asian="en" style:country-asian="US" style:font-name-complex="Times New Roman2"/>
    </style:style>
    <style:style style:name="T51" style:family="text">
      <style:text-properties fo:color="#000000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2" style:family="text">
      <style:text-properties fo:color="#000000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3" style:family="text">
      <style:text-properties style:font-name="Times New Roman"/>
    </style:style>
    <style:style style:name="T54" style:family="text">
      <style:text-properties style:font-name="Times New Roman" fo:background-color="transparent"/>
    </style:style>
    <style:style style:name="T55" style:family="text">
      <style:text-properties fo:background-color="transparent"/>
    </style:style>
    <style:style style:name="T56" style:family="text">
      <style:text-properties style:use-window-font-color="true"/>
    </style:style>
    <style:style style:name="T57" style:family="text">
      <style:text-properties style:language-asian="zxx" style:country-asian="none" style:language-complex="zxx" style:country-complex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933aff-a7c0-47d7-b48e-c311af9a0dfc" text:name="BossProviderVariable"/>
      </text:user-field-decls>
      <text:p text:style-name="P35"><text:span text:style-name="T22">О П Р Е Д Е Л Е Н И Е</text:span></text:p>
      <text:p text:style-name="P10"><text:span text:style-name="T22">о возбуждении дела</text:span><text:span text:style-name="T23"> № 3-5-1/00-08-17</text:span></text:p>
      <text:p text:style-name="P12">по признакам нарушения законодательства</text:p>
      <text:p text:style-name="P12">Российской Федерации о рекламе</text:p>
      <text:p text:style-name="P9"><text:span text:style-name="T25">30 января 201</text:span><text:span text:style-name="T30">7</text:span><text:span text:style-name="T25"> г.</text:span><text:span text:style-name="T24">                                                                    <text:s text:c="18"/>              </text:span><text:span text:style-name="T25">г. Москва</text:span></text:p>
      <text:p text:style-name="P13"><text:span text:style-name="T24">Председатель Комиссии ФАС России по рассмотрению дел, возбужденных по признакам нарушения законодательства о рекламе, </text:span><text:span text:style-name="T43">&lt;...&gt;</text:span><text:span text:style-name="T24">, рассмотрев материалы о распространении рекламы </text:span><text:span text:style-name="T35">лекарственного препарата «Детралекс» в феврале-июле 2016 года в эфире телеканалов </text:span><text:span text:style-name="T36">«ТВ-3 Россия», «Первый канал», «Россия 1», «Петербуг — 5 канал», «ТВ-Центр-Москва»</text:span><text:span text:style-name="T29">,</text:span></text:p>
      <text:p text:style-name="P4">УСТАНОВИЛ:</text:p>
      <text:p text:style-name="P29">Реклама лекарственного препарата «Детралекс» распространялась на телеканалах «ТВ-3 Россия», «Первый канал», «Россия 1», «Петербуг — 5 канал», «ТВ-Центр-Москва» в феврале — июле 2016 года.</text:p>
      <text:p text:style-name="P29">В рекламном ролике сообщается:</text:p>
      <text:p text:style-name="P29">«Все время на ногах? Не присяду. Выкладываюсь по максимуму. При проблемах с венами нам нужно средство также работающее по-максимуму. Венотоник № 1 в мире! Детралекс. Причина проблем с венами — снижение венозного тонуса, приводящее к нарушению работы венозных клапанов и застою крови. Благодаря микронизации 5 компонентов Детралекса быстрее действуют на причину, повышая венозный тонус, способствуя снятию отека, боли и тяжести в ногах. Детралекс. Максимум для здоровья ваших ног!»</text:p>
      <text:p text:style-name="P29">На кадре продолжительностью с 12 по 14 секунду размещено утверждение «Венотоник № 1 в мире!*» и упаковка лекарственного средства «Детралекс». В сноске под * указывается: «По данным «Ай Эм ЭС Хелс» среди венотоников (флеботропных препаратов) системного действия по доле продаж в денежном выражении (евро) в течение первого квартала 2015 года на годовой основе на мировом фармацевтическом рынке».</text:p>
      <text:p text:style-name="P29">Утверждение «Венотоник № 1 в мире!*» и соответствующая сноска повторяются на последнем кадре рекламного ролика с 27 по 29 секунду.</text:p>
      <text:p text:style-name="P29">В соответствии <text:s/>с регистрационным удостоверением П № <text:s/>011469/01 от 26.06.2009 «Детралекс» зарегистрирован в качестве лекарственного препарата.</text:p>
      <text:p text:style-name="P15">Использованное в рекламе утверждение «<text:span text:style-name="INS"><text:span text:style-name="T40">Венотоник № 1 в мире!</text:span></text:span>» в отношении <text:span text:style-name="INS"><text:span text:style-name="T41">лекарственного препарата </text:span></text:span><text:span text:style-name="INS"><text:span text:style-name="T44">«Детралекс»</text:span></text:span> указывает на превосходство данного лекарственного препарата в сравнении с венотониками, поскольку «№ 1» подразумевает, что рекламируемый товар является первым из числа других однородных товаров, обладая более высокими достоинствами и преимуществом перед ними. </text:p>
      <text:p text:style-name="P16"><text:span text:style-name="INS"><text:span text:style-name="T55">При использовании в рекламе каких-либо сравнительных характеристик, которые указывают на превосходство товара перед товарами иных производителей («лучший», «№1» и пр.), должны быть указаны критерии, по которым осуществляется сравнение и которые обосновывают данное утверждение. </text:span></text:span></text:p>
      <text:p text:style-name="P16"><text:span text:style-name="INS"><text:span text:style-name="T47">Текст сноски, в которой указывается критерий сравнения тонометров, выполнен мелким шрифтом, размещен на 1/6 площади кадра и демонстрируется в </text:span></text:span><text:soft-page-break/><text:span text:style-name="INS"><text:span text:style-name="T47">рекламном видеоролике в течении 3 секунд. </text:span></text:span></text:p>
      <text:p text:style-name="P22"><text:span text:style-name="INS"><text:span text:style-name="T46">Форма и условия размещения рекламы не позволяют потребителям воспринять (прочитать) текст с критериями, обосновывающими утверждение № 1, ввиду мелкого шрифта и краткого времени показа, в отличие от информации о первенстве в</text:span></text:span><text:span text:style-name="INS"><text:span text:style-name="T48">енотоника «Детралекс» в мире</text:span></text:span><text:span text:style-name="INS"><text:span text:style-name="T46">, которая в рекламе приводится крупным шрифтом и на которой фиксируется внимание потребителей.</text:span></text:span></text:p>
      <text:p text:style-name="P22"><text:span text:style-name="INS"><text:span text:style-name="T46">Формальное присутствие в рекламе критерия, по которому проводилось сравнение венотоников, не позволяет потребителю воспринимать поясняющие рекламное утверждение сведения и не может рассматриваться как их наличие, соответственно фактически потребители данную информацию не получали.</text:span></text:span></text:p>
      <text:p text:style-name="P22"><text:span text:style-name="INS"><text:span text:style-name="T46">Вместе с тем информация о критериях сравнения венотоников является существенной для раскрытия смысла утверждения «</text:span></text:span><text:span text:style-name="INS"><text:span text:style-name="T50">Венотоник № 1 в мире!</text:span></text:span><text:span text:style-name="INS"><text:span text:style-name="T49">»</text:span></text:span><text:span text:style-name="INS"><text:span text:style-name="T46">, однако форма предоставления данных сведений такова, что они не воспринимаются потребителями и фактически в рекламе отсутствуют. </text:span></text:span></text:p>
      <text:p text:style-name="P22"><text:span text:style-name="INS"><text:span text:style-name="T46">В случае, когда условия, являющиеся существенной информацией для потребителей, отсутствие которой способно обмануть их ожидания, сформированные рекламой, формально присутствовали в рекламе, однако форма представления сведений такова, что данная информация не может быть воспринята потребителями, следует признавать, что данные сведения не были доведены для неопределённого круга лиц надлежащим образом, в связи с чем потребитель фактически не получил такую существенную информацию.</text:span></text:span></text:p>
      <text:p text:style-name="P27"><text:span text:style-name="INS"><text:span text:style-name="T38">Соответственно, потребители не получают информацию о критериях сравнения, на основании которых утверждается о превосходстве лекарственного препарата «Детралекс» над другими венотониками, что искажает смысл рекламы и вводит потребителей в заблуждение.</text:span></text:span></text:p>
      <text:p text:style-name="P27"><text:span text:style-name="INS"><text:span text:style-name="T38">Использование сравнительной характеристики «</text:span></text:span><text:span text:style-name="INS"><text:span text:style-name="T39">Венотоник № 1 в мире!</text:span></text:span><text:span text:style-name="INS"><text:span text:style-name="T38">» в рекламе без указания конкретного критерия, по которому осуществляется сравнение, означает возможность проведения такого сравнения по любому критерию.</text:span></text:span></text:p>
      <text:p text:style-name="P23"><text:span text:style-name="INS"><text:span text:style-name="T31">В рекламе отсутствуют критерии сравнения</text:span></text:span><text:span text:style-name="INS"><text:span text:style-name="T45"> </text:span></text:span><text:span text:style-name="INS"><text:span text:style-name="T31">в виду невозможности восприятия поясняющей сноски, соответственно, невозможно установить обоснованность того, что лекарственный препарат «Детралекс» действительно является «№ 1» на рынке </text:span></text:span><text:span text:style-name="INS"><text:span text:style-name="T10">лекарственных препаратов — венотоников.</text:span></text:span></text:p>
      <text:p text:style-name="P25"><text:span text:style-name="INS"><text:span text:style-name="T14">При данных обстоятельствах указание на превосходство лекарственного препарата «Детралекс»</text:span></text:span><text:span text:style-name="INS"><text:span text:style-name="T42"> </text:span></text:span><text:span text:style-name="INS"><text:span text:style-name="T32">над иными находящимися в обороте венотониками является некорректным и вводит потребителей в заблуждение </text:span></text:span><text:span text:style-name="INS"><text:span text:style-name="T14">относительно такого превосходства.</text:span></text:span></text:p>
      <text:p text:style-name="P19"><text:span text:style-name="INS"><text:span text:style-name="T33">В соответствии с пунктом 1 части 2 статьи 5 Федерального закона «О рекламе» недобросовестной признается реклама, которая содержит некорректные сравнения рекламируемого товара с находящимися в обороте товарами, которые произведены другими изготовителями или реализуются другими продавцами. </text:span></text:span></text:p>
      <text:p text:style-name="P20"><text:span text:style-name="INS"><text:span text:style-name="T34">В соответствии с частью 7 статьи 5 Федерального закона «О рекламе»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span></text:span></text:p>
      <text:p text:style-name="P24"><text:span text:style-name="INS"><text:span text:style-name="T11">Таким образом, в рекламе </text:span></text:span><text:span text:style-name="INS"><text:span text:style-name="T13">лекарственного препарата «Детралекс»</text:span></text:span><text:span text:style-name="INS"><text:span text:style-name="T11">, </text:span></text:span><text:soft-page-break/><text:span text:style-name="INS"><text:span text:style-name="T11">распространявшейся </text:span></text:span><text:span text:style-name="INS"><text:span text:style-name="T12">в феврале — июле 2016 года</text:span></text:span><text:span text:style-name="INS"><text:span text:style-name="T11"> в эфире телеканалов </text:span></text:span><text:span text:style-name="INS"><text:span text:style-name="T12">«ТВ-3 Россия», «Первый канал», «Россия 1», «Петербуг — 5 канал», «ТВ-Центр-Москва»</text:span></text:span><text:span text:style-name="INS"><text:span text:style-name="T11">, усматриваются признаки нарушения пункта 1 части 2 статьи 5, части 7 статьи 5 Федерального закона «О рекламе».</text:span></text:span></text:p>
      <text:p text:style-name="P24"><text:span text:style-name="INS"><text:span text:style-name="T11">В рекламе сообщается «</text:span></text:span><text:span text:style-name="INS"><text:span text:style-name="T12">Благодаря микронизации 5 компонентов Детралекса быстрее действуют на причину, повышая венозный тонус, способствуя снятию отека, боли и тяжести в ногах. Детралекс. Максимум для здоровья ваших ног!».</text:span></text:span></text:p>
      <text:p text:style-name="P27"><text:span text:style-name="INS"><text:span text:style-name="T2">Вместе с тем согласно пункту 8 части 1 статьи 24 Федерального закона «О рекламе» реклама лекарственных средств не должна </text:span></text:span><text:span text:style-name="INS"><text:span text:style-name="T15">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27"><text:span text:style-name="INS"><text:span text:style-name="T15">Таким образом, </text:span></text:span><text:span text:style-name="INS"><text:span text:style-name="T3">в рекламе </text:span></text:span><text:span text:style-name="INS"><text:span text:style-name="T4">лекарственного препарата «Детралекс»</text:span></text:span><text:span text:style-name="INS"><text:span text:style-name="T3">, распространявшейся </text:span></text:span><text:span text:style-name="INS"><text:span text:style-name="T2">в феврале — июле 2016 года</text:span></text:span><text:span text:style-name="INS"><text:span text:style-name="T3"> в эфире телеканалов </text:span></text:span><text:span text:style-name="INS"><text:span text:style-name="T2">«ТВ-3 Россия», «Первый канал», «Россия 1», «Петербуг — 5 канал», «ТВ-Центр-Москва»</text:span></text:span><text:span text:style-name="INS"><text:span text:style-name="T3">, усматриваются признаки нарушения </text:span></text:span><text:span text:style-name="INS"><text:span text:style-name="T2">пункта 8 части 1 статьи 24 Федерального закона «О рекламе».</text:span></text:span></text:p>
      <text:p text:style-name="P26">В соответствии с частью 6 статьи 38 Федерального закона «О рекламе» рекламодатель несет ответственность за нарушение требований части 2, 7 статьи 5, части 1 статьи 24 Федерального закона «О рекламе».</text:p>
      <text:p text:style-name="P21"><text:span text:style-name="INS"><text:span text:style-name="T16">Рекламодателем указанной рекламы является АО</text:span></text:span><text:span text:style-name="INS"><text:span text:style-name="T18"> «Сервье» (адрес: Павелецкая площадь, д. 2, стр. 3, г. Москва, 115054, ОГРН </text:span></text:span><text:span text:style-name="INS"><text:span text:style-name="T19">1027700348961</text:span></text:span><text:span text:style-name="INS"><text:span text:style-name="T17">, ИНН 7710149544</text:span></text:span><text:span text:style-name="INS"><text:span text:style-name="T18">, КПП 770501001, дата регистрации: 23.10.2002).</text:span></text:span></text:p>
      <text:p text:style-name="P21"><text:span text:style-name="INS"><text:span text:style-name="T18">На основании </text:span></text:span><text:span text:style-name="INS"><text:span text:style-name="T20">пункта 1 части 2 статьи 5, части 7 статьи 5</text:span></text:span><text:span text:style-name="INS"><text:span text:style-name="T18">, </text:span></text:span><text:span text:style-name="INS"><text:span text:style-name="T21">пункта 8 части 1 статьи 24,</text:span></text:span><text:span text:style-name="INS"><text:span text:style-name="T18">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 утвержденных постановлением Правительства Российской Федерации от 17.08.2006 №508,</text:span></text:span></text:p>
      <text:p text:style-name="P14">ОПРЕДЕЛИЛ:</text:p>
      <text:p text:style-name="P13">1. Возбудить производство по делу № 3-5-1/00-08-17 по признакам нарушения законодательства Российской Федерации о рекламе.</text:p>
      <text:p text:style-name="P13">2. Признать лицом, участвующим в деле:</text:p>
      <text:p text:style-name="P13">лицо, в действиях которого содержатся признаки нарушения законодательства о рекламе: </text:p>
      <text:p text:style-name="P28"><text:span text:style-name="INS"><text:span text:style-name="T5"><text:s/>АО</text:span></text:span><text:span text:style-name="INS"><text:span text:style-name="T7"> «Сервье» (адрес: Павелецкая площадь, д. 2, стр. 3, г. Москва, 115054, ОГРН </text:span></text:span><text:span text:style-name="INS"><text:span text:style-name="T8">1027700348961</text:span></text:span><text:span text:style-name="INS"><text:span text:style-name="T6">, ИНН 7710149544</text:span></text:span><text:span text:style-name="INS"><text:span text:style-name="T7">, КПП 770501001, дата регистрации: 23.10.2002).</text:span></text:span></text:p>
      <text:p text:style-name="P13"><draw:frame draw:style-name="fr1" draw:name="Врезка3" text:anchor-type="paragraph" svg:x="0.499cm" svg:y="28.7cm" svg:width="4.8cm" draw:z-index="1">
     <draw:text-box fo:min-height="0.041cm">
      <text:p text:style-name="Frame_20_contents">Идентификатор</text:p>
     </draw:text-box>
    </draw:frame>3. <text:span text:style-name="T24">Назначить дело </text:span>№ 3-5-1/00-08-16 <text:span text:style-name="T24">к рассм</text:span><text:span text:style-name="T46">отрению на </text:span><text:span text:style-name="T27">28 февраля 2017 в 14 часов 00 минут</text:span><text:span text:style-name="T26"> </text:span><text:span text:style-name="T46">по адресу: г. Москва, ул. Садовая-Кудринская, д. 11, каб. 413, т. 8(499) 755-23-23 (вн. 474).</text:span></text:p>
      <text:p text:style-name="P13"><text:span text:style-name="T55">4. </text:span><text:span text:style-name="INS"><text:span text:style-name="T5"> АО</text:span></text:span><text:span text:style-name="INS"><text:span text:style-name="T7"> «Сервье»</text:span></text:span><text:span text:style-name="T35"> </text:span><text:span text:style-name="T46">надлежит в срок </text:span><text:span text:style-name="T27">до 22 февраля 2017</text:span><text:span text:style-name="T28"> года</text:span><text:span text:style-name="T24"> представить ФАС России следующие документы и материалы:</text:span></text:p>
      <text:p text:style-name="P17"/>
      <text:p text:style-name="P30"><text:span text:style-name="T56">копии учредительных документов </text:span><text:span text:style-name="INS"><text:span text:style-name="T5">АО</text:span></text:span><text:span text:style-name="INS"><text:span text:style-name="T7"> «Сервье»</text:span></text:span><text:span text:style-name="T56"> </text:span>(устав, свидетельство о <text:span text:style-name="T57">постановке</text:span> на налоговый учёт, свидетельство ЕГРЮЛ и иные) с по<text:span text:style-name="T24">следующими изменениями;</text:span></text:p>
      <text:p text:style-name="P33">копии документов, подтверждающих полномочия генерального директора;</text:p>
      <text:p text:style-name="P30"><text:soft-page-break/>копии разрешительных документов (регистрационного удостоверения, лицензии на производство и пр.) на лекарственны<text:span text:style-name="T52">й препарат «Детралекс»</text:span>;</text:p>
      <text:p text:style-name="P30">копии инструкции по применению лекарственного препарата <text:span text:style-name="T52">«Детралекс»</text:span>;</text:p>
      <text:p text:style-name="P32"><text:span text:style-name="T53">копии договоров, платежных поручений и иных финансовых документов, на основании которых распространялась реклама лекарственного препарата </text:span><text:span text:style-name="T51">«Детралекс»</text:span><text:span text:style-name="T35"> </text:span><text:span text:style-name="T36"><text:s/>на телеканалах «ТВ-3 Россия», «Первый канал», «Россия 1», «Петербуг — 5 канал», «ТВ-Центр-Москва» в феврале — июле 2016 года</text:span><text:span text:style-name="T53">;</text:span></text:p>
      <text:p text:style-name="P32"><text:span text:style-name="T53">копи</text:span><text:span text:style-name="T54">и рекламы (макеты, образцы и пр.) </text:span><text:span text:style-name="T37">лекарственного препарата </text:span><text:span text:style-name="T51">«Детралекс», распространявшейся</text:span><text:span text:style-name="T35"> </text:span><text:span text:style-name="T36"><text:s/>на телеканалах «ТВ-3 Россия», «Первый канал», «Россия 1», «Петербуг — 5 канал», «ТВ-Центр-Москва» в феврале — июле 2016 года</text:span><text:span text:style-name="T54">;</text:span></text:p>
      <text:p text:style-name="P31">письменные объяснения по существу предъявляемых претензий.</text:p>
      <text:p text:style-name="P18"/>
      <text:p text:style-name="P13"><text:span text:style-name="T24">Все документы должны быть заверены подписью руководителя и печатью </text:span><text:span text:style-name="INS"><text:span text:style-name="T5">АО</text:span></text:span><text:span text:style-name="INS"><text:span text:style-name="T7"> «Сервье»</text:span></text:span><text:span text:style-name="T24">. </text:span></text:p>
      <text:p text:style-name="P13">Явка представителей <text:span text:style-name="INS"><text:span text:style-name="T5">АО</text:span></text:span><text:span text:style-name="INS"><text:span text:style-name="T7"> «Сервье»</text:span></text:span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text:span text:style-name="T22">обязательна</text:span> (для представителей организаций – подлинная доверенность на представление интересов организации, в том числе по делу № 3-5-1/00-08-17).</text:p>
      <text:p text:style-name="P13">Для обеспечения пропусков в здание ФАС России фамилии представителей необходимо сообщить заранее.</text:p>
      <text:p text:style-name="P34"> </text:p>
      <text:p text:style-name="P34"/>
      <text:p text:style-name="P34"/>
      <text:p text:style-name="P11"><draw:frame draw:style-name="fr1" draw:name="Врезка4" text:anchor-type="paragraph" svg:x="0.499cm" svg:y="28.7cm" svg:width="4.8cm" draw:z-index="0">
     <draw:text-box fo:min-height="0.041cm">
      <text:p text:style-name="Frame_20_contents">Идентификатор</text:p>
     </draw:text-box>
    </draw:frame><text:span text:style-name="INS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7328B6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7278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
      <draw:text-box fo:min-height="0.041cm">
       <text:p text:style-name="Frame_20_contents">2017-7278(2) </text:p>
      </draw:text-box>
     </draw:frame><draw:frame draw:style-name="Mfr2" draw:name="SpdBarcode" text:anchor-type="paragraph" svg:x="0cm" svg:width="3.6cm" svg:height="0.78cm" draw:z-index="6"><draw:image xlink:href="Pictures/10000201000000780000001A7328B6A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5T15:23:57.62</meta:creation-date>
    <meta:generator>OpenOffice.org/3.3$Win32 OpenOffice.org_project/330m20$Build-9567</meta:generator>
    <dc:date>2017-02-01T13:01:03.36</dc:date>
    <meta:editing-duration>PT1M13S</meta:editing-duration>
    <meta:editing-cycles>1</meta:editing-cycles>
    <meta:print-date>2017-01-30T12:14:05.36</meta:print-date>
    <meta:document-statistic meta:table-count="0" meta:image-count="1" meta:object-count="0" meta:page-count="4" meta:paragraph-count="56" meta:word-count="1277" meta:character-count="9898"/>
    <meta:user-defined meta:name="Поле 1"/>
    <meta:user-defined meta:name="Поле 2"/>
    <meta:user-defined meta:name="Поле 3"/>
    <meta:user-defined meta:name="Поле 4"/>
  </office:meta>
</office:document-meta>
</file>