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DAF349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539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9.539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4.995cm" fo:margin-right="0cm" fo:margin-top="0cm" fo:margin-bottom="0cm" fo:text-indent="0cm" style:auto-text-indent="false"/>
      <style:text-properties fo:font-size="9pt" style:font-size-asian="9pt" style:font-size-complex="9pt"/>
    </style:style>
    <style:style style:name="P19" style:family="paragraph" style:parent-style-name="Text_20_body">
      <style:paragraph-properties fo:margin-left="-0.028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anguage="en" fo:country="US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indent="1.229cm" style:auto-text-indent="false"/>
    </style:style>
    <style:style style:name="P25" style:family="paragraph" style:parent-style-name="Standard">
      <style:text-properties style:font-name="Times New Roman" fo:font-size="8pt" style:font-size-asian="8pt" style:font-size-complex="8pt"/>
    </style:style>
    <style:style style:name="P26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7" style:family="paragraph" style:parent-style-name="Text_20_body">
      <style:paragraph-properties fo:margin-top="0cm" fo:margin-bottom="0cm"/>
    </style:style>
    <style:style style:name="P28" style:family="paragraph" style:parent-style-name="Text_20_body">
      <style:paragraph-properties fo:margin-top="0cm" fo:margin-bottom="0cm"/>
      <style:text-properties style:font-name="Times New Roman" fo:font-size="8pt" style:font-size-asian="8pt" style:font-size-complex="8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  <style:text-properties fo:font-size="14pt" fo:language="en" fo:country="US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265cm" style:auto-text-indent="false"/>
      <style:text-properties style:font-name="Times New Roman" fo:font-size="14pt" fo:language="en" fo:country="US" style:font-size-asian="14pt" style:font-size-complex="14pt"/>
    </style:style>
    <style:style style:name="T1" style:family="text">
      <style:text-properties style:font-size-asian="14pt" style:font-size-complex="14pt"/>
    </style:style>
    <style:style style:name="T2" style:family="text">
      <style:text-properties fo:font-size="14pt"/>
    </style:style>
    <style:style style:name="T3" style:family="text">
      <style:text-properties fo:font-size="14pt" fo:font-weight="bold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variant="normal" fo:text-transform="none" fo:font-size="14pt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fo:font-weight="bold"/>
    </style:style>
    <style:style style:name="T8" style:family="text">
      <style:text-properties fo:color="#000000" fo:font-size="14pt" fo:font-weight="bold" fo:background-color="#ffffff"/>
    </style:style>
    <style:style style:name="T9" style:family="text">
      <style:text-properties fo:language="ru" fo:country="RU"/>
    </style:style>
    <style:style style:name="T10" style:family="text">
      <style:text-properties fo:language="ru" fo:country="RU" style:font-size-asian="14pt" style:font-size-complex="14pt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8771a8-1d69-484e-839b-06cc4c799b2b" text:name="BossProviderVariable"/>
      </text:user-field-decls>
      <text:p text:style-name="P26"><text:span text:style-name="T8">О П Р Е Д Е Л Е Н И Е</text:span></text:p>
      <text:p text:style-name="P6">об отложении рассмотрения дела № 1-14-196/00-08-16 о нарушении антимонопольного законодательства</text:p>
      <text:p text:style-name="P4"/>
      <text:p text:style-name="P5">«25» января 2017 г.<text:tab/><text:tab/><text:tab/><text:tab/><text:tab/><text:tab/><text:tab/><text:tab/> <text:s text:c="8"/>г. Москва</text:p>
      <text:p text:style-name="P13"/>
      <text:p text:style-name="P14">Комиссия Федеральной антимонопольной службы по рассмотрению дела о нарушении антимонопольного законодательства в составе:</text:p>
      <text:p text:style-name="P15">председатель Комиссии:</text:p>
      <text:p text:style-name="P14"><text:span text:style-name="T11">&lt;...&gt;</text:span>,</text:p>
      <text:p text:style-name="P15"><text:tab/>рассмотрев дело № 1-14-196/00-08-16 о нарушении ОАО «Черкизовский мясоперерабатывающий завод» статьи 14.6 Федерального закона от 26.07.2006 № 135-ФЗ «О защите конкуренции» (далее – Закон о защите конкуренции),</text:p>
      <text:p text:style-name="P18"/>
      <text:p text:style-name="P19">УСТАНОВИЛА:</text:p>
      <text:p text:style-name="P18"/>
      <text:p text:style-name="P20"><text:span text:style-name="T1">В ходе рассмотрения дела № 1-14-196/00-08-16 о </text:span>нарушении антимонопольного законодательства представителями ОАО «Черкизовский мясоперерабатывающий завод» были представлены ходатайства:</text:p>
      <text:p text:style-name="P20">-об отложении рассмотрения дела № <text:span text:style-name="T1">1-14-196/00-08-16;</text:span></text:p>
      <text:p text:style-name="P21"><text:span text:style-name="T1">-</text:span><text:span text:style-name="T10">о приобщении к материалам дела № 1-14-196/00-08-16 аудиозаписи заседания совместного экспертного совета по применению антимонопольного законодательства в части недобросовестной конкуренции и законодательства о рекламе, прошедшего 18.10.2016;</text:span></text:p>
      <text:p text:style-name="P22">-о направлении <text:s/>в Лабораторию социологической экспертизы Института социологии РАН запроса о предоставлении ФАС России копий заполненных анкет в рамках проведенного социологического опроса, копий инструкций для интервьюеров по проведению социологического исследования и эксперимента и видео записи, зафиксировавшей процесс эксперимента;</text:p>
      <text:p text:style-name="P22">-о направлении в адрес ООО «Торговая Компания «Мираторг» запроса о предоставлении ФАС России данных об объемах реализации мяса в маринаде для запекания Мираторг за период с даты начала производства и реализации данного продукта по настоящее время в привязке к датам изменения дизайна упаковки аналогичной продукции ОАО «Черкизовский мясоперерабатывающий завод», а также приобщении указанных сведений к делу № 1-14-196/00-08-16.</text:p>
      <text:p text:style-name="P22">По ходатайству представителей ООО «Торговая Компания «Мираторг» к материалам дела был приобщен оригинал заключения о результатах проведения социологического опроса, составленного Лабораторией социологической экспертизы Института социологии РАН.</text:p>
      <text:p text:style-name="P20"><text:s/>Комиссией ФАС России в целях наиболее объективного, полного и всестороннего рассмотрения дела № 1-14-196/00-08-16 о нарушении антимонопольного законодательства была установлена необходимость получения дополнительных доказательств.</text:p>
      <text:p text:style-name="P20"><text:soft-page-break/>Учитывая изложенное и на основании частей 1 и 5 статьи 47 Закона о защите конкуренции, Комиссия</text:p>
      <text:p text:style-name="P24"/>
      <text:p text:style-name="P7">ОПРЕДЕЛИЛА:</text:p>
      <text:p text:style-name="P24"/>
      <text:p text:style-name="P23"><text:span text:style-name="T2">1.</text:span><text:span text:style-name="T5"> </text:span><text:span text:style-name="T2">Отложить рассмотрение дела №</text:span> <text:span text:style-name="T2">1-14-196/00-08-16</text:span> <text:span text:style-name="T2">о нарушении антимонопольного законодательства.</text:span></text:p>
      <text:p text:style-name="P23"><text:span text:style-name="T2">2.</text:span><text:span text:style-name="T5"> </text:span><text:span text:style-name="T2">Назначить дело </text:span>№ <text:span text:style-name="T2">1-14-196/00-08-16</text:span> <text:span text:style-name="T2">о нарушении антимонопольного законодательства к рассмотрению на </text:span><text:span text:style-name="T3">27</text:span><text:span text:style-name="T6"> </text:span><text:span text:style-name="T7">февраля 2017 года в 14 часов 00 минут</text:span><text:span text:style-name="T2"> </text:span><text:span text:style-name="T3">по адресу: г. Москва, ул. Садовая-Кудринская, д. 11, 1 этаж, переговорная № 122-124.</text:span></text:p>
      <text:p text:style-name="P23"><text:span text:style-name="T2">3. </text:span><text:span text:style-name="T5">ООО «Торговая Компания «Мираторг»</text:span><text:span text:style-name="T2"> в срок до 22.02.2017 представить документально подтвержденные сведения </text:span><text:span text:style-name="T4">об объемах реализации </text:span><text:span text:style-name="T4">мяса в маринаде для запекания Мираторг за период с даты начала производства и реализации данного продукта по настоящее время в привязке к датам изменения дизайна упаковки аналогичной продукции ОАО «Черкизовский мясоперерабатывающий завод».</text:span></text:p>
      <text:p text:style-name="P16"><text:tab/>4. Запросить у Лаборатории социологической экспертизы Института социологии РАН <text:span text:style-name="T10">копии заполненных анкет и копий инструкций для интервьюеров по проведению социологического исследования и эксперимента в рамках осуществленного социологического исследования</text:span>.</text:p>
      <text:p text:style-name="P17"/>
      <text:p text:style-name="P13">Примечание: Для обеспечения пропусков в здание Федеральной антимонопольной службы фамилии представителей необходимо сообщить за 1 день до рассмотрения дела.</text:p>
      <text:p text:style-name="P13"/>
      <text:p text:style-name="P13"/>
      <text:p text:style-name="P4"><text:span text:style-name="T1"/></text:p>
      <text:p text:style-name="P4"/>
      <text:p text:style-name="P4"/>
      <text:p text:style-name="P4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DAF349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2017-7351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7351(3) </text:p>
      </draw:text-box>
     </draw:frame><draw:frame draw:style-name="Mfr2" draw:name="SpdBarcode" text:anchor-type="paragraph" svg:x="0cm" svg:width="3.6cm" svg:height="0.78cm" draw:z-index="3"><draw:image xlink:href="Pictures/10000201000000780000001ACDAF349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5T15:55:51.53</meta:creation-date>
    <meta:generator>OpenOffice.org/3.3$Win32 OpenOffice.org_project/330m20$Build-9567</meta:generator>
    <dc:date>2017-02-01T13:02:43.58</dc:date>
    <meta:editing-duration>PT6H54M54S</meta:editing-duration>
    <meta:editing-cycles>2</meta:editing-cycles>
    <meta:print-date>2017-01-27T15:09:06.77</meta:print-date>
    <meta:document-statistic meta:table-count="0" meta:image-count="1" meta:object-count="0" meta:page-count="2" meta:paragraph-count="26" meta:word-count="427" meta:character-count="3494"/>
    <meta:user-defined meta:name="Поле 1"/>
    <meta:user-defined meta:name="Поле 2"/>
    <meta:user-defined meta:name="Поле 3"/>
    <meta:user-defined meta:name="Поле 4"/>
  </office:meta>
</office:document-meta>
</file>