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774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63667-e1af-4d51-9ec4-ff3547e040dd" text:name="BossProviderVariable"/>
      </text:user-field-decls>
      <text:p text:style-name="P14"><text:span text:style-name="T3">РЕШЕНИЕ № Т-9/17</text:span></text:p>
      <text:p text:style-name="P5">по результатам рассмотрения жалобы</text:p>
      <text:p text:style-name="P5">ОАО «Щербинский лифтостроительный завод»</text:p>
      <text:p text:style-name="P5">на нарушение процедуры торгов и порядка заключения договоров</text:p>
      <text:p text:style-name="P4"/>
      <text:p text:style-name="P7">Дата принятия решения: 26.01.2017                                                            г. Москва</text:p>
      <text:p text:style-name="P7"> </text:p>
      <text:p text:style-name="P11">Комиссия ФАС России по рассмотрению жалоб на нарушение процедуры торгов и порядка заключения договоров № 8 в составе:</text:p>
      <text:p text:style-name="P11"><text:span text:style-name="T1">&lt;...&gt;</text:span> (далее – Комиссия ФАС России),</text:p>
      <text:p text:style-name="P11">при участии представителей:</text:p>
      <text:p text:style-name="P11">– ОАО «Щербинский лифтостроительный завод»: уведомлено надлежащим образом, представители на рассмотрение жалобы не явились;</text:p>
      <text:p text:style-name="P11">– Министерство энергетики, жилищно-коммунального хозяйства<text:line-break/>и государственного регулирования тарифов Удмуртской Республики: уведомлено надлежащим образом, представители на рассмотрение жалобы не явились,</text:p>
      <text:p text:style-name="P13">рассмотрев жалобу ОАО «Щербинский лифтостроительный завод» на действия органа по ведению реестра квалифицированных подрядных организаций – Министерства энергетики, жилищно-коммунального хозяйства 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»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4"/>
      <text:p text:style-name="P5">У С Т А Н О В И Л А:</text:p>
      <text:p text:style-name="P4"/>
      <text:p text:style-name="P11">В Федеральную антимонопольную службу поступила жалоба<text:line-break/>ОАО «Щербинский лифтостроительный завод»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 работ<text:line-break/>по оценке технического состояния и проектированию капитального ремонта общего имущества многоквартирных домов, в том числе по замене лифтов»<text:line-break/>(далее – Предварительный отбор; Жалоба).</text:p>
      <text:p text:style-name="P11">Из Жалобы следует, что Орган по ведению реестра неправомерно отклонил заявку Заявителя на участие в Предварительном отборе.</text:p>
      <text:p text:style-name="P11">Рассмотрев все представленные Заявителем, Органом по ведению реестра документы, Комиссия ФАС России установила следующее.</text:p>
      <text:p text:style-name="P11"><text:soft-page-break/>30.11.2016 на официальном сайте Министерства энергетики, жилищно-коммунального хозяйства и государственного регулирования тарифов Удмуртской Республики в информационно-телекоммуникационной сети «Интернет» по адресу <text:span text:style-name="T1">www</text:span>.<text:span text:style-name="T1">rekudm</text:span>.<text:span text:style-name="T1">ru</text:span>, на сайте оператора электронной площадки АО «Электронные торговые системы» в информационно-телекоммуникационной сети «Интернет»<text:line-break/>по адресу <text:span text:style-name="T1">www</text:span>1.<text:span text:style-name="T1">etp</text:span>-<text:span text:style-name="T1">micex</text:span>.<text:span text:style-name="T1">ru</text:span> Органом по ведению реестра было размещено извещение о проведении предварительного отбора подрядных организаций для выполнения работ по предмету электронного аукциона «выполнение работ<text:line-break/>по оценке технического состояния и проектированию капитального ремонта общего имущества многоквартирных домов, в том числе по замене лифтов»<text:line-break/>№<text:span text:style-name="T1"> 11-</text:span><text:span text:style-name="T2">ПО/2016</text:span>, согласно которому дата и время начала подачи заявок на участие<text:line-break/>в Предварительном отборе — 01.12.2016 в 08:30; дата и время окончания срока подачи заявок на участие в Предварительном отборе — 21.12.2016 в 17:30;<text:line-break/>дата окончания рассмотрения заявок на участие в Предварительном отборе — 27.12.2016.</text:p>
      <text:p text:style-name="P11">Согласно Протоколу заседания комиссии по проведению предварительного отбора подрядных организаций для оказания услуг и (или) выполнения работ<text:line-break/>по капитальному ремонту общего имущества в многоквартирном доме<text:line-break/>на территории Удмуртской Республики от 28.12.2016 (далее – Протокол) комиссия по проведению предварительного отбора выявила факт отсутствия документов<text:line-break/>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 о проведении предварительного отбора), а именно в заявке Заявителя на участие<text:line-break/>в Предварительном отборе отсутствовал идентификационный номер налогоплательщика (при наличии) учредителей.</text:p>
      <text:p text:style-name="P11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1"><text:soft-page-break/>Аналогичные требования содержатся в Документации о проведении предварительного отбора.</text:p>
      <text:p text:style-name="P11"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1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№ 208-ФЗ «Об акционерных обществах» и Уставом.</text:p>
      <text:p text:style-name="P11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 его территориальное агентство или комитет<text:line-break/>по управлению имуществом национально - государственного, национально- или административно - территориального образования.</text:p>
      <text:p text:style-name="P11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1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 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<text:line-break/>в действие Гражданского кодекса Российской Федерации его учредителем (участником) признаются соответственно Российская Федерации, субъект Российской Федерации или муниципальное образование.</text:p>
      <text:p text:style-name="P11">Таким образом, ввиду того, что учредителем ОАО «Щербинский лифтостроительный завод» являлся Комитет по управлению имуществом <text:soft-page-break/>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1"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1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 наличии, Комиссия ФАС России приходит<text:lin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ункта 53 Положения.</text:p>
      <text:p text:style-name="P11">На основании изложенного и в соответствии с частью 20 статьи 18.1 Закона о защите конкуренции Комиссия ФАС России</text:p>
      <text:p text:style-name="P7"/>
      <text:p text:style-name="P9">Р Е Ш И Л А:</text:p>
      <text:p text:style-name="P7"/>
      <text:p text:style-name="P12">1. Признать жалобу ОАО «Щербинский лифтостроительный завод»<text:line-break/>на действия органа по 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» обоснованной.</text:p>
      <text:p text:style-name="P12"/>
      <text:p text:style-name="P12">2. Выдать органу по ведению реестра квалифицированных подрядных организаций – Министерству энергетики, жилищно-коммунального хозяйства и государственного регулирования тарифов Удмуртской Республики обязательное для исполнения предписание.</text:p>
      <text:p text:style-name="P12"/>
      <text:p text:style-name="P1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774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D774F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18:30.45</meta:creation-date>
    <meta:generator>OpenOffice.org/3.4.1$Win32 OpenOffice.org_project/341m1$Build-9593</meta:generator>
    <dc:date>2017-02-01T13:11:22.05</dc:date>
    <meta:print-date>2017-01-31T09:44:14.60</meta:print-date>
    <meta:document-statistic meta:table-count="0" meta:image-count="1" meta:object-count="0" meta:page-count="4" meta:paragraph-count="36" meta:word-count="1219" meta:character-count="10372"/>
    <meta:user-defined meta:name="Поле 1"/>
    <meta:user-defined meta:name="Поле 2"/>
    <meta:user-defined meta:name="Поле 3"/>
    <meta:user-defined meta:name="Поле 4"/>
  </office:meta>
</office:document-meta>
</file>