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1264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0pt" fo:language="en" fo:country="US" style:font-size-asian="14pt" style:font-size-complex="14pt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fo:font-size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size-asian="14pt" style:font-size-complex="14pt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size-complex="14pt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de83e9-f2e4-4724-8742-0ed09bdf717e" text:name="BossProviderVariable"/>
      </text:user-field-decls>
      <text:p text:style-name="P24"><text:span text:style-name="T2">ОПРЕДЕЛЕНИЕ </text:span>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2">№ <text:span text:style-name="T23">К-338/16/АК019-17</text:span></text:p>
      <text:p text:style-name="P12"/>
      <text:p text:style-name="P13"><text:span text:style-name="T14">30.01.2017 <text:s text:c="5"/></text:span><text:span text:style-name="T4"><text:s/></text:span><text:span text:style-name="T2"><text:tab/><text:tab/><text:tab/><text:tab/><text:tab/><text:tab/><text:tab/><text:tab/> <text:s text:c="22"/>Москва</text:span></text:p>
      <text:p text:style-name="P13"/>
      <text:p text:style-name="P16"><text:span text:style-name="T2">Я, </text:span><text:span text:style-name="T17">&lt;...&gt;</text:span><text:span text:style-name="T13">,</text:span><text:span text:style-name="T2"> рассмотрев материалы дела об административном правонарушении, возбужденного определением от 30</text:span><text:span text:style-name="T4">.01.2017</text:span><text:span text:style-name="T2"> по делу</text:span><text:span text:style-name="T13">, </text:span><text:span text:style-name="T15">№ К-338/16/АК019-17</text:span><text:span text:style-name="T13"> </text:span><text:span text:style-name="T2">в отношении</text:span><text:span text:style-name="T14"> </text:span><text:span text:style-name="T18">руководителя Московско-Окского территориального управления Росрыболовства — </text:span><text:span text:style-name="T21">&lt;...&gt;</text:span><text:span text:style-name="T2"> по признакам состав</text:span><text:span text:style-name="T5">а</text:span><text:span text:style-name="T2"> административного правонарушения, ответственность за совершение которых предусмотрена частью 4.2 статьи 7.30 Кодекса Российской Федерации об административных правонарушениях (далее — КоАП),</text:span></text:p>
      <text:p text:style-name="P17">руководствуясь статьей 26.10 (далее - КоАП),</text:p>
      <text:p text:style-name="P18"/>
      <text:p text:style-name="P11">ОПРЕДИЛИЛА:</text:p>
      <text:p text:style-name="P14"><text:tab/></text:p>
      <text:p text:style-name="P21"><text:span text:style-name="T16"><text:tab/></text:span><text:span text:style-name="T19">Московско-Окскому территориальному управлению Росрыболовства</text:span><text:span text:style-name="T8"> </text:span><text:span text:style-name="T26">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list xml:id="list33323648" text:style-name="L1">
        <text:list-item>
          <text:list>
            <text:list-item>
              <text:list>
                <text:list-item>
                  <text:p text:style-name="P22"><text:span text:style-name="T25">Надлежащим образом заверенную копию извещения о проведении электронного аукциона (номер извещения 0173100002816000027) (далее — Закупка)</text:span><text:span text:style-name="T22">;</text:span></text:p>
                </text:list-item>
                <text:list-item>
                  <text:p text:style-name="P22"><text:span text:style-name="T11">Надлежащим образом заверенную копию приказа о проведении </text:span><text:span text:style-name="T11">Закупки;</text:span></text:p>
                </text:list-item>
                <text:list-item>
                  <text:p text:style-name="P23">Надлежащим образом заверенную копию <text:s/>документации о Закупке;</text:p>
                </text:list-item>
                <text:list-item>
                  <text:p text:style-name="P22"><text:span text:style-name="T1">Надлежащим образом заверенную копию документа, возлагающего на </text:span><text:span text:style-name="T9">руководителя Московско-Окского территориального управления Росрыболовства — </text:span><text:span text:style-name="T12">&lt;...&gt;</text:span><text:span text:style-name="T9"> (далее — Должностное лица)</text:span><text:span text:style-name="T1">, ответственность за</text:span><text:span text:style-name="T11"> </text:span><text:span text:style-name="T10">составление и </text:span><text:span text:style-name="T1">утверждение документации </text:span><text:span text:style-name="T11">о Закупке</text:span><text:span text:style-name="T1">;</text:span></text:p>
                </text:list-item>
                <text:list-item>
                  <text:p text:style-name="P22"><text:span text:style-name="T1">Надлежащим образом заверенную копию должностного регламента Должностного лица, ответственного за</text:span><text:span text:style-name="T11"> составление и </text:span><text:span text:style-name="T1">утверждение документации </text:span><text:span text:style-name="T11">о Закупке</text:span><text:span text:style-name="T1">;</text:span></text:p>
                </text:list-item>
                <text:list-item>
                  <text:p text:style-name="P23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Должностного лица, ответственного за составление и утверждение документации о Закупке;</text:p>
                </text:list-item>
                <text:list-item>
                  <text:p text:style-name="P22"><text:soft-page-break/><text:span text:style-name="T19">Паспортные данные Должностного лица, ответственного за составление и утверждение документаци</text:span><text:span text:style-name="T28">и </text:span><text:span text:style-name="T20">о Закупке</text:span><text:span text:style-name="T28"> </text:span><text:span text:style-name="T19">(ФИО, номер и серия паспорта, кем и когда выдан, местожительство).</text:span></text:p>
                </text:list-item>
              </text:list>
            </text:list-item>
          </text:list>
        </text:list-item>
      </text:list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26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656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76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656(1) </text:p>
      </draw:text-box>
     </draw:frame><draw:frame draw:style-name="Mfr2" draw:name="SpdBarcode" text:anchor-type="paragraph" svg:x="0cm" svg:width="3.6cm" svg:height="0.78cm" draw:z-index="3"><draw:image xlink:href="Pictures/10000201000000780000001AEC1264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0:42:10.57</meta:creation-date>
    <meta:generator>OpenOffice.org/3.3$Win32 OpenOffice.org_project/330m20$Build-9567</meta:generator>
    <dc:date>2017-02-01T13:13:15.11</dc:date>
    <meta:document-statistic meta:table-count="1" meta:image-count="1" meta:object-count="0" meta:page-count="2" meta:paragraph-count="23" meta:word-count="277" meta:character-count="2414"/>
    <meta:user-defined meta:name="Поле 1"/>
    <meta:user-defined meta:name="Поле 2"/>
    <meta:user-defined meta:name="Поле 3"/>
    <meta:user-defined meta:name="Поле 4"/>
  </office:meta>
</office:document-meta>
</file>