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DE8A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cm" fo:margin-right="0.067cm" table:align="margins"/>
    </style:style>
    <style:style style:name="Таблица1.A" style:family="table-column">
      <style:table-column-properties style:column-width="10.504cm" style:rel-column-width="40652*"/>
    </style:style>
    <style:style style:name="Таблица1.B" style:family="table-column">
      <style:table-column-properties style:column-width="6.429cm" style:rel-column-width="24883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24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25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3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font-name="Times New Roman" fo:font-size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language="ru" fo:country="RU" style:font-size-asian="14pt" style:font-size-complex="14pt"/>
    </style:style>
    <style:style style:name="T1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background-color="#ffffff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background-color="#ffffff"/>
    </style:style>
    <style:style style:name="T30" style:family="text">
      <style:text-properties fo:font-size="14pt" fo:language="en" fo:country="US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fo:font-size="14pt" style:font-size-asian="14pt" style:font-size-complex="14pt"/>
    </style:style>
    <style:style style:name="T34" style:family="text">
      <style:text-properties style:font-name="Times New Roman" fo:font-size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language="ru" fo:country="RU" style:font-size-asian="14pt" style:font-size-complex="14pt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dc8cf1-9dbe-4826-a590-74a9af0881ab" text:name="BossProviderVariable"/>
      </text:user-field-decls>
      <text:p text:style-name="P29"><text:span text:style-name="T32">ОПРЕДЕЛЕНИЕ</text:span></text:p>
      <text:p text:style-name="P17">о возбуждении дела об административном</text:p>
      <text:p text:style-name="P17">правонарушении № К-338/16/АК015-17 и проведении</text:p>
      <text:p text:style-name="P17">административного расследования</text:p>
      <text:p text:style-name="P20"/>
      <text:p text:style-name="P18"><text:span text:style-name="T26">30.01.2017 <text:s text:c="15"/></text:span><text:tab/><text:tab/><text:tab/><text:tab/><text:tab/><text:tab/><text:tab/><text:tab/> <text:s text:c="7"/>Москва</text:p>
      <text:p text:style-name="P18"/>
      <text:p text:style-name="P21"><text:span text:style-name="T28"><text:tab/>Я, </text:span><text:span text:style-name="T13">&lt;...&gt;</text:span><text:span text:style-name="T12">, рассмотрев материалы дела </text:span><text:span text:style-name="T14">№ К-</text:span><text:span text:style-name="T15">338/16</text:span><text:span text:style-name="T12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<text:s text:c="33"/>об административных правонарушениях (далее – КоАП), и признала <text:s text:c="28"/>их достаточными для возбуждения дела,</text:span></text:p>
      <text:p text:style-name="P20"><text:span text:style-name="T33"><text:tab/>руководствуясь статьями 28.1, 28.7 КоАП,</text:span><text:span text:style-name="T28"> </text:span></text:p>
      <text:p text:style-name="P19"/>
      <text:p text:style-name="P19">УСТАНОВИЛА:</text:p>
      <text:p text:style-name="P19"/>
      <text:p text:style-name="P4"><text:tab/><text:span text:style-name="T35">Московско-Окским территориальным управлением Федерального агентства по рыболовству </text:span><text:span text:style-name="T5">(далее — Заказчик) осуществлена закупка</text:span><text:span text:style-name="T6"> </text:span><text:span text:style-name="T5">(номер извещения 0173100002816000027) (далее – Закупка).</text:span></text:p>
      <text:p text:style-name="P4"><text:span text:style-name="T35"><text:tab/></text:span><text:span text:style-name="T5">В силу части 1 статьи 67 </text:span><text:span text:style-name="Default_20_Paragraph_20_Font"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5"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</text:span><text:span text:style-name="T5">установленным документацией о таком аукционе в отношении закупаемых </text:span><text:span text:style-name="T5">товаров, работ, услуг.</text:span></text:p>
      <text:p text:style-name="P5"><text:tab/>Согласно части 4 статьи 67 Закона о контрактной системе участник электронного аукциона не допускается к участию в нем в случае:</text:p>
      <text:p text:style-name="P5"><text:tab/>1) не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5"><text:tab/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5"><text:tab/><text:span text:style-name="T1">В соответствии с частью 5 статьи </text:span><text:span text:style-name="T2">67 о</text:span><text:span text:style-name="T37">тказ в допуске к участию в электронном аукционе по основаниям, не предусмотренных частью 4 статьи 67, не допускается.</text:span></text:p>
      <text:p text:style-name="P5"><text:span text:style-name="T37"><text:tab/></text:span>В соответствии с подпунктом «б»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, соответствующие значениям, установленным документацией о таком аукционе, и указание на товарный знак (его словесное обозначение) (при <text:soft-page-break/>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страны происхождения товара.</text:p>
      <text:p text:style-name="P5"><text:tab/>Пунктом 2 части 1 статьи 64 Закона о контрактной системе установлено, что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</text:p>
      <text:p text:style-name="P5"><text:tab/>В соответствии с протоколом рассмотрения первых частей заявок на участие в Аукционе 29.02.2016 №0173100002816000027-1 <text:span text:style-name="T1">ООО «Проект сити»</text:span> отказано в допуске к участию в Аукционе в связи с тем, что в составе своей заявки <text:span text:style-name="T1">ООО «Проект сити»</text:span> не указал срок гарантии и год изготовления товара.</text:p>
      <text:p text:style-name="P5"><text:tab/>Согласно Техническому заданию документации об Аукционе установлена таблица «Сведения об объекте закупки» с соответствующими характеристиками товара, а также содержатся следующие разделы: «Общие требования», «Требования к безопасности», «упаковке, маркировке товара», «Требования к гарантийному сроку товара», «Требования к году изготовления товара», «Место поставки товара», «Сроки поставки товара». </text:p>
      <text:p text:style-name="P5"><text:tab/>Согласно первой части заявки <text:span text:style-name="T1">ООО «Проект сити»</text:span> на участие в Аукционе, установлено, что заявка не содержит срок гарантии и год изготовления товара.</text:p>
      <text:p text:style-name="P5"><text:tab/>Вместе с тем, согласно заявки участника Аукциона с порядковым номером «4» (допущенный к участию в Аукционе), участником не указаны разделы Технического задания: «Общие требования», «Требования к безопасности», а также в разделе «Год изготовления товара» указаны значения 2015-2016, в то время как, руководствуясь положениями инструкции по заполнению заявки на участие в Аукционе, необходимо указать конкретное значение.</text:p>
      <text:p text:style-name="P5"><text:tab/>Согласно инструкции по заполнению заявки на участие в Аукционе установлено, что указанная инструкция не позволяет определить правила, которыми необходимо руководствоваться при заполнении соответствующей заявки: требуется указание всех разделов, предусмотренных Техническим заданием документации об Аукционе либо указание значений в отношении только технических характеристик.</text:p>
      <text:p text:style-name="P5"><text:tab/>Учитывая изложенное, а также, что инструкция по заполнению заявки на участие в Аукционе не позволяет однозначно определить какими положениями указанной инструкции необходимо руководствоваться при заполнении соответствующих заявок для участия в Аукционе, Единой комиссией неправомерно принято решение об отказе <text:span text:style-name="T1">ООО «Проект сити»</text:span> в допуске к участию в Аукционе.</text:p>
      <text:p text:style-name="P4"><text:span text:style-name="T35"><text:tab/>Таким образом, действия Единой комиссии, принявшей решение об </text:span><text:soft-page-break/><text:span text:style-name="T35">отказе </text:span><text:span text:style-name="T36">ООО «Проект сити»</text:span><text:span text:style-name="T35"> в допуске к участию в Аукционе, нарушают часть 5 статьи 67 Закона о контрактной системе</text:span><text:span text:style-name="T5">.</text:span></text:p>
      <text:p text:style-name="P6"><text:span text:style-name="Default_20_Paragraph_20_Font"><text:span text:style-name="T16"><text:tab/>Согласно части 2 статьи 7.30 КоАП, о</text:span></text:span><text:span text:style-name="Default_20_Paragraph_20_Font"><text:span text:style-name="T18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 </text:span></text:span><text:span text:style-name="Default_20_Paragraph_20_Font"><text:span text:style-name="T24">предусмотрена </text:span></text:span><text:span text:style-name="Default_20_Paragraph_20_Font"><text:span text:style-name="T17"><text:s/></text:span></text:span><text:span text:style-name="Default_20_Paragraph_20_Font"><text:span text:style-name="T24"><text:s/>административная ответственность.</text:span></text:span></text:p>
      <text:p text:style-name="P11"><text:span text:style-name="T14"><text:tab/>Согласно материалам настоящего дела об административном правонарушении, должностным лицом Заказчика, ответственным за </text:span><text:span text:style-name="T5">принятие решение об отказе </text:span><text:span text:style-name="T7">участнику закупки</text:span><text:span text:style-name="T5"> в допуске к участию в Аукционе,</text:span><text:span text:style-name="T8"> является, в том числе, член Единой комиссии Московско-Окского территориального управления Росрыболовства — </text:span><text:span text:style-name="T10">&lt;...&gt;</text:span></text:p>
      <text:p text:style-name="P7"><text:span text:style-name="T21"><text:tab/>Таким образом, в действиях должностного лица – </text:span><text:span text:style-name="T23">&lt;...&gt;</text:span><text:span text:style-name="T25">, выразившихся в неправомерном </text:span><text:span text:style-name="T21">отказе участнику закупки в допуске к участию в Аукционе</text:span><text:span text:style-name="T25">, содержатся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12"><text:tab/>С учетом вышеизложенного и на основании статей 28.1, 28.7 КоАП,</text:p>
      <text:p text:style-name="P26"/>
      <text:p text:style-name="P26">ОПРЕДЕЛИЛА:</text:p>
      <text:p text:style-name="P28"/>
      <text:p text:style-name="P11"><text:span text:style-name="T27"><text:tab/></text:span><text:span text:style-name="T34">1. Возбудить в отношении </text:span><text:span text:style-name="T20">&lt;...&gt;</text:span><text:span text:style-name="T9"> </text:span><text:span text:style-name="T34">дело об административном правонарушении в соответствии с частью 2 статьи 7.30 КоАП</text:span><text:span text:style-name="T4">.</text:span></text:p>
      <text:p text:style-name="P13"><text:tab/>2. Провести административное расследование.</text:p>
      <text:p text:style-name="P11"><text:span text:style-name="T4"><text:tab/></text:span><text:span text:style-name="T5">3. </text:span><text:span text:style-name="T20">&lt;...&gt;</text:span><text:span text:style-name="T11"> </text:span><text:span text:style-name="T27">явиться</text:span><text:span text:style-name="T29"> 08.02.2017 в 10:45 в </text:span><text:span text:style-name="T27">ФАС России по адресу: <text:line-break/>г. Москва, ул. Садовая - Кудринская, д. 11, каб. 8 для дачи объяснений по факту нарушения, а также для составления и подписания протокола <text:s text:c="40"/>об административном правонарушении либо направить для этих целей </text:span><text:soft-page-break/><text:span text:style-name="T27">защитника с надлежащим образом оформленными полномочиями на участие <text:s text:c="43"/>в административном производстве, включая полномочия по защите интересов </text:span><text:span text:style-name="T30">&lt;...&gt; </text:span><text:span text:style-name="T27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tab/>Неявка в указанный срок будет расценена как отказ от подписания протокола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1"/>
          </table:table-cell>
          <table:table-cell office:value-type="string">
            <text:p text:style-name="P31"/>
          </table:table-cell>
        </table:table-row>
      </table:table>
      <text:p text:style-name="P27"/>
      <text:p text:style-name="P27"/>
      <text:p text:style-name="P22"/>
      <text:p text:style-name="P22"/>
      <text:p text:style-name="P22"/>
      <text:p text:style-name="P3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DE8A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77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7722(1) </text:p>
      </draw:text-box>
     </draw:frame><draw:frame draw:style-name="Mfr2" draw:name="SpdBarcode" text:anchor-type="paragraph" svg:x="0cm" svg:width="3.6cm" svg:height="0.78cm" draw:z-index="4"><draw:image xlink:href="Pictures/10000201000000780000001A58DE8A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1:29:10.25</meta:creation-date>
    <meta:generator>OpenOffice.org/3.3$Win32 OpenOffice.org_project/330m20$Build-9567</meta:generator>
    <dc:date>2017-02-01T13:20:48.94</dc:date>
    <meta:document-statistic meta:table-count="1" meta:image-count="1" meta:object-count="0" meta:page-count="4" meta:paragraph-count="36" meta:word-count="1038" meta:character-count="8156"/>
    <meta:user-defined meta:name="Поле 1"/>
    <meta:user-defined meta:name="Поле 2"/>
    <meta:user-defined meta:name="Поле 3"/>
    <meta:user-defined meta:name="Поле 4"/>
  </office:meta>
</office:document-meta>
</file>