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A625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04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font-size="13pt" fo:font-weight="bold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2"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fo:font-size="13pt" fo:background-color="#ffff00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49cm" fo:text-align="justify" style:justify-single-word="false" fo:orphans="0" fo:widows="0" fo:text-indent="1.27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>
        <style:tab-stops>
          <style:tab-stop style:position="11.959cm"/>
        </style:tab-stops>
      </style:paragraph-properties>
      <style:text-properties style:text-line-through-style="none" style:font-name="Times New Roman" fo:font-size="13pt" fo:language="en" fo:country="US" style:text-underline-style="none" fo:font-weight="normal" style:text-blinking="false" fo:background-color="transparent" style:font-name-asian="SimSun" style:font-size-asian="13pt" style:language-asian="zh" style:country-asian="CN" style:font-weight-asian="normal" style:font-size-complex="13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pt" fo:language="ru" fo:country="RU" fo:font-style="normal" fo:font-weight="normal" fo:background-color="#ffffff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pt" fo:language="ru" fo:country="RU" fo:font-style="normal" fo:font-weight="normal" fo:background-color="transparent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ru" fo:country="RU" fo:font-style="normal" fo:font-weight="normal" fo:background-color="transparent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language="ru" fo:country="RU" fo:background-color="#ffff00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background-color="#ffff00" style:font-size-asian="13pt" style:font-size-complex="13pt"/>
    </style:style>
    <style:style style:name="P28" style:family="paragraph" style:parent-style-name="Standard">
      <style:paragraph-properties fo:margin-left="9.825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29" style:family="paragraph" style:parent-style-name="Standard">
      <style:text-properties style:font-name="serif" fo:font-size="13pt" style:font-size-asian="13pt" style:font-size-complex="13pt"/>
    </style:style>
    <style:style style:name="P30" style:family="paragraph" style:parent-style-name="Standard"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2cm" style:auto-text-indent="false" fo:background-color="transparent">
        <style:tab-stops>
          <style:tab-stop style:position="1.794cm"/>
        </style:tab-stops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font-name="Times New Roman2" fo:font-size="13pt" fo:background-color="transparen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 style:text-autospace="none">
        <style:background-image/>
      </style:paragraph-properties>
      <style:text-properties style:font-name="Times New Roman2" fo:font-size="13pt" fo:background-color="#ffffff" style:font-size-asian="13pt" style:font-size-complex="13pt"/>
    </style:style>
    <style:style style:name="P35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8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style:text-underline-style="none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4" style:font-size-complex="13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position="0% 100%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fo:color="#000000" style:text-position="0% 100%" fo:letter-spacing="normal" fo:language="ru" fo:country="RU" fo:font-style="normal" style:letter-kerning="true" style:font-name-asian="Segoe UI" style:font-style-asian="normal" style:font-name-complex="Segoe UI" style:language-complex="hi" style:country-complex="IN" style:font-style-complex="normal"/>
    </style:style>
    <style:style style:name="T16" style:family="text">
      <style:text-properties fo:font-variant="normal" fo:text-transform="none" fo:color="#000000" style:text-position="0% 100%" fo:letter-spacing="normal" fo:language="ru" fo:country="RU" fo:font-style="normal" style:letter-kerning="true" style:font-name-asian="Segoe UI" style:language-asian="en" style:country-asian="US" style:font-style-asian="normal" style:font-name-complex="Segoe UI" style:language-complex="hi" style:country-complex="IN" style:font-style-complex="normal"/>
    </style:style>
    <style:style style:name="T17" style:family="text">
      <style:text-properties fo:font-variant="normal" fo:text-transform="none" fo:color="#000000" style:text-position="0% 100%" fo:letter-spacing="normal" fo:language="en" fo:country="US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fo:color="#000000" style:text-position="0% 100%" style:font-name="Times New Roman2" fo:letter-spacing="normal" fo:language="ru" fo:country="RU" fo:font-style="normal" style:letter-kerning="true" style:font-name-asian="Times New Roman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fo:color="#000000" style:text-position="0% 100%" style:font-name="Times New Roman2" fo:letter-spacing="normal" fo:font-style="normal" style:letter-kerning="true" style:font-name-asian="Times New Roman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1" style:family="text">
      <style:text-properties fo:font-variant="normal" fo:text-transform="none" style:font-name="Times New Roman" fo:letter-spacing="normal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22" style:family="text">
      <style:text-properties fo:font-variant="normal" fo:text-transform="none" style:font-name="Times New Roman" fo:font-size="13pt" fo:letter-spacing="normal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4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3"/>
    </style:style>
    <style:style style:name="T27" style:family="text">
      <style:text-properties fo:color="#000000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28" style:family="text">
      <style:text-properties fo:color="#000000" fo:language="ru" fo:country="RU" style:text-underline-style="none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29" style:family="text">
      <style:text-properties fo:color="#000000" fo:language="en" fo:country="US" style:text-underline-style="none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0" style:family="text">
      <style:text-properties fo:color="#000000" fo:language="en" fo:country="US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3" style:family="text">
      <style:text-properties style:font-name="Times New Roman" fo:font-size="13pt" fo:language="ru" fo:country="RU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4" style:family="text">
      <style:text-properties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5" style:family="text">
      <style:text-properties style:font-name="Times New Roman2"/>
    </style:style>
    <style:style style:name="T36" style:family="text">
      <style:text-properties style:font-name="Times New Roman2" fo:language="ru" fo:country="RU"/>
    </style:style>
    <style:style style:name="T37" style:family="text">
      <style:text-properties fo:background-color="transparent"/>
    </style:style>
    <style:style style:name="T38" style:family="text">
      <style:text-properties fo:background-color="transparent" style:font-name-asian="Times New Roman" style:font-name-complex="Times New Roman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transparent"/>
    </style:style>
    <style:style style:name="T41" style:family="text">
      <style:text-properties fo:language="ru" fo:country="RU" fo:font-style="normal" fo:font-weight="normal" style:font-name-asian="Times New Roman1" style:language-asian="en" style:country-asian="US" style:font-weight-asian="bold" style:font-name-complex="Times New Roman1" style:font-weight-complex="bold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style:text-line-through-style="none" style:font-name="Times New Roman" fo:font-size="13pt" fo:language="ru" fo:country="RU" fo:font-style="normal" style:text-underline-style="none" fo:font-weight="normal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4" style:font-size-complex="13pt" style:language-complex="zxx" style:country-complex="none" style:font-style-complex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background-color="transparent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23c6b-24a6-4ef1-9263-4b8e3ad0449b" text:name="BossProviderVariable"/>
      </text:user-field-decls>
      <text:p text:style-name="P36"><text:span text:style-name="T47">О П Р Е Д Е Л Е Н И Е</text:span></text:p>
      <text:p text:style-name="P11"><text:span text:style-name="T31">о прекращении производства</text:span> по делу № 3-5-49/00-08-16</text:p>
      <text:p text:style-name="P7"><text:span text:style-name="T36">23</text:span><text:span text:style-name="T35"> января 2017 г.                                                                      <text:s text:c="30"/>г. Москва</text:span></text:p>
      <text:p text:style-name="P12">Комиссия ФАС России по рассмотрению дел по признакам нарушения закон<text:span text:style-name="T37">одательства о рекламе в составе:</text:span></text:p>
      <text:p text:style-name="P4"><text:span text:style-name="T44">&lt;...&gt;</text:span>,</text:p>
      <text:p text:style-name="P13"><text:span text:style-name="Основной_20_шрифт_20_абзаца"><text:span text:style-name="T25">рассмотрев материалы </text:span></text:span><text:span text:style-name="Основной_20_шрифт_20_абзаца"><text:span text:style-name="T26">о распространении </text:span></text:span><text:span text:style-name="Основной_20_шрифт_20_абзаца"><text:span text:style-name="T14">рекламы шоу </text:span></text:span><text:span text:style-name="Основной_20_шрифт_20_абзаца"><text:span text:style-name="T17">&lt;...&gt;</text:span></text:span><text:span text:style-name="Основной_20_шрифт_20_абзаца"><text:span text:style-name="T14"> «Я» с пометкой «Все билеты проданы» на Первом канале,</text:span></text:span></text:p>
      <text:p text:style-name="P14">в присутствии лиц, участвующих в деле:</text:p>
      <text:p text:style-name="P6"><text:span text:style-name="Основной_20_шрифт_20_абзаца"><text:span text:style-name="T26">лица, в действиях которого содержатся признаки нарушения законодательства о рекламе:</text:span></text:span></text:p>
      <text:p text:style-name="P15"><text:span text:style-name="Основной_20_шрифт_20_абзаца"><text:span text:style-name="T16">ИП Киркорова Ф. Б. (ОГРНИП 304770001231454, ИНН 770900092287, адрес: улица Земляной вал, дом 52/16, кв.58, г. Москва, 109240)</text:span></text:span><text:span text:style-name="Основной_20_шрифт_20_абзаца"><text:span text:style-name="T15"> — </text:span></text:span><text:span text:style-name="Основной_20_шрифт_20_абзаца"><text:span text:style-name="T18">&lt;...</text:span></text:span><text:span text:style-name="Основной_20_шрифт_20_абзаца"><text:span text:style-name="T19">&gt;</text:span></text:span><text:span text:style-name="Основной_20_шрифт_20_абзаца"><text:span text:style-name="T18"> (по доверенности 77 АВ 1666786 от 19.09.2016),</text:span></text:span></text:p>
      <text:p text:style-name="P15"><text:span text:style-name="Основной_20_шрифт_20_абзаца"><text:span text:style-name="T15">заинтересованные лица:</text:span></text:span></text:p>
      <text:p text:style-name="P32"><text:span text:style-name="Основной_20_шрифт_20_абзаца"><text:span text:style-name="T11">ЗАО «КАССИР.РУ — Национальный Билетный Оператор» </text:span></text:span><text:span text:style-name="Основной_20_шрифт_20_абзаца"><text:span text:style-name="T8">(</text:span></text:span><text:span text:style-name="Основной_20_шрифт_20_абзаца"><text:span text:style-name="T9">юридический </text:span></text:span><text:span text:style-name="Основной_20_шрифт_20_абзаца"><text:span text:style-name="T9">адрес: наб. Реки Мойки, д. 7, литер А, г. Санкт-Петербург, 191186, ОГРН 1077763204507, ИНН 7707646472, КПП 784101001, дата регистрации 29.11.2007) — Ершовой А.В. (доверенность б/н от 19.01.2017).</text:span></text:span></text:p>
      <text:p text:style-name="P32"><text:span text:style-name="Основной_20_шрифт_20_абзаца"><text:span text:style-name="T11">ООО «Билетная система» </text:span></text:span><text:span text:style-name="Основной_20_шрифт_20_абзаца"><text:span text:style-name="T8">(</text:span></text:span><text:span text:style-name="Основной_20_шрифт_20_абзаца"><text:span text:style-name="T9">юридический адрес: Новоподмосковный пер., д. 7, стр. 1, г. Москва, 115280, ОГРН 1107746241900, ИНН 7743774790, КПП 7743010011, дата регистрации 23.12.2014) — не явился, уведомлен надлежащим образом, заявил ходатайство о рассмотрении дела в отсутствии представителей </text:span></text:span><text:span text:style-name="Основной_20_шрифт_20_абзаца"><text:span text:style-name="T11">ООО «Билетная система»,</text:span></text:span></text:p>
      <text:p text:style-name="P8">УСТАНОВИЛА:</text:p>
      <text:p text:style-name="P5">В ФАС России поступило обращение гражданина с претензией к рекламе шоу <text:span text:style-name="T44">&lt;...&gt;</text:span> «Я» с пометкой «Все билеты проданы», распространявшейся на телевидении в эфире Первого канала в феврале-марте 2016 года.</text:p>
      <text:p text:style-name="P5">В рекламном ролике, распространявшемся на Первом канале, сообщается о премьере шоу «Я» <text:span text:style-name="T44">&lt;...&gt;</text:span> постановки <text:span text:style-name="T44">&lt;...&gt;</text:span>, которое состоится<text:span text:style-name="T37"> 16, 17, 18, 19, 20 марта 2016. </text:span></text:p>
      <text:p text:style-name="P21"><text:span text:style-name="T37">Завершается видеоролик кадром, в котором в центре содержится образ <text:s/></text:span><text:span text:style-name="T45">&lt;...&gt;</text:span><text:span text:style-name="T37">, и надписи по периметру: «Филипп Киркоров», «Шоу «Я», «постановка </text:span><text:span text:style-name="T45">Franco Dragone</text:span><text:span text:style-name="T37">», «6+», «Премьера 2016», </text:span><text:span text:style-name="T45">«redkassa.ru»,</text:span><text:span text:style-name="T37"> </text:span><text:span text:style-name="T45">«</text:span><text:span text:style-name="T37">билеты </text:span><text:span text:style-name="T45">kassir.ru», </text:span><text:span text:style-name="T37">«Кремль», и закадровый голос сообщает о том, что билеты проданы. При этом, на экране поочередно </text:span><text:span text:style-name="T46">появляются даты </text:span><text:span text:style-name="T38">17, 18, 19, 20 марта, которые </text:span><text:span text:style-name="T46">перечеркиваются табличками с надписью «Все билеты проданы», а также сообщается о дополнительном шоу 16 марта 2016 года.</text:span></text:p>
      <text:p text:style-name="P19"><text:span text:style-name="T8">В рекламе аудио и визуально доносилась информация о том, что билеты на шоу </text:span><text:span text:style-name="T10">&lt;...&gt; </text:span><text:span text:style-name="T8">«Я» на 17, 18, 19, 20 марта проданы. Вместе с тем согласно представленным гражданином материалам 1 марта 2016 года в интернет-кассах на сайтах theticket.ru</text:span><text:span text:style-name="T10">, mega-bilet.ru</text:span><text:span text:style-name="T8">, </text:span><text:span text:style-name="T10">partery.ru,</text:span><text:span text:style-name="T8"> </text:span><text:span text:style-name="T42">www.kirkorov.ru</text:span><text:span text:style-name="T10"> </text:span><text:span text:style-name="T8">билеты на указанные в рекламе даты (17, 18, 19, 20 марта 2016) имелись в наличии.</text:span></text:p>
      <text:p text:style-name="P20"><text:soft-page-break/><text:span text:style-name="T4">Согласно пункту 3 части 3 статьи 5 Федерального закона «О рекламе» недостоверной признается реклама, которая содержит не соответствующие действительности</text:span><text:span text:style-name="T2"> сведения </text:span><text:span text:style-name="T37">об ассортименте и о комплектации товаров, а также о возможности их приобретения в определенном месте или в течение определенного срока.</text:span></text:p>
      <text:p text:style-name="P20"><text:span text:style-name="T2">В рекламе шоу </text:span><text:span text:style-name="T6">&lt;...&gt;</text:span><text:span text:style-name="T2"> «Я» усм</text:span><text:span text:style-name="T4">атриваются признаки нарушения пункта 3 части 3 статьи 5 Федерального закона «О реклам</text:span><text:span text:style-name="T2">е».</text:span></text:p>
      <text:p text:style-name="P18"><text:span text:style-name="T37">В соответствии с частью 6 статьи 38 Федерального закона «О рекламе» рекламодатель несет ответственность за наруше</text:span>ние требований, установленных пунктом 3 части 3 статьи 5 Федерального закона «О рекламе».</text:p>
      <text:p text:style-name="P19"><text:span text:style-name="Основной_20_шрифт_20_абзаца"><text:span text:style-name="T33">Рекламодателем указанной рекламы является </text:span></text:span><text:span text:style-name="Основной_20_шрифт_20_абзаца"><text:span text:style-name="T34">ИП Киркоров Филипп Бедрос </text:span></text:span><text:span text:style-name="Основной_20_шрифт_20_абзаца"><text:span text:style-name="T33">(</text:span></text:span><text:span text:style-name="Основной_20_шрифт_20_абзаца"><text:span text:style-name="T20">ОГРНИП 304770001231454, ИНН 770900092287, адрес: улица Земляной вал, дом 52/16, кв.58, г. Москва, 109240</text:span></text:span><text:span text:style-name="Основной_20_шрифт_20_абзаца"><text:span text:style-name="T33">).</text:span></text:span></text:p>
      <text:p text:style-name="P33"/>
      <text:p text:style-name="P33">Согласно устным объяснениям представителя ИП Киркорова Ф.Б. договор на распространение билетов на шоу «Я» Ф.Б. Киркорова был заключен только с ООО «Билетная система» (<text:span text:style-name="T44">redkassa.ru)</text:span> и ЗАО «КАССИР.РУ — Национальный Билетный Оператор» <text:span text:style-name="T44">(kassir.ru).</text:span></text:p>
      <text:p text:style-name="P33">Остальные распространители билетов, по утверждению представителя ИП Киркорова Ф.Б., являются перекупщиками и не имеют отношения к продажам <text:s/>ИП Киркорову Ф.Б и указанной рекламе.</text:p>
      <text:p text:style-name="P33">В рекламе прямо указывалось о местах приобретения билетов <text:span text:style-name="T44">redkassa.ru </text:span><text:span text:style-name="T39">и </text:span><text:span text:style-name="T44">kassir.ru. </text:span><text:span text:style-name="T39">Соответственно, информация, представленная гражданином, о наличии билетов на иных сайтах не свидетельствует о недостоверности информации в рекламе шоу «Я» </text:span><text:span text:style-name="T44">&lt;...&gt;.</text:span></text:p>
      <text:p text:style-name="P34"><text:span text:style-name="Основной_20_шрифт_20_абзаца"><text:span text:style-name="T27">Согласно письменным объяснениям ООО «Билетная система» и ЗАО «КАССИР.РУ — Национальный Билетный Оператор» по состоянию на 1 марта 2016 года на сайтах </text:span></text:span><text:span text:style-name="Основной_20_шрифт_20_абзаца"><text:span text:style-name="T30">redkassa.ru </text:span></text:span><text:span text:style-name="Основной_20_шрифт_20_абзаца"><text:span text:style-name="T27">и </text:span></text:span><text:span text:style-name="Основной_20_шрифт_20_абзаца"><text:span text:style-name="T29">kassir.ru</text:span></text:span><text:span text:style-name="Основной_20_шрифт_20_абзаца"><text:span text:style-name="T27"> билеты на шоу «Я» </text:span></text:span><text:span text:style-name="Основной_20_шрифт_20_абзаца"><text:span text:style-name="T30">&lt;...&gt;</text:span></text:span><text:span text:style-name="Основной_20_шрифт_20_абзаца"><text:span text:style-name="T27">, проходившее 16, 17, 18, 19, 20 марта 2016 года, в продаже отсутствовали</text:span></text:span><text:span text:style-name="Основной_20_шрифт_20_абзаца"><text:span text:style-name="T28">.</text:span></text:span></text:p>
      <text:p text:style-name="P34"><text:span text:style-name="Основной_20_шрифт_20_абзаца"><text:span text:style-name="T3">Какие-либо доказательства наличия у официальных продавцов — </text:span></text:span><text:span text:style-name="Основной_20_шрифт_20_абзаца"><text:span text:style-name="T12">ООО «Билетная система» и ЗАО «КАССИР.РУ — Национальный Билетный Оператор», </text:span></text:span><text:span text:style-name="Основной_20_шрифт_20_абзаца"><text:span text:style-name="T3"><text:s text:c="2"/>билетов <text:s/></text:span></text:span><text:span text:style-name="Основной_20_шрифт_20_абзаца"><text:span text:style-name="T12">на шоу «Я» </text:span></text:span><text:span text:style-name="Основной_20_шрифт_20_абзаца"><text:span text:style-name="T13">&lt;...&gt;</text:span></text:span><text:span text:style-name="Основной_20_шрифт_20_абзаца"><text:span text:style-name="T12">, проходившее 16, 17, 18, 19, 20 марта 2016 года, </text:span></text:span><text:span text:style-name="Основной_20_шрифт_20_абзаца"><text:span text:style-name="T3">в период распространения рекламы с пометкой «Все билеты проданы» в материалах дела отсутствуют.</text:span></text:span></text:p>
      <text:p text:style-name="P17"/>
      <text:p text:style-name="P17">При данных обстоятельствах Комиссия ФАС России пришла к заключению об отсутствии признаков нарушения пункта <text:span text:style-name="T5"><text:s/>3 части 3 статьи 5</text:span> Федерального закона «О рекламе» в рекламе <text:span text:style-name="T5">шоу </text:span><text:span text:style-name="T7">&lt;...&gt;</text:span><text:span text:style-name="T5"> «Я» с пометкой «Все билеты проданы», распространявшейся на телевидении в эфире Первого канала в феврале-марте 2016 года.</text:span></text:p>
      <text:p text:style-name="P22"/>
      <text:p text:style-name="P23"><text:span text:style-name="T41">Руководствуясь подпунктом «а» пункта 36 Правил рассмотрения </text:span>антимонопольным органом дел, возбужденных по признакам нарушения законодательства Российской Федерации о рекламе, Комиссия, </text:p>
      <text:p text:style-name="P35">ОПРЕДЕЛИЛА:</text:p>
      <text:p text:style-name="P24"><text:soft-page-break/><text:span text:style-name="T37">Прекратить производство по делу <text:s/>№ 3-5-42/00-08-16 по призн</text:span>акам нарушения законодательства Российской Федерации о рекламе.</text:p>
      <text:p text:style-name="P29"/>
      <text:p text:style-name="P29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8A625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618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8A625E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6186(1) </text:p>
      </draw:text-box>
     </draw:frame><draw:frame draw:style-name="Mfr2" draw:name="SpdBarcode" text:anchor-type="paragraph" svg:x="0cm" svg:width="3.6cm" svg:height="0.78cm" draw:z-index="5"><draw:image xlink:href="Pictures/10000201000000780000001A08A625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7:47:08.71</meta:creation-date>
    <dc:date>2017-02-01T14:10:19.62</dc:date>
    <meta:editing-duration>PT5M45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3" meta:paragraph-count="34" meta:word-count="714" meta:character-count="5204"/>
    <meta:user-defined meta:name="Поле 1"/>
    <meta:user-defined meta:name="Поле 2"/>
    <meta:user-defined meta:name="Поле 3"/>
    <meta:user-defined meta:name="Поле 4"/>
  </office:meta>
</office:document-meta>
</file>