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3C7E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9" style:family="paragraph" style:parent-style-name="Standard"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normal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938fe-4ff2-4390-ab3c-4b82bc6c0dae" text:name="BossProviderVariable"/>
      </text:user-field-decls>
      <text:p text:style-name="P21">Уведомление о составлении протокола</text:p>
      <text:p text:style-name="P12"/>
      <text:p text:style-name="P12"/>
      <text:p text:style-name="P15"><text:span text:style-name="T1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0">&lt;...&gt;</text:span><text:span text:style-name="T19">, при рассмотрении </text:span><text:span text:style-name="T4">материалов дела <text:s text:c="20"/>№ </text:span><text:span text:style-name="T6">К-1890/15/АК634-16</text:span><text:span text:style-name="T5"> выявила в действиях </text:span><text:span text:style-name="Основной_20_шрифт_20_абзаца"><text:span text:style-name="T11">н</text:span></text:span><text:span text:style-name="Strong_20_Emphasis"><text:span text:style-name="T16">ачальника отдела эксплуатации и материально-технического обеспечения Управления делами Федеральной службы по надзору в сфере защиты прав потребителей и благополучия человека</text:span></text:span><text:span text:style-name="Strong_20_Emphasis"><text:span text:style-name="T12"> </text:span></text:span><text:span text:style-name="Strong_20_Emphasis"><text:span text:style-name="T13">&lt;...&gt;</text:span></text:span><text:span text:style-name="T5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5"><text:span text:style-name="T7"><text:tab/>В связи с изложенным, </text:span><text:span text:style-name="Strong_20_Emphasis"><text:span text:style-name="T15">&lt;...&gt;</text:span></text:span><text:span text:style-name="T7"> </text:span><text:span text:style-name="T8">надлежит явиться 21.02.2017 в 10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7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  <text:p text:style-name="P18"/>
      <text:p text:style-name="P2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83C7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0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095(1) </text:p>
      </draw:text-box>
     </draw:frame><draw:frame draw:style-name="Mfr2" draw:name="SpdBarcode" text:anchor-type="paragraph" svg:x="0cm" svg:width="3.6cm" svg:height="0.78cm" draw:z-index="1"><draw:image xlink:href="Pictures/10000201000000780000001AE83C7E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06:48.33</meta:creation-date>
    <dc:date>2017-02-01T14:12:07.03</dc:date>
    <meta:editing-duration>PT3M39S</meta:editing-duration>
    <meta:editing-cycles>2</meta:editing-cycles>
    <meta:generator>OpenOffice.org/3.3$Win32 OpenOffice.org_project/330m20$Build-9567</meta:generator>
    <meta:print-date>2017-01-30T17:33:01.79</meta:print-date>
    <meta:document-statistic meta:table-count="0" meta:image-count="1" meta:object-count="0" meta:page-count="1" meta:paragraph-count="7" meta:word-count="193" meta:character-count="1628"/>
    <meta:user-defined meta:name="Поле 1"/>
    <meta:user-defined meta:name="Поле 2"/>
    <meta:user-defined meta:name="Поле 3"/>
    <meta:user-defined meta:name="Поле 4"/>
  </office:meta>
</office:document-meta>
</file>