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62B3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line-height-at-least="0.101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fo:background-color="#ff0000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000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1" style:family="paragraph" style:parent-style-name="Standard">
      <style:paragraph-properties fo:margin-top="0cm" fo:margin-bottom="0cm"/>
      <style:text-properties fo:color="#000000" style:font-name="Times New Roman" fo:font-size="8pt" fo:font-weight="normal" fo:background-color="#ffffff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Times New Roman" fo:background-color="transparen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background-color="transparen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fo:background-color="#ffffff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31" style:family="paragraph" style:parent-style-name="Text_20_body">
      <style:paragraph-properties fo:margin-left="9.29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9.342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9.342cm" fo:margin-right="0cm" fo:margin-top="0.176cm" fo:margin-bottom="0cm" fo:text-indent="0cm" style:auto-text-indent="false"/>
      <style:text-properties style:font-name="Times New Roman" fo:font-size="14pt" fo:background-color="transparent"/>
    </style:style>
    <style:style style:name="P34" style:family="paragraph" style:parent-style-name="Text_20_body">
      <style:paragraph-properties fo:margin-left="9.20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/>
    </style:style>
    <style:style style:name="P35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font-name="Times New Roman" fo:background-color="transparen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background-color="#ffffff"/>
    </style:style>
    <style:style style:name="P38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/>
    </style:style>
    <style:style style:name="P39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323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background-color="#ffffff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background-color="transparen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14pt" fo:font-weight="bold"/>
    </style:style>
    <style:style style:name="T2" style:family="text">
      <style:text-properties style:font-name="Times New Roman" fo:font-size="14pt" fo:font-weight="bold" style:font-weight-asian="bold" style:font-weight-complex="bold"/>
    </style:style>
    <style:style style:name="T3" style:family="text">
      <style:text-properties style:font-name="Times New Roman" fo:font-size="14pt" fo:font-style="italic" fo:font-weight="bold"/>
    </style:style>
    <style:style style:name="T4" style:family="text">
      <style:text-properties style:font-name="Times New Roman" fo:font-size="14pt" fo:background-color="#ffffff"/>
    </style:style>
    <style:style style:name="T5" style:family="text">
      <style:text-properties style:font-name="Times New Roman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="Times New Roman" fo:letter-spacing="-0.004cm" fo:language="ru" fo:country="RU" fo:font-style="normal" style:font-style-asian="normal" style:font-name-complex="Times New Roman2" style:font-style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/>
    </style:style>
    <style:style style:name="T13" style:family="text">
      <style:text-properties fo:color="#000000" style:font-name="Times New Roman" fo:font-size="14pt" fo:font-weight="normal" style:font-weight-asian="normal" style:font-weight-complex="normal"/>
    </style:style>
    <style:style style:name="T14" style:family="text">
      <style:text-properties fo:color="#000000" style:font-name="Times New Roman" fo:font-size="14pt" fo:font-style="italic" fo:font-weight="normal" style:font-weight-asian="normal" style:font-weight-complex="normal"/>
    </style:style>
    <style:style style:name="T15" style:family="text">
      <style:text-properties fo:color="#000000"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en" fo:country="US"/>
    </style:style>
    <style:style style:name="T19" style:family="text">
      <style:text-properties fo:color="#000000" style:font-name="Times New Roman" fo:font-size="14pt" fo:language="en" fo:country="US" fo:font-weight="normal" style:font-weight-asian="normal" style:font-weight-complex="normal"/>
    </style:style>
    <style:style style:name="T20" style:family="text">
      <style:text-properties fo:color="#000000" style:font-name="Times New Roman" fo:background-color="transparent"/>
    </style:style>
    <style:style style:name="T21" style:family="text">
      <style:text-properties fo:color="#000000"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color="#000000" fo:letter-spacing="-0.004cm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fo:font-size="14pt" fo:font-weight="bold"/>
    </style:style>
    <style:style style:name="T40" style:family="text">
      <style:text-properties fo:background-color="transparent"/>
    </style:style>
    <style:style style:name="T41" style:family="text">
      <style:text-properties fo:font-weight="normal" fo:background-color="transparent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font-size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background-color="transparent"/>
    </style:style>
    <style:style style:name="T47" style:family="text">
      <style:text-properties fo:font-size="14pt" fo:background-color="transparent" style:font-size-asian="14pt" style:font-size-complex="14pt"/>
    </style:style>
    <style:style style:name="T48" style:family="text"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49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ize="14pt" fo:font-weight="normal" style:font-weight-asian="normal" style:font-weight-complex="normal"/>
    </style:style>
    <style:style style:name="T51" style:family="text">
      <style:text-properties fo:font-size="14pt" fo:font-weight="bold"/>
    </style:style>
    <style:style style:name="T52" style:family="text">
      <style:text-properties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5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8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13596-07b0-4cd1-b5a7-172fb6e9d7aa" text:name="BossProviderVariable"/>
      </text:user-field-decls>
      <text:p text:style-name="P42"><text:span text:style-name="T51">ПОСТАНОВЛЕНИЕ</text:span></text:p>
      <text:p text:style-name="P30"><text:span text:style-name="T1">о наложении штрафа по делу № </text:span><text:span text:style-name="T2">4-19.7.2-29/00-27-17 </text:span></text:p>
      <text:p text:style-name="P24">об административном правонарушении </text:p>
      <text:p text:style-name="P23"> </text:p>
      <text:p text:style-name="P26">«<text:span text:style-name="T8">27</text:span>» янва<text:span text:style-name="T10">ря</text:span> 2017 года                                                                         <text:s text:c="4"/>     г. Москва</text:p>
      <text:p text:style-name="P23"> </text:p>
      <text:p text:style-name="P3"><text:span text:style-name="T12">Я, </text:span><text:span text:style-name="T19">&lt;...&gt;</text:span><text:span text:style-name="T14">,</text:span><text:span text:style-name="T13"> рассмотрев материалы дела № 4-19.7.2-29/00-27-17<text:line-break/>об административном правонарушении, возбужденного в отношении<text:line-break/>АО «Камов»</text:span><text:span text:style-name="T3"> </text:span><text:span text:style-name="T12">по факту административного правонарушения, ответственность за которое предусмотрена </text:span><text:span text:style-name="T15">частью 2 статьи 19.7.2 </text:span><text:span text:style-name="T16">Кодекса Российской Федерации об </text:span><text:span text:style-name="T17">административных правонарушениях (далее – КоАП),</text:span></text:p>
      <text:p text:style-name="P4"> </text:p>
      <text:p text:style-name="P11">УСТАНОВИЛ:</text:p>
      <text:p text:style-name="P17"/>
      <text:p text:style-name="P7"><text:span text:style-name="T33">В соответствии со статьей</text:span><text:span text:style-name="T20"> 15.1 </text:span><text:span text:style-name="T24">Федерального закона от 29.12.2012 № 275-ФЗ </text:span><text:span text:style-name="T56">"О государственном оборонном заказе" (да</text:span><text:span text:style-name="T55">лее - </text:span><text:span text:style-name="T33">Федеральный закон<text:line-break/>№ 275-ФЗ) ФАС России </text:span><text:span text:style-name="T26">осуществляет в пределах своей компетенции государственный контроль (надзор) за соблюдением законодательства в сфере государственного оборонного заказа</text:span><text:span text:style-name="T33">, выявляет нарушения законодательства в сфере государственного оборонного заказа, принимает меры по их прекращению,</text:span><text:span text:style-name="T26"> и привлекает к ответственности за такие нарушения,</text:span><text:span text:style-name="T33"> принимает меры по предупреждению нарушений законодательства в сфере государственного оборонного заказа.</text:span><text:span text:style-name="T40"> </text:span></text:p>
      <text:p text:style-name="P5">Согласно статье 15.3 <text:span text:style-name="T11">Федерального закона № 275-ФЗ </text:span><text:span text:style-name="T53">организации - </text:span><text:span text:style-name="T25">головные исполнители и исполнители по государственным контрактам обязаны представлять в установленный срок по мотивированному требованию необходимые ФАС России документы, </text:span><text:span text:style-name="T53">объяснения, информацию соответственно в письменной и устной форме (в том числе содержащую </text:span><text:span text:style-name="T53">сведения, составляющие государственную, налоговую, банковскую, служебную, </text:span><text:span text:style-name="T53">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9"><text:span text:style-name="T11">В соответствии с постановлением Правительства Российской Федерации </text:span><text:span text:style-name="T30">от 24.12.2015 № 1420-82 «О государственном оборонном заказе на 2016 год»</text:span><text:span text:style-name="T11"> организации оборонно-промышленного комплекса — исполнители заданий государственного оборонного заказа обязаны ежеквартально представлять в ФАС России сведения о ходе выполнения и финансирования заданий по государственному оборонному заказу по установленной ФАС России форме.</text:span> </text:p>
      <text:p text:style-name="P5"><text:span text:style-name="T11">В соответствии с пунктами 5.12 и 6.1 </text:span><text:span text:style-name="T32">П</text:span><text:span text:style-name="T11">оложения о ФАС России, утвержденного п</text:span><text:span text:style-name="T25">остановлением Правительства Российской Федерации<text:line-break/>от 30.06.2004 № 331, ФАС России</text:span><text:span text:style-name="T11"> </text:span><text:span text:style-name="T25">осуществляет полномочия, не указанные в </text:span><text:soft-page-break/><text:span text:style-name="T25">разделе </text:span><text:span text:style-name="T27">II </text:span><text:span text:style-name="T28">указанного Положения,</text:span><text:span text:style-name="T25"> в установленной сфере деятельности, если такие полномочия предусмотрены федеральными законами, нормативными правовыми актами Президента Российской Федерации или Правительства Российской Федерации, и с целью реализации полномочий в установленной сфере деятельности имеет право запрашивать и получать в установленном порядке сведения, необходимые для принятия решений по вопросам, отнесенным к компетенции ФАС России</text:span><text:span text:style-name="T11">. </text:span></text:p>
      <text:p text:style-name="P7"><text:span text:style-name="T31">Во исполнение постановления Правительства Российской Федерации<text:line-break/>от 24.12.2015 № 1420-82 «О государственном оборонном заказе на 2016 год» ФАС России было направлено требование <text:s/>организациям оборонно-промышленного комплекса о представлении сведений о ходе выполнения<text:line-break/>и финансирования заданий по государственному оборонному заказу по форме отчетности 1-ГОЗ. АО «Камов»</text:span><text:span text:style-name="T33"> направлено письмо ФАС России<text:line-break/>о представлении отчета по форме 1-ГОЗ </text:span><text:span text:style-name="Основной_20_шрифт_20_абзаца"><text:span text:style-name="T33">от 21.03.2016 № МО/17255-ДСП/16</text:span></text:span><text:span text:style-name="T33">,<text:line-break/>в т.ч. с требованием о представлении отчета по форме 1- ГОЗ по результатам работы за 9 месяцев 2016 года в сфере государственного оборонного заказа<text:line-break/>в срок до 05.10.2016.</text:span></text:p>
      <text:p text:style-name="P5"><text:span text:style-name="T30">АО «Камов»</text:span><text:span text:style-name="T11"> в ФАС России не направило отчет за 9 месяцев 2016 года по </text:span><text:span text:style-name="T11">форме 1-ГОЗ в виде сведений о выполнении и финансировании работ по государственному оборонному заказу в установленный срок. </text:span></text:p>
      <text:p text:style-name="P5"><text:span text:style-name="T30">Не представление сведений о выполнении и финансировании работ по государственному оборонному заказу по форме 1-ГОЗ препятствует выполнению ФАС России функций по </text:span><text:span text:style-name="T29">реализации полномочий в установленной сфере деятельности, в том числе</text:span><text:span text:style-name="T30"> по контролю за исполнением государственного оборонного заказа.</text:span></text:p>
      <text:p text:style-name="P5">Таким образом, в действиях (бездействии) <text:span text:style-name="T30">АО «Камов»</text:span> установлен состав <text:s text:c="2"/>административного правонарушения, предусмотренного частью 2 статьи 19.7.2 КоАП.</text:p>
      <text:p text:style-name="P9"><text:span text:style-name="T46">Местом административного правонарушения </text:span><text:span text:style-name="T35">я</text:span><text:span text:style-name="T46">вляется ФАС России</text:span><text:span text:style-name="T35">,<text:line-break/></text:span><text:span text:style-name="Основной_20_шрифт_20_абзаца"><text:span text:style-name="T36">г. Москва, ул. Садовая-Кудринская, д. 11</text:span></text:span><text:span text:style-name="T48">.</text:span></text:p>
      <text:p text:style-name="P13">Дата совершения административного правонарушения — 06.10.2016.</text:p>
      <text:p text:style-name="P15"><text:span text:style-name="T40">Протокол по делу об административном правонарушении от 16.01.2017<text:line-break/>№ </text:span><text:span text:style-name="Основной_20_шрифт_20_абзаца"><text:span text:style-name="T41">4-19.7.2-29/00-27-17</text:span></text:span><text:span text:style-name="T40"> составлен начальником первого отдела Управлени</text:span><text:span text:style-name="T41">я методологии в сфере государственного оборонного заказа</text:span><text:span text:style-name="T40"> </text:span><text:span text:style-name="T41">ФАС России</text:span><text:span text:style-name="T40"> </text:span><text:span text:style-name="T9">&lt;...&gt;</text:span><text:span text:style-name="T40"> по факту совершения АО «Камов» административного правонарушения, ответственность за которое предусмотрена </text:span><text:span text:style-name="T43">частью 2 статьи 19.7.2</text:span><text:span text:style-name="T40"> КоАП.</text:span></text:p>
      <text:p text:style-name="P20"><text:span text:style-name="T21">В день составления протокола и рассмотрения материалов дела об </text:span><text:span text:style-name="T45">а</text:span><text:span text:style-name="T22">дминистративном правонарушении № 4-19.7.2-29/00-27-17 в ФАС России прибыл начальник правового управления АО «Камов» </text:span><text:span text:style-name="T23">&lt;...&gt;</text:span><text:span text:style-name="T22"> по доверенности от 30.12.2016 № 025, предусматривающей право представлять интересы АО «Камов».</text:span></text:p>
      <text:p text:style-name="P14"><text:span text:style-name="T54">Протокол по делу об административном правонарушении от 16.01.2017<text:line-break/>№ </text:span><text:span text:style-name="Основной_20_шрифт_20_абзаца"><text:span text:style-name="T54">4-19.7.2-29/00-27-17</text:span></text:span><text:span text:style-name="T54"> составлен уполномоченным лицом с участием <text:s/>начальника правового управления АО «Камов» </text:span><text:span text:style-name="T57">&lt;...&gt;</text:span></text:p>
      <text:p text:style-name="P12"><text:soft-page-break/><text:span text:style-name="T40">Законный представитель АО «Камов», н</text:span><text:span text:style-name="Основной_20_шрифт_20_абзаца"><text:span text:style-name="T40">адлежащим образом уведомленный о дате, времени и месте рассмотрения дела, на рассмотрение административного дела не явился.</text:span></text:span></text:p>
      <text:p text:style-name="P16">В соответствии с статьей 4.1.1 КоАП замена административного наказания в виде административного штрафа предупреждением не представляется возможной в связи с тем, что <text:span text:style-name="T7">АО «Камов»</text:span> не является субъектом малого или среднего предпринимательства согласно Федеральному закону от 24.07.2007 № 209 «О развитии малого и среднего предпринимательства в Российской Федерации».</text:p>
      <text:p text:style-name="P6">Срок давности привлечения к административно ответственности, предусмотренный частью 1 статьи 4.5 КоАП, не истек.</text:p>
      <text:p text:style-name="P26"><text:tab/>Обстоятельства, смягчающие или отягчающие административную ответственность, не установлены.</text:p>
      <text:p text:style-name="P10"><text:span text:style-name="T44">На основании изложенного, учитывая обстоятельства совершенного административного правонарушения, руководствуясь статьями 4.1, 4.2, 4.5, </text:span><text:span text:style-name="T50">23.82,</text:span><text:span text:style-name="T44"> 29.7, 29.9, 29</text:span><text:span text:style-name="T45">.10 КоАП,</text:span></text:p>
      <text:p text:style-name="P27"/>
      <text:p text:style-name="P28">ПОСТАНОВИЛ:</text:p>
      <text:p text:style-name="P28"/>
      <text:p text:style-name="P10"><text:span text:style-name="T44">Признать </text:span><text:span text:style-name="T37">АО «Камов»</text:span><text:span text:style-name="T11"> </text:span><text:span text:style-name="T34">виновным в совершении административного правонарушения, ответственность за которое предусмотрена </text:span><text:span text:style-name="T38">частью 2 статьи 19.7.2 КоАП,</text:span><text:span text:style-name="T39"> </text:span><text:span text:style-name="T34">и назначить наказание в виде административного штрафа<text:line-break/>в размере 100 000 (сто тысяч) руб. </text:span></text:p>
      <text:p text:style-name="P8">В соответствии с частью 1 статьи 32.2 КоАП штраф должен быть уплачен не позднее 60 дней со дня вступления постановления о наложении штрафа<text:line-break/>в законную силу либо со дня истечения срока отсрочки или срока рассрочки, предусмотренных ст. 31.5 КоАП.</text:p>
      <text:p text:style-name="P38"><text:tab/>В соответствии с частью 5 статьи 3.5 КоАП сумма административного штрафа подлежит зачислению в бюджет в полном объеме.</text:p>
      <text:p text:style-name="P38"><text:tab/>Реквизиты для уплаты административного штрафа:</text:p>
      <text:p text:style-name="P39"><text:span text:style-name="T4"><text:s/><text:tab/>УИН </text:span><text:span text:style-name="T47">16133012700000682567 </text:span></text:p>
      <text:p text:style-name="P40">Получатель: ИНН 7703516539 КПП 770301001</text:p>
      <text:p text:style-name="P40">Межрегиональное операционное УФК (для ФАС России л/с 04951001610)</text:p>
      <text:p text:style-name="P40">КБК 161 1 1633010 016000 140</text:p>
      <text:p text:style-name="P40">ОКТМО 45380000</text:p>
      <text:p text:style-name="P40">Банк получателя: </text:p>
      <text:p text:style-name="P40">Операционный департамент Банка России</text:p>
      <text:p text:style-name="P40">БИК 044501002</text:p>
      <text:p text:style-name="P40">Расчетный счет</text:p>
      <text:p text:style-name="P40">40101810500000001901</text:p>
      <text:p text:style-name="P40">Назначение платежа: оплата штрафа по делу № <text:span text:style-name="T41">4-19.7.2-29/00-27-17</text:span><text:span text:style-name="T42"> </text:span>(ГОЗ).</text:p>
      <text:p text:style-name="P18"><text:span text:style-name="T4">Копию документа, подтверждающего уплату административного штрафа, лицо, привлеченное к административной ответственности, направляет </text:span><text:soft-page-break/><text:span text:style-name="T4">должностному лицу, вынесшему постановление, </text:span><text:span text:style-name="T5">по факсу (495) 982-16-24 или электронной почте </text:span><text:span text:style-name="T6">&lt;....&gt;</text:span></text:p>
      <text:p text:style-name="P8">Согласно <text:span text:style-name="T11">части 1 статьи 20.25 </text:span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1"><text:span text:style-name="T44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44">в районный суд по месту рассмотрения дела в течение 10 дней со дня вручения или получения копии постановления.</text:span></text:p>
      <text:p text:style-name="P8">Согласно<text:span text:style-name="T58"> </text:span><text:span text:style-name="T1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 </text:p>
      <text:p text:style-name="P3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62B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<text:s/></text:p>
      </draw:text-box>
     </draw:frame><draw:frame draw:style-name="Mfr2" draw:name="SpdBarcode" text:anchor-type="paragraph" svg:x="0cm" svg:width="3.6cm" svg:height="0.78cm" draw:z-index="4"><draw:image xlink:href="Pictures/10000201000000780000001AA962B3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12:06:05.32</meta:creation-date>
    <meta:generator>OpenOffice.org/3.3$Win32 OpenOffice.org_project/330m20$Build-9567</meta:generator>
    <dc:date>2017-02-01T14:17:40.16</dc:date>
    <meta:editing-duration>PT5M23S</meta:editing-duration>
    <meta:editing-cycles>1</meta:editing-cycles>
    <meta:document-statistic meta:table-count="0" meta:image-count="1" meta:object-count="0" meta:page-count="4" meta:paragraph-count="50" meta:word-count="1006" meta:character-count="8091"/>
    <meta:user-defined meta:name="Поле 1"/>
    <meta:user-defined meta:name="Поле 2"/>
    <meta:user-defined meta:name="Поле 3"/>
    <meta:user-defined meta:name="Поле 4"/>
  </office:meta>
</office:document-meta>
</file>