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8749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12%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12%" fo:text-align="end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-0.767cm" fo:line-height="112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9.60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2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2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2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top="0cm" fo:margin-bottom="0cm" fo:line-height="112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2%" fo:text-align="justify" style:justify-single-word="false" fo:text-indent="1.251cm" style:auto-text-indent="false"/>
      <style:text-properties style:font-name="Times New Roman" fo:font-size="10pt" fo:language="ru" fo:country="RU" fo:font-style="normal" fo:background-color="#ffffff" style:font-name-asian="TimesNewRomanPSMT" style:font-size-asian="10pt" style:font-style-asian="normal" style:font-name-complex="TimesNewRomanPSMT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85b975-7355-4c7e-a235-74b345666ed1" text:name="BossProviderVariable"/>
      </text:user-field-decls>
      <text:p text:style-name="P11">РЕШЕНИЕ</text:p>
      <text:p text:style-name="P7">по результатам рассмотрения ходатайства</text:p>
      <text:p text:style-name="P6"/>
      <text:p text:style-name="P10"><text:span text:style-name="T4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</text:span><text:span text:style-name="T6">ходатайство п</text:span><text:span text:style-name="T4">убличного акционерного общества «Тулачермет» (место нахождения: <text:s/>ул. Пржевальского, д. 2, г. Тула, 300016; основной вид деятельности: производство чугуна, стали и ферросплавов) (далее – Приобретатель) о приобретении 33,77% </text:span><text:span text:style-name="T5">акций п</text:span><text:span text:style-name="T4">убличного акционерного общества «Щекинский завод <text:s text:c="23"/>«Котельно-вспомогательного оборудования и трубопроводов» (место нахождения: ул. Упинская, д. 5, г. Советск, Щекинский район, Тульская область, 301205; основной вид деятельности: производство паровых котлов и их частей) <text:s text:c="15"/>(далее – Общество), поданное 13.01.2017 в соответствии со статьей 28 Закона <text:s text:c="12"/>о защите конкуренции, и установила, что заявленная в ходатайстве сделка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8749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424(1) </text:p>
      </draw:text-box>
     </draw:frame><draw:frame draw:style-name="Mfr2" draw:name="SpdBarcode" text:anchor-type="paragraph" svg:x="0cm" svg:width="3.6cm" svg:height="0.78cm" draw:z-index="1"><draw:image xlink:href="Pictures/10000201000000780000001A8F8749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7:02:39.29</meta:creation-date>
    <meta:generator>OpenOffice.org/3.3$Win32 OpenOffice.org_project/330m20$Build-9567</meta:generator>
    <dc:date>2017-02-01T14:19:12.53</dc:date>
    <meta:document-statistic meta:table-count="0" meta:image-count="1" meta:object-count="0" meta:page-count="1" meta:paragraph-count="6" meta:word-count="135" meta:character-count="1149"/>
    <meta:user-defined meta:name="Поле 1"/>
    <meta:user-defined meta:name="Поле 2"/>
    <meta:user-defined meta:name="Поле 3"/>
    <meta:user-defined meta:name="Поле 4"/>
  </office:meta>
</office:document-meta>
</file>