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9E63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6ff7f-1cf7-414e-9c49-7d07177f416a" text:name="BossProviderVariable"/>
      </text:user-field-decls>
      <text:p text:style-name="P13"/>
      <text:p text:style-name="P9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3</text:span><text:span text:style-name="T4">.</text:span><text:span text:style-name="T3">01</text:span><text:span text:style-name="T4">.2017</text:span><text:span text:style-name="T2"> № 20-4-4034331-с, и приняла решение согласовать предельные отпускные цены </text:span><text:span text:style-name="T3">А</text:span><text:span text:style-name="T2">О «</text:span><text:span text:style-name="T3">Рафарма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Левофлоксацин (МНН — Левофлоксацин), таблетки покрытые пленочной оболочкой 250 мг, 10 шт. - упаковки ячейковые контурные (1) — пачки картонные, <text:s text:c="4"/>в размере 350,00 руб.</text:p>
      <text:p text:style-name="P8"><text:tab/>2. Левофлоксацин (МНН — Левофлоксацин), таблетки покрытые пленочной оболочкой 250 мг, 5 шт. - упаковки ячейковые контурные (1) — пачки картонные, <text:s text:c="4"/>в размере 175,00 руб.</text:p>
      <text:p text:style-name="P8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9E6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944(1) </text:p>
      </draw:text-box>
     </draw:frame><draw:frame draw:style-name="Mfr2" draw:name="SpdBarcode" text:anchor-type="paragraph" svg:x="0cm" svg:width="3.6cm" svg:height="0.78cm" draw:z-index="1"><draw:image xlink:href="Pictures/10000201000000780000001AAB9E635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34M57S</meta:editing-duration>
    <meta:editing-cycles>19</meta:editing-cycles>
    <dc:date>2017-02-01T14:22:46.61</dc:date>
    <meta:document-statistic meta:table-count="0" meta:image-count="1" meta:object-count="0" meta:page-count="1" meta:paragraph-count="9" meta:word-count="144" meta:character-count="1211"/>
    <meta:user-defined meta:name="Поле 1"/>
    <meta:user-defined meta:name="Поле 2"/>
    <meta:user-defined meta:name="Поле 3"/>
    <meta:user-defined meta:name="Поле 4"/>
  </office:meta>
</office:document-meta>
</file>